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535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436cm"/>
    </style:style>
    <style:style style:name="Column3" style:family="table-column">
      <style:table-column-properties style:column-width="2.83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878cm" fo:margin-left="0cm" style:writing-mode="lr-tb"/>
    </style:style>
    <style:style style:name="Column4" style:family="table-column">
      <style:table-column-properties style:column-width="2.829cm"/>
    </style:style>
    <style:style style:name="Column5" style:family="table-column">
      <style:table-column-properties style:column-width="9.04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693cm"/>
    </style:style>
    <style:style style:name="Column7" style:family="table-column">
      <style:table-column-properties style:column-width="11.82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63cm"/>
    </style:style>
    <style:style style:name="Column9" style:family="table-column">
      <style:table-column-properties style:column-width="12.55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5.<text:s/>desember<text:s/>2006<text:s/>etter<text:s/>delegasjon<text:s/>i<text:s/>bre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fagene<text:s/>omfatter<text:s/>bygging,<text:s/>drift<text:s/>og<text:s/>vedlikehold<text:s/>av<text:s/>hager,<text:s/>parker,<text:s/>friområder<text:s/>og<text:s/>idrettsanlegg.<text:s/>Programfagene<text:s/>skal<text:s/>legge<text:s/>grunnlaget<text:s/>for<text:s/>en<text:s/>profesjonell<text:s/>yrkesutøvelse<text:s/>som<text:s/>ivaretar<text:s/>samfunnets<text:s/>og<text:s/>ulike<text:s/>brukergruppers<text:s/>behov<text:s/>og<text:s/>er<text:s/>i<text:s/>samsvar<text:s/>med<text:s/>prinsippene<text:s/>for<text:s/>universell<text:s/>utforming.</text:span></text:p>
      <text:p text:style-name="P7"><text:span text:style-name="T7_1">Programfagene<text:s/>skal<text:s/>bidra<text:s/>til<text:s/>å<text:s/>utvikle<text:s/>forståelse<text:s/>av<text:s/>hvordan<text:s/>vegetasjon<text:s/>og<text:s/>materialer<text:s/>utgjør<text:s/>en<text:s/>estetisk<text:s/>og<text:s/>funksjonell<text:s/>helhet<text:s/>for<text:s/>ulike<text:s/>brukergrupper.<text:s/>Opplæringen<text:s/>skal<text:s/>legge<text:s/>til<text:s/>rette<text:s/>for<text:s/>at<text:s/>eleven<text:s/>kan<text:s/>utvikle<text:s/>praktiske<text:s/>ferdigheter,<text:s/>forståelse<text:s/>og<text:s/>helhetstenkning<text:s/>i<text:s/>tilknytning<text:s/>til<text:s/>næring,<text:s/>yrkesutøvelse<text:s/>og<text:s/>natur.<text:s/>Opplæringen<text:s/>skal<text:s/>gi<text:s/>den<text:s/>enkelte<text:s/>mulighet<text:s/>for<text:s/>å<text:s/>oppleve<text:s/>mestring<text:s/>og<text:s/>erfare<text:s/>egne<text:s/>sterke<text:s/>og<text:s/>svake<text:s/>sider<text:s/>ved<text:s/>en<text:s/>mangfoldig<text:s/>yrkesutøvelse,<text:s/>der<text:s/>arbeidet<text:s/>foregår<text:s/>under<text:s/>varierende<text:s/>natur-<text:s/>og<text:s/>klimaforhold<text:s/>og<text:s/>krever<text:s/>fleksibilitet<text:s/>i<text:s/>forholdet<text:s/>til<text:s/>ulike<text:s/>brukergrupper.</text:span></text:p>
      <text:p text:style-name="P8"><text:span text:style-name="T8_1">Opplæringen<text:s/>i<text:s/>programfagene<text:s/>skal<text:s/>legge<text:s/>til<text:s/>rette<text:s/>for<text:s/>varierte<text:s/>arbeidsoppgaver<text:s/>innenfor<text:s/>forskjellige<text:s/>anleggstyper<text:s/>som<text:s/>er<text:s/>relevante<text:s/>i<text:s/>bransjen.<text:s/>Opplæringen<text:s/>skal<text:s/>legge<text:s/>til<text:s/>rette<text:s/>for<text:s/>at<text:s/>eleven<text:s/>skal<text:s/>utvikle<text:s/>kompetanse<text:s/>som<text:s/>kan<text:s/>brukes<text:s/>i<text:s/>tradisjonelle<text:s/>og<text:s/>nye<text:s/>næringer,<text:s/>i<text:s/>samarbeid<text:s/>med<text:s/>lokalt<text:s/>næringsliv<text:s/>og<text:s/>organisasjoner.<text:s/>Opplæringen<text:s/>i<text:s/>programfagene<text:s/>skal<text:s/>legge<text:s/>grunnlaget<text:s/>for<text:s/>livslang<text:s/>læring<text:s/>og<text:s/>bidra<text:s/>til<text:s/>å<text:s/>utvikle<text:s/>faglig<text:s/>forståelse<text:s/>og<text:s/>profesjonell<text:s/>yrkesutøvelse.<text:s/>I<text:s/>dette<text:s/>inngår<text:s/>etiske<text:s/>normer<text:s/>og<text:s/>den<text:s/>enkeltes<text:s/>ansvar<text:s/>for<text:s/>å<text:s/>bidra<text:s/>til<text:s/>en<text:s/>trygg<text:s/>og<text:s/>meningsfull<text:s/>arbeidsplass.<text:s/>Programfagene<text:s/>skal<text:s/>legge<text:s/>grunnlaget<text:s/>for<text:s/>videre<text:s/>yrkesutdanning<text:s/>innen<text:s/>anleggsgartnerfaget<text:s/>eller<text:s/>idrettsanleggsfaget,<text:s/>eller<text:s/>for<text:s/>studieforberedende<text:s/>utdanning<text:s/>i<text:s/>naturbruk.</text:span></text:p>
      <text:h text:style-name="P9" text:outline-level="2"><text:span text:style-name="T9_1">Struktur<text:s/></text:span></text:h>
      <text:p text:style-name="P10"><text:span text:style-name="T10_1">Programområdet<text:s/>for<text:s/>anleggsgartner-<text:s/>og<text:s/>idrettsanleggsfag<text:s/>er<text:s/>strukturert<text:s/>i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Nyanlegg</text:span></text:p>
          </table:table-cell>
          <table:table-cell table:style-name="Cell5">
            <text:p text:style-name="P16"><text:span text:style-name="T16_1">Drift<text:s/>og<text:s/>vedlikehold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omfatter<text:s/>bygging<text:s/>av<text:s/>ulike<text:s/>typer<text:s/>parker,<text:s/>hager<text:s/>og<text:s/>rekreasjonsområder,<text:s/>og<text:s/>etablering<text:s/>av<text:s/>idrettsanlegg.<text:s/>Videre<text:s/>handler<text:s/>det<text:s/>om<text:s/>planlegging<text:s/>med<text:s/>tanke<text:s/>på<text:s/>optimalt<text:s/>drifts-<text:s/>og<text:s/>vedlikeholdsarbeid.<text:s/>I<text:s/>dette<text:s/>inngår<text:s/>valg,<text:s/>bruk<text:s/>og<text:s/>bearbeiding<text:s/>av<text:s/>materialer,<text:s/>planer,<text:s/>tegninger,<text:s/>landmåling<text:s/>og<text:s/>økonomi.<text:s/>Videre<text:s/>står<text:s/>valg<text:s/>og<text:s/>bruk<text:s/>av<text:s/>maskiner,<text:s/>redskaper<text:s/>og<text:s/>utstyr,<text:s/>gjeldende<text:s/>regelverk<text:s/>og<text:s/>relevante<text:s/>standarder<text:s/>sentralt.<text:s/>Programfaget<text:s/>omfatter<text:s/>bruk<text:s/>av<text:s/>vegetasjon<text:s/>i<text:s/>ulike<text:s/>typer<text:s/>anlegg,<text:s/>der<text:s/>det<text:s/>legges<text:s/>vekt<text:s/>på<text:s/>bruksområde<text:s/>og<text:s/>geografiske<text:s/>og<text:s/>klimatiske<text:s/>forhold.<text:s/>Programfaget<text:s/>dreier<text:s/>seg<text:s/>om<text:s/>sammenhenger<text:s/>mellom<text:s/>yrkesutøvelse<text:s/>og<text:s/>miljøpåvirkning<text:s/>i<text:s/>vid<text:s/>forstand.<text:s/>Det<text:s/>legges<text:s/>vekt<text:s/>på<text:s/>samarbeid<text:s/>med<text:s/>andre,<text:s/>økologisk<text:s/>forståelse<text:s/>og<text:s/>omtanke<text:s/>for<text:s/>liv.</text:span></text:p>
      <text:p text:style-name="P19"><text:span text:style-name="T19_1">Programfaget<text:s/>omfatter<text:s/>drift<text:s/>og<text:s/>vedlikehold<text:s/>av<text:s/>anlegg<text:s/>og<text:s/>tilrettelegging<text:s/>av<text:s/>rekreasjons-<text:s/>og<text:s/>fritidsarealer.<text:s/>I<text:s/>dette<text:s/>inngår<text:s/>materialkunnskap,<text:s/>renhold<text:s/>og<text:s/>vedlikehold<text:s/>av<text:s/>materialene.<text:s/>Videre<text:s/>omfatter<text:s/>programfaget<text:s/>planter<text:s/>og<text:s/>riktig<text:s/>skjøtsel<text:s/>av<text:s/>plantemateriale<text:s/>under<text:s/>ulike<text:s/>miljø-<text:s/>og<text:s/>klimaforhold.<text:s/>Valg,<text:s/>bruk<text:s/>og<text:s/>vedlikehold<text:s/>av<text:s/>maskiner,<text:s/>redskaper<text:s/>og<text:s/>utstyr<text:s/>knyttet<text:s/>til<text:s/>ulike<text:s/>drifts-<text:s/>og<text:s/>vedlikeholdsoppgaver<text:s/>inngår.<text:s/>Programfaget<text:s/>omfatter<text:s/>videre<text:s/>drifts-<text:s/>og<text:s/>vedlikeholdsplaner<text:s/>og<text:s/>gjeldende<text:s/>regelverk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.</text:span></text:p>
      <text:p text:style-name="P22"><text:span text:style-name="T22_1">Vg2</text:span></text:p>
      <text:p text:style-name="P23"><text:span text:style-name="T23_1">Nyanlegg<text:s/>253<text:s/>årstimer</text:span></text:p>
      <text:p text:style-name="P24"><text:span text:style-name="T24_1">Drift<text:s/>og<text:s/>vedlikehold<text:s/>224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nleggsgartner-<text:s/>og<text:s/>idrettsanleggsfag<text:s/>forstås<text:s/>grunnleggende<text:s/>ferdigheter<text:s/>slik:</text:span></text:p>
      <text:p text:style-name="P27"><text:span text:style-name="T27_1">Å<text:s/>kunne<text:s/>uttrykke<text:s/>seg<text:s/>muntlig</text:span><text:span text:style-name="T27_2"><text:s/>i<text:s/>anleggsgartner-<text:s/>og<text:s/>idrettsanleggsfag<text:s/>innebærer<text:s/>å<text:s/>kommunisere<text:s/>med<text:s/>andre<text:s/>og<text:s/>foreslå<text:s/>og<text:s/>drøfte<text:s/>faglige<text:s/>valg<text:s/>og<text:s/>løsninger<text:s/>i<text:s/>arbeidsutførelsen.<text:s/>Det<text:s/>innebærer<text:s/>å<text:s/>kommunisere<text:s/>med<text:s/>publikum<text:s/>og<text:s/>brukere<text:s/>av<text:s/>ulike<text:s/>anlegg.</text:span></text:p>
      <text:p text:style-name="P28"><text:span text:style-name="T28_1">Å<text:s/>kunne<text:s/>uttrykke<text:s/>seg<text:s/>skriftlig</text:span><text:span text:style-name="T28_2"><text:s/>i<text:s/>anleggsgartner-<text:s/>og<text:s/>idrettsanleggsfag<text:s/>innebærer<text:s/>å<text:s/>rapportere<text:s/>og<text:s/>dokumentere<text:s/>og<text:s/>formulere<text:s/>seg<text:s/>tydelig<text:s/>overfor<text:s/>oppdragsgivere<text:s/>og<text:s/>samarbeidspartnere.</text:span></text:p>
      <text:p text:style-name="P29"><text:span text:style-name="T29_1">Å<text:s/>kunne<text:s/>lese</text:span><text:span text:style-name="T29_2"><text:s/>i<text:s/>anleggsgartner-<text:s/>og<text:s/>idrettsanleggsfag<text:s/>innebærer<text:s/>å<text:s/>forstå<text:s/>enkle<text:s/>anbudspapirer,<text:s/>beskrivelser,<text:s/>bruksanvisninger<text:s/>og<text:s/>gjeldende<text:s/>regelverk.<text:s/>Det<text:s/>betyr<text:s/>å<text:s/>orientere<text:s/>seg<text:s/>i<text:s/>faglitteratur.</text:span></text:p>
      <text:p text:style-name="P30"><text:span text:style-name="T30_1">Å<text:s/>kunne<text:s/>regne</text:span><text:span text:style-name="T30_2"><text:s/>i<text:s/>anleggsgartner-<text:s/>og<text:s/>idrettsanleggsfag<text:s/>innebærer<text:s/>å<text:s/>beregne<text:s/>lengde,<text:s/>areal,<text:s/>volum<text:s/>og<text:s/>vekt<text:s/>i<text:s/>forbindelse<text:s/>med<text:s/>ulike<text:s/>arbeidsoperasjoner.<text:s/>Det<text:s/>betyr<text:s/>også<text:s/>å<text:s/>kunne<text:s/>økonomi<text:s/>i<text:s/>tilknytning<text:s/>til<text:s/>planlegging<text:s/>og<text:s/>drift.</text:span></text:p>
      <text:p text:style-name="P31"><text:span text:style-name="T31_1">Å<text:s/>kunne<text:s/>bruke<text:s/>digitale<text:s/>verktøy</text:span><text:span text:style-name="T31_2"><text:s/>i<text:s/>anleggsgartner-<text:s/>og<text:s/>idrettsanleggsfag<text:s/>innebærer<text:s/>å<text:s/>kommunisere,<text:s/>hente<text:s/>og<text:s/>utveksle<text:s/>informasjon,<text:s/>utføre<text:s/>kalkulasjon<text:s/>og<text:s/>beregninger.<text:s/>Det<text:s/>innebærer<text:s/>også<text:s/>å<text:s/>bruke<text:s/>yrkesrelevante<text:s/>digitale<text:s/>verktøy<text:s/>og<text:s/>instrumenter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planlegge<text:s/>og<text:s/>utføre<text:s/>oppgaver<text:s/>i<text:s/>nyanlegg<text:s/>etter<text:s/>gjeldende<text:s/>regelverk,<text:s/>standarder,<text:s/>planer<text:s/>og<text:s/>beskrivelser,<text:s/>vurdere<text:s/>og<text:s/>dokumentere<text:s/>eget<text:s/>arbeid<text:s/></text:span></text:p>
        </text:list-item>
      </text:list>
      <text:list text:style-name="LS2" xml:id="list1">
        <text:list-item>
          <text:p text:style-name="P35"><text:span text:style-name="T35_1">bruke<text:s/>digitale<text:s/>verktøy<text:s/>i<text:s/>planlegging<text:s/>og<text:s/>rapportering<text:s/></text:span></text:p>
        </text:list-item>
      </text:list>
      <text:list text:style-name="LS3" xml:id="list2">
        <text:list-item>
          <text:p text:style-name="P36"><text:span text:style-name="T36_1">velge<text:s/>og<text:s/>bruke<text:s/>aktuelt<text:s/>verktøy,<text:s/>aktuelle<text:s/>redskaper,<text:s/>maskiner<text:s/>og<text:s/>utstyr<text:s/>etter<text:s/>gjeldende<text:s/>regelverk<text:s/>og<text:s/>standarder<text:s/></text:span></text:p>
        </text:list-item>
      </text:list>
      <text:list text:style-name="LS4" xml:id="list3">
        <text:list-item>
          <text:p text:style-name="P37"><text:span text:style-name="T37_1">bruke<text:s/>aktuelt<text:s/>landmålingsutstyr<text:s/>i<text:s/>nyanleggsarbeid<text:s/></text:span></text:p>
        </text:list-item>
      </text:list>
      <text:list text:style-name="LS5" xml:id="list4">
        <text:list-item>
          <text:p text:style-name="P38"><text:span text:style-name="T38_1">velge<text:s/>og<text:s/>bruke<text:s/>materialer<text:s/>ut<text:s/>fra<text:s/>deres<text:s/>egenskaper<text:s/>og<text:s/>begrensninger<text:s/></text:span></text:p>
        </text:list-item>
      </text:list>
      <text:list text:style-name="LS6" xml:id="list5">
        <text:list-item>
          <text:p text:style-name="P39"><text:span text:style-name="T39_1">vurdere<text:s/>ulike<text:s/>jordarters<text:s/>egnethet<text:s/>for<text:s/>vegetasjonsetablering<text:s/>og<text:s/>foreta<text:s/>jordforbedringstiltak<text:s/></text:span></text:p>
        </text:list-item>
      </text:list>
      <text:list text:style-name="LS7" xml:id="list6">
        <text:list-item>
          <text:p text:style-name="P40"><text:span text:style-name="T40_1">behandle<text:s/>vekstmedier<text:s/>og<text:s/>tilføre<text:s/>næringsstoffer<text:s/>og<text:s/>jordforbedringsmidler<text:s/>i<text:s/>riktig<text:s/>mengde<text:s/></text:span></text:p>
        </text:list-item>
      </text:list>
      <text:list text:style-name="LS8" xml:id="list7">
        <text:list-item>
          <text:p text:style-name="P41"><text:span text:style-name="T41_1">identifisere<text:s/>vanlige<text:s/>planter<text:s/>i<text:s/>ulike<text:s/>anleggstyper<text:s/>og<text:s/>bruke<text:s/>plantemateriale<text:s/>ut<text:s/>fra<text:s/>fysiologi<text:s/>og<text:s/>miljøkrav<text:s/></text:span></text:p>
        </text:list-item>
      </text:list>
      <text:list text:style-name="LS9" xml:id="list8">
        <text:list-item>
          <text:p text:style-name="P42"><text:span text:style-name="T42_1">behandle<text:s/>og<text:s/>bruke<text:s/>løsmasser<text:s/>til<text:s/>ulike<text:s/>formål<text:s/></text:span></text:p>
        </text:list-item>
      </text:list>
      <text:list text:style-name="LS10" xml:id="list9">
        <text:list-item>
          <text:p text:style-name="P43"><text:span text:style-name="T43_1">montere<text:s/>aktuelle<text:s/>installasjoner<text:s/>og<text:s/>konstruksjoner<text:s/>etter<text:s/>gjeldende<text:s/>standarder<text:s/>og<text:s/>prinsipper<text:s/>for<text:s/>universell<text:s/>utforming<text:s/></text:span></text:p>
        </text:list-item>
      </text:list>
      <text:list text:style-name="LS11" xml:id="list10">
        <text:list-item>
          <text:p text:style-name="P44"><text:span text:style-name="T44_1">bruke<text:s/>økologiske<text:s/>begreper<text:s/>og<text:s/>forklare<text:s/>kretsløp<text:s/>i<text:s/>naturen<text:s/></text:span></text:p>
        </text:list-item>
      </text:list>
      <text:list text:style-name="LS12" xml:id="list11">
        <text:list-item>
          <text:p text:style-name="P45"><text:span text:style-name="T45_1">gjøre<text:s/>rede<text:s/>for<text:s/>klimaets<text:s/>betydning<text:s/>for<text:s/>bygging<text:s/>av<text:s/>ulike<text:s/>anlegg<text:s/></text:span></text:p>
        </text:list-item>
      </text:list>
      <text:list text:style-name="LS13" xml:id="list12">
        <text:list-item>
          <text:p text:style-name="P46"><text:span text:style-name="T46_1">beskrive<text:s/>organiseringen<text:s/>av<text:s/>en<text:s/>bedrift<text:s/>med<text:s/>utgangspunkt<text:s/>i<text:s/>bedriftsform<text:s/>og<text:s/>organisasjonskart<text:s/></text:span></text:p>
        </text:list-item>
      </text:list>
      <text:list text:style-name="LS14" xml:id="list13">
        <text:list-item>
          <text:p text:style-name="P47"><text:span text:style-name="T47_1">gjøre<text:s/>rede<text:s/>for<text:s/>konkurranseforhold<text:s/>og<text:s/>skiftende<text:s/>rammevilkår<text:s/>i<text:s/>bransjene<text:s/></text:span></text:p>
        </text:list-item>
      </text:list>
      <text:list text:style-name="LS15" xml:id="list14">
        <text:list-item>
          <text:p text:style-name="P48"><text:span text:style-name="T48_1">utføre<text:s/>arbeid<text:s/>i<text:s/>nyanlegg<text:s/>med<text:s/>tanke<text:s/>på<text:s/>økonomi<text:s/>og<text:s/>ressursutnyttelse<text:s/>og<text:s/>i<text:s/>tråd<text:s/>med<text:s/>gjeldende<text:s/>regelverk<text:s/>og<text:s/>standarder<text:s/></text:span></text:p>
        </text:list-item>
      </text:list>
      <text:list text:style-name="LS16" xml:id="list15">
        <text:list-item>
          <text:p text:style-name="P49"><text:span text:style-name="T49_1">forklare<text:s/>sammenhenger<text:s/>mellom<text:s/>kvalitet<text:s/>i<text:s/>utførelse<text:s/>og<text:s/>senere<text:s/>vedlikeholdsarbeid<text:s/>på<text:s/>anlegg<text:s/></text:span></text:p>
        </text:list-item>
      </text:list>
      <text:p text:style-name="P50"><text:span text:style-name="T50_1">Mål<text:s/>for<text:s/>opplæringen<text:s/>er<text:s/>at<text:s/>eleven<text:s/>skal<text:s/>kunne<text:s/></text:span></text:p>
      <text:list text:style-name="LS17" xml:id="list16">
        <text:list-item>
          <text:p text:style-name="P51"><text:span text:style-name="T51_1">arbeide<text:s/>etter<text:s/>drifts-<text:s/>og<text:s/>vedlikeholdsplaner<text:s/>for<text:s/>ulike<text:s/>typer<text:s/>anlegg,<text:s/>konstruksjoner<text:s/>og<text:s/>installasjoner<text:s/></text:span></text:p>
        </text:list-item>
      </text:list>
      <text:list text:style-name="LS18" xml:id="list17">
        <text:list-item>
          <text:p text:style-name="P52"><text:span text:style-name="T52_1">utarbeide<text:s/>enkle<text:s/>vedlikeholdsplaner<text:s/></text:span></text:p>
        </text:list-item>
      </text:list>
      <text:list text:style-name="LS19" xml:id="list18">
        <text:list-item>
          <text:p text:style-name="P53"><text:span text:style-name="T53_1">reparere<text:s/>og<text:s/>vedlikeholde<text:s/>ulike<text:s/>typer<text:s/>overflater<text:s/></text:span></text:p>
        </text:list-item>
      </text:list>
      <text:list text:style-name="LS20" xml:id="list19">
        <text:list-item>
          <text:p text:style-name="P54"><text:span text:style-name="T54_1">utføre<text:s/>skjøtsel<text:s/>av<text:s/>plantemateriale<text:s/>og<text:s/>vegetasjonsarealer<text:s/>i<text:s/>anlegg,<text:s/>rekreasjonsområder,<text:s/>natur-<text:s/>og<text:s/>kulturlandskaper<text:s/></text:span></text:p>
        </text:list-item>
      </text:list>
      <text:list text:style-name="LS21" xml:id="list20">
        <text:list-item>
          <text:p text:style-name="P55"><text:span text:style-name="T55_1">utføre<text:s/>vedlikehold<text:s/>av<text:s/>faste<text:s/>og<text:s/>løse<text:s/>dekker<text:s/></text:span></text:p>
        </text:list-item>
      </text:list>
      <text:list text:style-name="LS22" xml:id="list21">
        <text:list-item>
          <text:p text:style-name="P56"><text:span text:style-name="T56_1">identifisere<text:s/>vanlige<text:s/>skadegjørere<text:s/>og<text:s/>vurdere<text:s/>iverksetting<text:s/>av<text:s/>tiltak<text:s/></text:span></text:p>
        </text:list-item>
      </text:list>
      <text:list text:style-name="LS23" xml:id="list22">
        <text:list-item>
          <text:p text:style-name="P57"><text:span text:style-name="T57_1">vurdere<text:s/>og<text:s/>iverksette<text:s/>tiltak<text:s/>for<text:s/>å<text:s/>forebygge<text:s/>erosjon<text:s/></text:span></text:p>
        </text:list-item>
      </text:list>
      <text:list text:style-name="LS24" xml:id="list23">
        <text:list-item>
          <text:p text:style-name="P58"><text:span text:style-name="T58_1">velge<text:s/>og<text:s/>bruke<text:s/>verktøy,<text:s/>redskaper,<text:s/>maskiner,<text:s/>utstyr<text:s/>og<text:s/>kjemikalier<text:s/>i<text:s/>tilknytning<text:s/>til<text:s/>drifts-<text:s/>og<text:s/>vedlikeholdsoppgaver<text:s/></text:span></text:p>
        </text:list-item>
      </text:list>
      <text:list text:style-name="LS25" xml:id="list24">
        <text:list-item>
          <text:p text:style-name="P59"><text:span text:style-name="T59_1">planlegge<text:s/>og<text:s/>utføre<text:s/>arbeid<text:s/>med<text:s/>tanke<text:s/>på<text:s/>god<text:s/>økonomi<text:s/>og<text:s/>ressursutnyttelse<text:s/></text:span></text:p>
        </text:list-item>
      </text:list>
      <text:list text:style-name="LS26" xml:id="list25">
        <text:list-item>
          <text:p text:style-name="P60"><text:span text:style-name="T60_1">forklare<text:s/>hvordan<text:s/>valg<text:s/>av<text:s/>metoder<text:s/>i<text:s/>vedlikeholdsarbeid<text:s/>påvirker<text:s/>livsbetingelsene<text:s/>for<text:s/>flora<text:s/>og<text:s/>fauna,<text:s/>og<text:s/>miljøet<text:s/>i<text:s/>vid<text:s/>forstand<text:s/></text:span></text:p>
        </text:list-item>
      </text:list>
      <text:list text:style-name="LS27" xml:id="list26">
        <text:list-item>
          <text:p text:style-name="P61"><text:span text:style-name="T61_1">kommunisere<text:s/>med<text:s/>ulike<text:s/>brukere<text:s/>av<text:s/>anlegg<text:s/>og<text:s/>yte<text:s/>god<text:s/>service<text:s/></text:span></text:p>
        </text:list-item>
      </text:list>
      <text:h text:style-name="P62" text:outline-level="2"><text:span text:style-name="T62_1">Vurdering<text:s/></text:span></text:h>
      <text:p text:style-name="P63"><text:span text:style-name="T63_1">Vg2<text:s/>anleggsgartner-<text:s/>og<text:s/>idrettsanleggsfag</text:span></text:p>
      <text:p text:style-name="P64"><text:span text:style-name="T64_1">Bestemmelser<text:s/>for<text:s/>sluttvurdering:</text:span></text:p>
      <text:p text:style-name="P65"><text:span text:style-name="T65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6"><text:span text:style-name="T66_1">Programfag</text:span></text:p>
          </table:table-cell>
          <table:table-cell table:style-name="Cell7">
            <text:p text:style-name="P67"><text:span text:style-name="T67_1">Ordning</text:span></text:p>
          </table:table-cell>
        </table:table-row>
        <table:table-row table:style-name="Row4">
          <table:table-cell table:style-name="Cell8">
            <text:p text:style-name="P68"><text:span text:style-name="T68_1">Nyanlegg</text:span></text:p>
            <text:p text:style-name="P69"><text:span text:style-name="T69_1">Drift<text:s/>og<text:s/>vedlikehold</text:span></text:p>
          </table:table-cell>
          <table:table-cell table:style-name="Cell9">
            <text:p text:style-name="P70"><text:span text:style-name="T70_1">Eleven<text:s/>skal<text:s/>ha<text:s/>en<text:s/>standpunktkarakter<text:s/>i<text:s/>hvert<text:s/>av<text:s/>programfagene.</text:span></text:p>
          </table:table-cell>
        </table:table-row>
      </table:table>
      <text:p text:style-name="P71"><text:span text:style-name="T71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2"><text:span text:style-name="T72_1">Programfag</text:span></text:p>
          </table:table-cell>
          <table:table-cell table:style-name="Cell11">
            <text:p text:style-name="P73"><text:span text:style-name="T73_1">Ordning</text:span></text:p>
          </table:table-cell>
        </table:table-row>
        <table:table-row table:style-name="Row6">
          <table:table-cell table:style-name="Cell12">
            <text:p text:style-name="P74"><text:span text:style-name="T74_1">Nyanlegg</text:span></text:p>
            <text:p text:style-name="P75"><text:span text:style-name="T75_1">Drift<text:s/>og<text:s/>vedlikehold</text:span></text:p>
          </table:table-cell>
          <table:table-cell table:style-name="Cell13">
            <text:p text:style-name="P76"><text:span text:style-name="T76_1">Eleven<text:s/>skal<text:s/>opp<text:s/>til<text:s/>en<text:s/>tverrfaglig<text:s/>praktisk<text:s/>eksamen<text:s/>hvor<text:s/>de<text:s/>felles<text:s/>programfagene<text:s/>inngår.</text:span></text:p>
            <text:p text:style-name="P77"><text:span text:style-name="T77_1">Eksamen<text:s/>blir<text:s/>utarbeidet<text:s/>og<text:s/>sensurert<text:s/>lokalt.</text:span></text:p>
          </table:table-cell>
        </table:table-row>
      </table:table>
      <text:p text:style-name="P78"><text:span text:style-name="T78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9"><text:span text:style-name="T79_1">Programfag</text:span></text:p>
          </table:table-cell>
          <table:table-cell table:style-name="Cell15">
            <text:p text:style-name="P80"><text:span text:style-name="T80_1">Ordning</text:span></text:p>
          </table:table-cell>
        </table:table-row>
        <table:table-row table:style-name="Row8">
          <table:table-cell table:style-name="Cell16">
            <text:p text:style-name="P81"><text:span text:style-name="T81_1">Nyanlegg</text:span></text:p>
          </table:table-cell>
          <table:table-cell table:style-name="Cell17">
            <text:p text:style-name="P82"><text:span text:style-name="T8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83"><text:span text:style-name="T83_1">Drift<text:s/>og<text:s/>vedlikehold</text:span></text:p>
          </table:table-cell>
          <table:table-cell table:style-name="Cell19">
            <text:p text:style-name="P84"><text:span text:style-name="T8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85"><text:span text:style-name="T85_1">Nyanlegg</text:span></text:p>
            <text:p text:style-name="P86"><text:span text:style-name="T86_1">Drift<text:s/>og<text:s/>vedlikehold</text:span></text:p>
          </table:table-cell>
          <table:table-cell table:style-name="Cell21">
            <text:p text:style-name="P87"><text:span text:style-name="T87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8"><text:span text:style-name="T88_1">De<text:s/>generelle<text:s/>bestemmelsene<text:s/>om<text:s/>vurdering<text:s/>er<text:s/>fastsatt<text:s/>i<text:s/>forskrift<text:s/>til<text:s/>opplæringsloven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DI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DI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nleggsgartner-<text:s/>og<text:s/>idrettsanleggs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DI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