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488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2.387cm"/>
    </style:style>
    <style:style style:name="Column3" style:family="table-column">
      <style:table-column-properties style:column-width="2.8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649cm" fo:margin-left="0cm" style:writing-mode="lr-tb"/>
    </style:style>
    <style:style style:name="Column4" style:family="table-column">
      <style:table-column-properties style:column-width="2.872cm"/>
    </style:style>
    <style:style style:name="Column5" style:family="table-column">
      <style:table-column-properties style:column-width="8.7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868cm"/>
    </style:style>
    <style:style style:name="Column7" style:family="table-column">
      <style:table-column-properties style:column-width="11.6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68cm"/>
    </style:style>
    <style:style style:name="Column9" style:family="table-column">
      <style:table-column-properties style:column-width="11.6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1.<text:s/>januar<text:s/>2007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5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Aktivitet<text:s/>og<text:s/>opplevingar<text:s/>er<text:s/>viktig<text:s/>for<text:s/>menneske<text:s/>i<text:s/>alle<text:s/>aldrar.<text:s/>Forandringar<text:s/>i<text:s/>samfunnet,<text:s/>sjukdom,<text:s/>skade<text:s/>eller<text:s/>alder<text:s/>gjer<text:s/>at<text:s/>mange<text:s/>menneske<text:s/>har<text:s/>problem<text:s/>med<text:s/>å<text:s/>finne<text:s/>seg<text:s/>til<text:s/>rette<text:s/>i<text:s/>skole,<text:s/>arbeid<text:s/>og<text:s/>fritid.<text:s/>Aktivitørfaget<text:s/>byggjer<text:s/>på<text:s/>det<text:s/>friske<text:s/>og<text:s/>reparerbare<text:s/>i<text:s/>mennesket.<text:s/>Aktivitørfaget<text:s/>skal<text:s/>medverke<text:s/>til<text:s/>å<text:s/>tilretteleggje<text:s/>tilbod<text:s/>for<text:s/>ulike<text:s/>brukarar<text:s/>slik<text:s/>at<text:s/>dei<text:s/>kan<text:s/>oppnå<text:s/>meistring,<text:s/>meining<text:s/>med<text:s/>og<text:s/>innhald<text:s/>i<text:s/>livet.<text:s/>Opplæringa<text:s/>skal<text:s/>leggje<text:s/>grunnlag<text:s/>for<text:s/>kompetanse<text:s/>til<text:s/>å<text:s/>arbeide<text:s/>i<text:s/>institusjonar<text:s/>og<text:s/>organisasjonar<text:s/>som<text:s/>driv<text:s/>ulike<text:s/>former<text:s/>for<text:s/>aktivitet<text:s/>for<text:s/>alle<text:s/>aldersgrupper.<text:s/>Programfaga<text:s/>skal<text:s/>medverke<text:s/>til<text:s/>forståing<text:s/>av<text:s/>kva<text:s/>helse<text:s/>og<text:s/>miljø<text:s/>har<text:s/>å<text:s/>seie.</text:span></text:p>
      <text:p text:style-name="P7"><text:span text:style-name="T7_1">Programfaga<text:s/>skal<text:s/>medverke<text:s/>til<text:s/>kunnskap<text:s/>om<text:s/>aktivisering<text:s/>av<text:s/>ulike<text:s/>brukargrupper<text:s/>gjennom<text:s/>fysisk<text:s/>og<text:s/>sosial<text:s/>aktivitet,<text:s/>daglege<text:s/>gjeremål,<text:s/>nettverksbygging<text:s/>og<text:s/>kunst-<text:s/>og<text:s/>kulturaktivitetar<text:s/>bygde<text:s/>på<text:s/>handverkstradisjonar.<text:s/>Opplæringa<text:s/>skal<text:s/>utvikle<text:s/>forståing<text:s/>for<text:s/>estetiske<text:s/>problemstillingar<text:s/>knytte<text:s/>til<text:s/>ulike<text:s/>kulturar,<text:s/>urfolk,<text:s/>tradisjonar<text:s/>og<text:s/>trendar.<text:s/>Opplæringa<text:s/>skal<text:s/>medverke<text:s/>til<text:s/>utvikling<text:s/>av<text:s/>kreativitet<text:s/>i<text:s/>yrkesutøvinga<text:s/>og<text:s/>evne<text:s/>til<text:s/>kritisk<text:s/>refleksjon,<text:s/>respekt<text:s/>for<text:s/>eige<text:s/>og<text:s/>andres<text:s/>fagarbeid<text:s/>og<text:s/>medvit<text:s/>om<text:s/>yrkesetiske<text:s/>problemstillingar.</text:span></text:p>
      <text:p text:style-name="P8"><text:span text:style-name="T8_1">I<text:s/>opplæringa<text:s/>skal<text:s/>det<text:s/>leggjast<text:s/>vekt<text:s/>på<text:s/>tilrettelegging<text:s/>av<text:s/>aktivitetar<text:s/>og<text:s/>praktisk<text:s/>og<text:s/>skapande<text:s/>arbeid<text:s/>med<text:s/>materiale,<text:s/>reiskapar<text:s/>og<text:s/>teknikkar<text:s/>som<text:s/>er<text:s/>relevante<text:s/>for<text:s/>aktivitørfaget.<text:s/>I<text:s/>tillegg<text:s/>skal<text:s/>det<text:s/>leggjast<text:s/>vekt<text:s/>på<text:s/>kunnskap<text:s/>om<text:s/>administrering<text:s/>av<text:s/>aktiviseringsarbeid<text:s/>og<text:s/>grunnleggjande<text:s/>krav<text:s/>som<text:s/>blir<text:s/>stilte<text:s/>til<text:s/>profesjonell<text:s/>yrkesutøving<text:s/>på<text:s/>fagområdet.</text:span></text:p>
      <text:h text:style-name="P9" text:outline-level="2"><text:span text:style-name="T9_1">Struktur<text:s/></text:span></text:h>
      <text:p text:style-name="P10"><text:span text:style-name="T10_1">Programområde<text:s/>for<text:s/>aktivitør<text:s/>består<text:s/>av<text:s/>to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Aktiviseringsfag</text:span></text:p>
          </table:table-cell>
          <table:table-cell table:style-name="Cell6">
            <text:p text:style-name="P17"><text:span text:style-name="T17_1">Administrasjonsfag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handlar<text:s/>heile<text:s/>aktiviseringsprosessen.<text:s/>Denne<text:s/>omfattar<text:s/>pedagogiske<text:s/>metodar<text:s/>for<text:s/>planlegging,<text:s/>tilrettelegging<text:s/>og<text:s/>gjennomføring<text:s/>av<text:s/>aktivitetar,<text:s/>og<text:s/>kvalitetssikring<text:s/>og<text:s/>dokumentasjon.<text:s/>Programfaget<text:s/>omhandlar<text:s/>ulike<text:s/>aktivitetar,<text:s/>samhandling<text:s/>mellom<text:s/>brukarar<text:s/>og<text:s/>samarbeidspartnarar,<text:s/>og<text:s/>produktutvikling<text:s/>og<text:s/>konkretisering<text:s/>av<text:s/>ein<text:s/>idé<text:s/>og<text:s/>bestilling<text:s/>etter<text:s/>dei<text:s/>behov<text:s/>brukarane<text:s/>har.<text:s/>Gamle<text:s/>og<text:s/>nye<text:s/>handverksteknikkar,<text:s/>sosiale,<text:s/>fysiske<text:s/>og<text:s/>kulturelle<text:s/>aktivitetar<text:s/>og<text:s/>tilretteleggings­prosessar<text:s/>inngår.<text:s/>Oppbygning<text:s/>og<text:s/>utvikling<text:s/>av,<text:s/>og<text:s/>delfunksjonar<text:s/>og<text:s/>funksjonsnivå<text:s/>hos<text:s/>mennesket,<text:s/>fysisk,<text:s/>psykisk<text:s/>og<text:s/>sosialt,<text:s/>og<text:s/>ulike<text:s/>sjukdommar,<text:s/>er<text:s/>sentralt.<text:s/>I<text:s/>programfaget<text:s/>inngår<text:s/>etiske<text:s/>problemstillingar,<text:s/>kommunikasjon<text:s/>og<text:s/>rettleiing.</text:span></text:p>
      <text:p text:style-name="P20"><text:span text:style-name="T20_1">Programfaget<text:s/>dreier<text:s/>seg<text:s/>om<text:s/>administrasjon,<text:s/>kvalitetssikring<text:s/>og<text:s/>dokumentasjon<text:s/>av<text:s/>utøving<text:s/>av<text:s/>aktivitørfaget.<text:s/>Det<text:s/>omfattar<text:s/>planlegging<text:s/>av<text:s/>og<text:s/>målsetjing<text:s/>for<text:s/>aktiviseringsarbeidet,<text:s/>samt<text:s/>kommunikasjon<text:s/>og<text:s/>presentasjon<text:s/>av<text:s/>moglegheiter<text:s/>innan<text:s/>aktivisering<text:s/>og<text:s/>produksjon.<text:s/>Å<text:s/>skrive<text:s/>rapportar,<text:s/>føre<text:s/>statistikk,<text:s/>skrive<text:s/>søknader<text:s/>og<text:s/>bestillingar,<text:s/>samt<text:s/>møteleiing<text:s/>inngår<text:s/>i<text:s/>faget.<text:s/>Programfaget<text:s/>omhandlar<text:s/>forholdet<text:s/>mellom<text:s/>praktisk<text:s/>arbeid,<text:s/>marknad<text:s/>og<text:s/>økonomi.<text:s/>Tradisjonar,<text:s/>særpreg<text:s/>og<text:s/>avgrensingar<text:s/>som<text:s/>gjeld<text:s/>aktiviseringsarbeidet,<text:s/>inngår<text:s/>i<text:s/>programfaget.</text:span></text:p>
      <text:h text:style-name="P21" text:outline-level="2"><text:span text:style-name="T21_1">Timetal<text:s/></text:span></text:h>
      <text:p text:style-name="P22"><text:span text:style-name="T22_1">Timetal<text:s/>er<text:s/>oppgitt<text:s/>i<text:s/>einingar<text:s/>på<text:s/>60<text:s/>minutt.</text:span></text:p>
      <text:p text:style-name="P23"><text:span text:style-name="T23_1">Vg2</text:span></text:p>
      <text:p text:style-name="P24"><text:span text:style-name="T24_1">Aktiviseringsfag<text:s/>337<text:s/>årstimar</text:span></text:p>
      <text:p text:style-name="P25"><text:span text:style-name="T25_1">Administrasjonsfag<text:s/>140<text:s/>årstimar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aktivitørfaget<text:s/>forstår<text:s/>ein<text:s/>grunnleggjande<text:s/>ferdigheiter<text:s/>slik:</text:span></text:p>
      <text:p text:style-name="P28"><text:span text:style-name="T28_1">Å<text:s/>kunne<text:s/>uttrykkje<text:s/>seg<text:s/>munnleg</text:span><text:span text:style-name="T28_2"><text:s/>i<text:s/>aktivitørfaget<text:s/>inneber<text:s/>å<text:s/>kommunisere<text:s/>med<text:s/>brukarar,<text:s/>pårørande<text:s/>og<text:s/>kollegaer.<text:s/>Det<text:s/>inneber<text:s/>å<text:s/>gi<text:s/>informasjon<text:s/>om<text:s/>arbeid<text:s/>og<text:s/>aktivisering<text:s/>i<text:s/>tverrfaglege<text:s/>team,<text:s/>og<text:s/>å<text:s/>motivere<text:s/>og<text:s/>rettleie<text:s/>brukarar<text:s/>i<text:s/>aktiviseringsprosessar.</text:span></text:p>
      <text:p text:style-name="P29"><text:span text:style-name="T29_1">Å<text:s/>kunne<text:s/>uttrykkje<text:s/>seg<text:s/>skriftleg</text:span><text:span text:style-name="T29_2"><text:s/>i<text:s/>aktivitørfaget<text:s/>inneber<text:s/>å<text:s/>formidle<text:s/>eigne<text:s/>meiningar,<text:s/>vurdere<text:s/>og<text:s/>kvalitetssikre<text:s/>arbeids­prosessen.<text:s/>Det<text:s/>inneber<text:s/>å<text:s/>bruke<text:s/>eit<text:s/>visuelt<text:s/>språk<text:s/>gjennom<text:s/>illustrasjonar,<text:s/>skisseteikningar<text:s/>og<text:s/>symbol.</text:span></text:p>
      <text:p text:style-name="P30"><text:span text:style-name="T30_1">Å<text:s/>kunne<text:s/>lese</text:span><text:span text:style-name="T30_2"><text:s/>i<text:s/>aktivitørfaget<text:s/>inneber<text:s/>å<text:s/>innhente<text:s/>informasjon<text:s/>om<text:s/>brukarar,<text:s/>forstå<text:s/>faglitteratur,<text:s/>lovtekstar<text:s/>og<text:s/>plandokument,<text:s/>og<text:s/>å<text:s/>finne<text:s/>eigna<text:s/>litteratur<text:s/>for<text:s/>lesing<text:s/>saman<text:s/>med<text:s/>eller<text:s/>for<text:s/>brukarar.<text:s/>Det<text:s/>inneber<text:s/>å<text:s/>lese<text:s/>og<text:s/>forstå<text:s/>symbol<text:s/>og<text:s/>illustrasjonar.</text:span></text:p>
      <text:p text:style-name="P31"><text:span text:style-name="T31_1">Å<text:s/>kunne<text:s/>rekne</text:span><text:span text:style-name="T31_2"><text:s/>i<text:s/>aktivitørfaget<text:s/>inneber<text:s/>å<text:s/>føre<text:s/>rekneskap,<text:s/>rekne<text:s/>ut<text:s/>vekt,<text:s/>volum,<text:s/>mengd,<text:s/>kalkulere<text:s/>pris<text:s/>og<text:s/>utarbeide<text:s/>statistikk<text:s/>og<text:s/>diagram.</text:span></text:p>
      <text:p text:style-name="P32"><text:span text:style-name="T32_1">Å<text:s/>kunne<text:s/>bruke<text:s/>digitale<text:s/>verktøy</text:span><text:span text:style-name="T32_2"><text:s/>i<text:s/>aktivitørfaget<text:s/>inneber<text:s/>å<text:s/>kommunisere,<text:s/>formidle<text:s/>og<text:s/>innhente<text:s/>informasjon<text:s/>til<text:s/>bruk<text:s/>i<text:s/>faglege<text:s/>nettverk<text:s/>og<text:s/>dokumentasjon<text:s/>og<text:s/>kvalitetssikring<text:s/>av<text:s/>eige<text:s/>arbeid.<text:s/>Å<text:s/>bruke<text:s/>digitale<text:s/>verktøy<text:s/>inneber<text:s/>også<text:s/>arbeid<text:s/>med<text:s/>aktiviserings-<text:s/>og<text:s/>opplæringsprogram.</text:span></text:p>
      <text:h text:style-name="P33" text:outline-level="2"><text:span text:style-name="T33_1">Kompetansemål<text:s/>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konkretisere<text:s/>og<text:s/>grunngi<text:s/>idear<text:s/>og<text:s/>val<text:s/>av<text:s/>aktivitetar<text:s/>tilpassa<text:s/>fysiske,<text:s/>psykiske<text:s/>og<text:s/>sosiale<text:s/>føresetnader<text:s/>hos<text:s/>ulike<text:s/>brukarar<text:s/></text:span></text:p>
        </text:list-item>
      </text:list>
      <text:list text:style-name="LS2" xml:id="list1">
        <text:list-item>
          <text:p text:style-name="P36"><text:span text:style-name="T36_1">gjennomføre<text:s/>og<text:s/>vurdere<text:s/>aktiviseringsprosessar<text:s/></text:span></text:p>
        </text:list-item>
      </text:list>
      <text:list text:style-name="LS3" xml:id="list2">
        <text:list-item>
          <text:p text:style-name="P37"><text:span text:style-name="T37_1">tilretteleggje<text:s/>sosiale,<text:s/>fysiske<text:s/>og<text:s/>kulturelle<text:s/>aktivitetar<text:s/>tilpassa<text:s/>brukarar<text:s/></text:span></text:p>
        </text:list-item>
      </text:list>
      <text:list text:style-name="LS4" xml:id="list3">
        <text:list-item>
          <text:p text:style-name="P38"><text:span text:style-name="T38_1">tilretteleggje<text:s/>arbeid<text:s/>og<text:s/>aktivitetar<text:s/>på<text:s/>grunnlag<text:s/>av<text:s/>informasjon<text:s/>om<text:s/>ulike<text:s/>sjukdommar<text:s/>og<text:s/>tilstandar<text:s/>hos<text:s/>brukarane<text:s/></text:span></text:p>
        </text:list-item>
      </text:list>
      <text:list text:style-name="LS5" xml:id="list4">
        <text:list-item>
          <text:p text:style-name="P39"><text:span text:style-name="T39_1">lage<text:s/>og<text:s/>bruke<text:s/>arbeidsteikningar<text:s/>og<text:s/>enkle<text:s/>handverksprodukt<text:s/>i<text:s/>aktiviseringsarbeidet<text:s/></text:span></text:p>
        </text:list-item>
      </text:list>
      <text:list text:style-name="LS6" xml:id="list5">
        <text:list-item>
          <text:p text:style-name="P40"><text:span text:style-name="T40_1">velje<text:s/>og<text:s/>bruke<text:s/>verktøy,<text:s/>materiale<text:s/>og<text:s/>teknikkar<text:s/>tilpassa<text:s/>ulike<text:s/>aktivitetar<text:s/></text:span></text:p>
        </text:list-item>
      </text:list>
      <text:list text:style-name="LS7" xml:id="list6">
        <text:list-item>
          <text:p text:style-name="P41"><text:span text:style-name="T41_1">gjere<text:s/>bruk<text:s/>av<text:s/>fargar<text:s/>og<text:s/>formelement<text:s/>for<text:s/>å<text:s/>skape<text:s/>bestemte<text:s/>uttrykk<text:s/></text:span></text:p>
        </text:list-item>
      </text:list>
      <text:list text:style-name="LS8" xml:id="list7">
        <text:list-item>
          <text:p text:style-name="P42"><text:span text:style-name="T42_1">motivere<text:s/>og<text:s/>rettleie<text:s/>brukarar<text:s/>i<text:s/>ulike<text:s/>aktiviseringsprosessar<text:s/></text:span></text:p>
        </text:list-item>
      </text:list>
      <text:list text:style-name="LS9" xml:id="list8">
        <text:list-item>
          <text:p text:style-name="P43"><text:span text:style-name="T43_1">utføre<text:s/>grunnleggjande<text:s/>førstehjelp<text:s/></text:span></text:p>
        </text:list-item>
      </text:list>
      <text:list text:style-name="LS10" xml:id="list9">
        <text:list-item>
          <text:p text:style-name="P44"><text:span text:style-name="T44_1">halde<text:s/>orden<text:s/>på<text:s/>arbeidsplassen<text:s/>og<text:s/>utføre<text:s/>nødvendig<text:s/>vedlikehald<text:s/>av<text:s/>utstyr,<text:s/>verktøy<text:s/>og<text:s/>maskinar<text:s/></text:span></text:p>
        </text:list-item>
      </text:list>
      <text:list text:style-name="LS11" xml:id="list10">
        <text:list-item>
          <text:p text:style-name="P45"><text:span text:style-name="T45_1">innhente<text:s/>og<text:s/>bruke<text:s/>nødvendig<text:s/>informasjon<text:s/>om<text:s/>funksjonsevna<text:s/>hos<text:s/>brukarane<text:s/></text:span></text:p>
        </text:list-item>
      </text:list>
      <text:list text:style-name="LS12" xml:id="list11">
        <text:list-item>
          <text:p text:style-name="P46"><text:span text:style-name="T46_1">finne<text:s/>fram<text:s/>til<text:s/>og<text:s/>bruke<text:s/>regelverk<text:s/>for<text:s/>personvern<text:s/>og<text:s/>anna<text:s/>aktuelt<text:s/>regelverk<text:s/>for<text:s/>aktivitørfaget<text:s/>og<text:s/>for<text:s/>helse,<text:s/>miljø<text:s/>og<text:s/>tryggleik<text:s/></text:span></text:p>
        </text:list-item>
      </text:list>
      <text:p text:style-name="P47"><text:span text:style-name="T47_1">Mål<text:s/>for<text:s/>opplæringa<text:s/>er<text:s/>at<text:s/>eleven<text:s/>skal<text:s/>kunne<text:s/></text:span></text:p>
      <text:list text:style-name="LS13" xml:id="list12">
        <text:list-item>
          <text:p text:style-name="P48"><text:span text:style-name="T48_1">definere<text:s/>mål<text:s/>for<text:s/>aktiviseringsarbeidet<text:s/></text:span></text:p>
        </text:list-item>
      </text:list>
      <text:list text:style-name="LS14" xml:id="list13">
        <text:list-item>
          <text:p text:style-name="P49"><text:span text:style-name="T49_1">utarbeide<text:s/>og<text:s/>grunngi<text:s/>ulike<text:s/>planar<text:s/>for<text:s/>aktivitetar<text:s/>tilpassa<text:s/>enkeltbrukarar<text:s/>og<text:s/>brukargrupper<text:s/></text:span></text:p>
        </text:list-item>
      </text:list>
      <text:list text:style-name="LS15" xml:id="list14">
        <text:list-item>
          <text:p text:style-name="P50"><text:span text:style-name="T50_1">gjere<text:s/>greie<text:s/>for<text:s/>verknaden<text:s/>av<text:s/>aktivitetar<text:s/>på<text:s/>den<text:s/>fysiske<text:s/>og<text:s/>mentale<text:s/>helsa<text:s/>hos<text:s/>brukarane,<text:s/>og<text:s/>dokumentere<text:s/>endringar<text:s/>på<text:s/>bakgrunn<text:s/>av<text:s/>gjennomførte<text:s/>aktivitetar<text:s/></text:span></text:p>
        </text:list-item>
      </text:list>
      <text:list text:style-name="LS16" xml:id="list15">
        <text:list-item>
          <text:p text:style-name="P51"><text:span text:style-name="T51_1">føre<text:s/>statistikk,<text:s/>skrive<text:s/>ulike<text:s/>rapportar,<text:s/>søknader<text:s/>og<text:s/>bestillingar<text:s/></text:span></text:p>
        </text:list-item>
      </text:list>
      <text:list text:style-name="LS17" xml:id="list16">
        <text:list-item>
          <text:p text:style-name="P52"><text:span text:style-name="T52_1">berekne<text:s/>forbruk<text:s/>og<text:s/>gjere<text:s/>innkjøp<text:s/>av<text:s/>materiale,<text:s/>reiskapar<text:s/>og<text:s/>utstyr<text:s/>til<text:s/>bruk<text:s/>i<text:s/>aktiviseringsarbeidet<text:s/></text:span></text:p>
        </text:list-item>
      </text:list>
      <text:list text:style-name="LS18" xml:id="list17">
        <text:list-item>
          <text:p text:style-name="P53"><text:span text:style-name="T53_1">presentere<text:s/>tenester,<text:s/>produkt<text:s/>og<text:s/>produksjonsprosessar<text:s/>i<text:s/>samsvar<text:s/>med<text:s/>behov<text:s/>i<text:s/>aktivitørfaget<text:s/></text:span></text:p>
        </text:list-item>
      </text:list>
      <text:list text:style-name="LS19" xml:id="list18">
        <text:list-item>
          <text:p text:style-name="P54"><text:span text:style-name="T54_1">lage<text:s/>budsjett<text:s/>og<text:s/>føre<text:s/>rekneskap<text:s/>over<text:s/>kostnader<text:s/>knytte<text:s/>til<text:s/>aktiviseringsarbeidet<text:s/></text:span></text:p>
        </text:list-item>
      </text:list>
      <text:list text:style-name="LS20" xml:id="list19">
        <text:list-item>
          <text:p text:style-name="P55"><text:span text:style-name="T55_1">gjere<text:s/>greie<text:s/>for<text:s/>samanhengar<text:s/>mellom<text:s/>kosthald,<text:s/>fysisk<text:s/>aktivitet,<text:s/>hygiene<text:s/>og<text:s/>helse<text:s/></text:span></text:p>
        </text:list-item>
      </text:list>
      <text:list text:style-name="LS21" xml:id="list20">
        <text:list-item>
          <text:p text:style-name="P56"><text:span text:style-name="T56_1">forklare<text:s/>tradisjonar,<text:s/>særpreg<text:s/>og<text:s/>avgrensingar<text:s/>som<text:s/>gjeld<text:s/>aktivitørfaget<text:s/></text:span></text:p>
        </text:list-item>
      </text:list>
      <text:list text:style-name="LS22" xml:id="list21">
        <text:list-item>
          <text:p text:style-name="P57"><text:span text:style-name="T57_1">presentere<text:s/>og<text:s/>dokumentere<text:s/>eige<text:s/>arbeid<text:s/>ved<text:s/>bruk<text:s/>av<text:s/>digitale<text:s/>verktøy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aktivitør</text:span></text:p>
      <text:p text:style-name="P60"><text:span text:style-name="T60_1">Føresegner<text:s/>for<text:s/>sluttvurdering:</text:span></text:p>
      <text:p text:style-name="P61"><text:span text:style-name="T6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2"><text:span text:style-name="T62_1">Programfag</text:span></text:p>
          </table:table-cell>
          <table:table-cell table:style-name="Cell8">
            <text:p text:style-name="P63"><text:span text:style-name="T63_1">Ordning</text:span></text:p>
          </table:table-cell>
        </table:table-row>
        <table:table-row table:style-name="Row4">
          <table:table-cell table:style-name="Cell9">
            <text:p text:style-name="P64"><text:span text:style-name="T64_1">Aktiviseringsfag</text:span></text:p>
            <text:p text:style-name="P65"><text:span text:style-name="T65_1">Administrasjonsfag</text:span></text:p>
          </table:table-cell>
          <table:table-cell table:style-name="Cell10">
            <text:p text:style-name="P66"><text:span text:style-name="T66_1">Eleven<text:s/>skal<text:s/>ha<text:s/>ein<text:s/>standpunktkarakter<text:s/>i<text:s/>kvart<text:s/>av<text:s/>programfaga.</text:span></text:p>
          </table:table-cell>
        </table:table-row>
      </table:table>
      <text:p text:style-name="P67"><text:span text:style-name="T67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8"><text:span text:style-name="T68_1">Programfag</text:span></text:p>
          </table:table-cell>
          <table:table-cell table:style-name="Cell12">
            <text:p text:style-name="P69"><text:span text:style-name="T69_1">Ordning</text:span></text:p>
          </table:table-cell>
        </table:table-row>
        <table:table-row table:style-name="Row6">
          <table:table-cell table:style-name="Cell13">
            <text:p text:style-name="P70"><text:span text:style-name="T70_1">Aktiviseringsfag</text:span></text:p>
            <text:p text:style-name="P71"><text:span text:style-name="T71_1">Administrasjonsfag</text:span></text:p>
          </table:table-cell>
          <table:table-cell table:style-name="Cell14">
            <text:p text:style-name="P72"><text:span text:style-name="T72_1">Eleven<text:s/>skal<text:s/>opp<text:s/>til<text:s/>ein<text:s/>tverrfagleg<text:s/>praktisk<text:s/>eksamen<text:s/>der<text:s/>dei<text:s/>felles<text:s/>programfaga<text:s/>inngår.</text:span></text:p>
            <text:p text:style-name="P73"><text:span text:style-name="T73_1">Eksamen<text:s/>blir<text:s/>utarbeidd<text:s/>og<text:s/>sensurert<text:s/>lokalt.</text:span></text:p>
          </table:table-cell>
        </table:table-row>
      </table:table>
      <text:p text:style-name="P74"><text:span text:style-name="T74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5"><text:span text:style-name="T75_1">Programfag</text:span></text:p>
          </table:table-cell>
          <table:table-cell table:style-name="Cell16">
            <text:p text:style-name="P76"><text:span text:style-name="T76_1">Ordning</text:span></text:p>
          </table:table-cell>
        </table:table-row>
        <table:table-row table:style-name="Row8">
          <table:table-cell table:style-name="Cell17">
            <text:p text:style-name="P77"><text:span text:style-name="T77_1">Aktiviseringsfag</text:span></text:p>
            <text:p text:style-name="P78"><text:span text:style-name="T78_1">Administrasjonsfag</text:span></text:p>
          </table:table-cell>
          <table:table-cell table:style-name="Cell18">
            <text:p text:style-name="P79"><text:span text:style-name="T79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/text:span></text:p>
            <text:p text:style-name="P80"><text:span text:style-name="T80_1">Eksamen<text:s/>blir<text:s/>utarbeidd<text:s/>og<text:s/>sensurert<text:s/>lokalt.</text:span></text:p>
          </table:table-cell>
        </table:table-row>
      </table:table>
      <text:p text:style-name="P81"><text:span text:style-name="T81_1">Dei<text:s/>generelle<text:s/>føresegnene<text:s/>om<text:s/>vurdering<text:s/>er<text:s/>fastsette<text:s/>i<text:s/>forskrift<text:s/>til<text:s/>opplæringslova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tivitø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