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8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53cm"/>
    </style:style>
    <style:style style:name="Column3" style:family="table-column">
      <style:table-column-properties style:column-width="2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kvakultur<text:s/>er<text:s/>en<text:s/>teknologisk<text:s/>avansert<text:s/>og<text:s/>eksportrettet<text:s/>næring<text:s/>basert<text:s/>på<text:s/>biologisk<text:s/>produksjon.<text:s/>Det<text:s/>er<text:s/>en<text:s/>næring<text:s/>i<text:s/>rask<text:s/>endring<text:s/>med<text:s/>hensyn<text:s/>til<text:s/>produksjonsregimer,<text:s/>arter<text:s/>og<text:s/>rammebetingelser.<text:s/>I<text:s/>næringen<text:s/>stilles<text:s/>krav<text:s/>til<text:s/>kvalitet<text:s/>i<text:s/>prosesser<text:s/>og<text:s/>produkter,<text:s/>og<text:s/>næringen<text:s/>etterspør<text:s/>yrkesutøvere<text:s/>med<text:s/>markedsforståelse<text:s/>og<text:s/>innsikt<text:s/>i<text:s/>næringens<text:s/>rolle<text:s/>i<text:s/>samfunnet<text:s/>og<text:s/>som<text:s/>internasjonal<text:s/>matprodusent.<text:s/></text:span></text:p>
      <text:p text:style-name="P7"><text:span text:style-name="T7_1">Akvakulturfaget<text:s/>skal<text:s/>bidra<text:s/>til<text:s/>å<text:s/>utvikle<text:s/>forståelse<text:s/>for<text:s/>sammenhenger<text:s/>mellom<text:s/>biologisk<text:s/>produksjon,<text:s/>naturens<text:s/>tålegrenser,<text:s/>menneskelig<text:s/>aktivitet<text:s/>og<text:s/>teknologi.<text:s/>Videre<text:s/>skal<text:s/>faget<text:s/>fremme<text:s/>forståelse<text:s/>for<text:s/>utviklingen<text:s/>i<text:s/>nasjonale<text:s/>og<text:s/>internasjonale<text:s/>markeder<text:s/>og<text:s/>den<text:s/>innvirkning<text:s/>dette<text:s/>har<text:s/>på<text:s/>resultatet<text:s/>til<text:s/>den<text:s/>enkelte<text:s/>bedriften.<text:s/>Faget<text:s/>skal<text:s/>legge<text:s/>grunnlag<text:s/>for<text:s/>å<text:s/>utvikle<text:s/>endringskompetanse<text:s/>med<text:s/>tanke<text:s/>på<text:s/>fortsatt<text:s/>vekst<text:s/>og<text:s/>utvikling<text:s/>av<text:s/>næringen.<text:s/></text:span></text:p>
      <text:p text:style-name="P8"><text:span text:style-name="T8_1">Opplæringen<text:s/>i<text:s/>akvakulturfaget<text:s/>skal<text:s/>gi<text:s/>lærlingen<text:s/>mulighet<text:s/>til<text:s/>å<text:s/>utvikle<text:s/>økologisk,<text:s/>etisk<text:s/>og<text:s/>teknisk<text:s/>kompetanse<text:s/>knyttet<text:s/>til<text:s/>arbeid<text:s/>på<text:s/>oppdrettsanlegg.<text:s/>Opplæringen<text:s/>skal<text:s/>derfor<text:s/>vektlegge<text:s/>stell<text:s/>av<text:s/>vannlevende<text:s/>organismer<text:s/>i<text:s/>ulike<text:s/>livsstadier,<text:s/>årssykluser<text:s/>og<text:s/>miljøer.<text:s/>Opplæringen<text:s/>i<text:s/>akvakulturfaget<text:s/>skal<text:s/>legge<text:s/>til<text:s/>rette<text:s/>for<text:s/>at<text:s/>lærlingen<text:s/>kan<text:s/>utvikle<text:s/>kompetanse<text:s/>i<text:s/>bruk<text:s/>og<text:s/>vedlikehold<text:s/>av<text:s/>anlegg<text:s/>og<text:s/>teknisk<text:s/>utstyr.<text:s/>Opplæringen<text:s/>skal<text:s/>bidra<text:s/>til<text:s/>å<text:s/>utvikle<text:s/>kompetanse<text:s/>innen<text:s/>arbeidsmiljø<text:s/>og<text:s/>systematisk<text:s/>helse-,<text:s/>miljø-<text:s/>og<text:s/>sikkerhetsarbeid.<text:s/></text:span></text:p>
      <text:p text:style-name="P9"><text:span text:style-name="T9_1">Fullført<text:s/>og<text:s/>bestått<text:s/>opplæring<text:s/>fører<text:s/>fram<text:s/>til<text:s/>fagbrev.<text:s/>Yrkestittel<text:s/>er<text:s/>fagoperatør<text:s/>i<text:s/>akvakultur.</text:span></text:p>
      <text:h text:style-name="P10" text:outline-level="2"><text:span text:style-name="T10_1">Struktur<text:s/></text:span></text:h>
      <text:p text:style-name="P11"><text:span text:style-name="T11_1">Akvakultu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Røkting<text:s/>og<text:s/>drift<text:s/></text:span></text:p>
          </table:table-cell>
          <table:table-cell table:style-name="Cell6">
            <text:p text:style-name="P18"><text:span text:style-name="T18_1">Produkt<text:s/>og<text:s/>kvalitet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røkting<text:s/>og<text:s/>drift<text:s/>av<text:s/>akvakulturanlegg.<text:s/>I<text:s/>dette<text:s/>inngår<text:s/>optimalisering<text:s/>av<text:s/>vekst<text:s/>og<text:s/>velferd<text:s/>gjennom<text:s/>hele<text:s/>produksjonssyklusen,<text:s/>der<text:s/>fôringsregime,<text:s/>hygiene<text:s/>og<text:s/>produksjonsstrategier<text:s/>er<text:s/>sentralt.<text:s/>Videre<text:s/>omfatter<text:s/>det<text:s/>oppbygging,<text:s/>virkemåte<text:s/>og<text:s/>drift<text:s/>av<text:s/>anlegg<text:s/>og<text:s/>redskaper,<text:s/>instrumenter<text:s/>og<text:s/>utstyr<text:s/>for<text:s/>produksjon.<text:s/>Helse,<text:s/>miljø<text:s/>og<text:s/>sikkerhet<text:s/>er<text:s/>en<text:s/>del<text:s/>av<text:s/>hovedområdet.</text:span></text:p>
      <text:p text:style-name="P21"><text:span text:style-name="T21_1">Hovedområdet<text:s/>omfatter<text:s/>kvalitetssikringssystemer<text:s/>og<text:s/>prosedyrer<text:s/>i<text:s/>tilknytning<text:s/>til<text:s/>prosesser<text:s/>og<text:s/>produkter<text:s/>på<text:s/>arbeidsplassen.<text:s/>I<text:s/>dette<text:s/>inngår<text:s/>matvaresikkerhet,<text:s/>sporbarhet,<text:s/>standarder,<text:s/>sertifisering,<text:s/>produksjonsplaner<text:s/>og<text:s/>markedskrav<text:s/>til<text:s/>produkter.<text:s/>Hovedområdet<text:s/>dekker<text:s/>også<text:s/>risikovurdering<text:s/>og<text:s/>beredskapsplanlegging<text:s/>for<text:s/>anlegg,<text:s/>utstyr,<text:s/>oppdrettsorganismer<text:s/>og<text:s/>personell.<text:s/>Regelverk<text:s/>og<text:s/>standarder<text:s/>for<text:s/>oppdrettsvirksomhet<text:s/>er<text:s/>en<text:s/>del<text:s/>av<text:s/>hoved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kvakulturfaget<text:s/>forstås<text:s/>grunnleggende<text:s/>ferdigheter<text:s/>slik:</text:span></text:p>
      <text:p text:style-name="P24"><text:span text:style-name="T24_1">Å<text:s/>kunne<text:s/>uttrykke<text:s/>seg<text:s/>muntlig</text:span><text:span text:style-name="T24_2"><text:s/>i<text:s/>akvakulturfaget<text:s/>innebærer<text:s/>å<text:s/>kommunisere<text:s/>om<text:s/>sikre<text:s/>og<text:s/>effektive<text:s/>prosesser.<text:s/>Det<text:s/>betyr<text:s/>å<text:s/>forklare<text:s/>og<text:s/>begrunne<text:s/>valg<text:s/>og<text:s/>diskutere<text:s/>ulike<text:s/>forslag<text:s/>og<text:s/>løsninger.<text:s/>Videre<text:s/>vil<text:s/>det<text:s/>si<text:s/>å<text:s/>presentere<text:s/>prosesser<text:s/>og<text:s/>produkter<text:s/>for<text:s/>kunder,<text:s/>myndigheter<text:s/>og<text:s/>andre.</text:span></text:p>
      <text:p text:style-name="P25"><text:span text:style-name="T25_1">Å<text:s/>kunne<text:s/>uttrykke<text:s/>seg<text:s/>skriftlig</text:span><text:span text:style-name="T25_2"><text:s/>i<text:s/>akvakulturfaget<text:s/>innebærer<text:s/>å<text:s/>rapportere,<text:s/>dokumentere<text:s/>og<text:s/>presentere<text:s/>prosesser<text:s/>og<text:s/>produkter.</text:span></text:p>
      <text:p text:style-name="P26"><text:span text:style-name="T26_1">Å<text:s/>kunne<text:s/>lese<text:s/></text:span><text:span text:style-name="T26_2">i<text:s/>akvakulturfaget<text:s/>innebærer<text:s/>å<text:s/>forstå<text:s/>bruksanvisninger,<text:s/>HMS-datablader<text:s/>og<text:s/>fagstoff.<text:s/>Det<text:s/>betyr<text:s/>å<text:s/>orientere<text:s/>seg<text:s/>i<text:s/>lov-<text:s/>og<text:s/>regelverk<text:s/>og<text:s/>å<text:s/>oppdatere<text:s/>seg<text:s/>faglig<text:s/>om<text:s/>uviklingen<text:s/>i<text:s/>næringen<text:s/>i<text:s/>dagspresse<text:s/>og<text:s/>andre<text:s/>medier.</text:span></text:p>
      <text:p text:style-name="P27"><text:span text:style-name="T27_1">Å<text:s/>kunne<text:s/>regne<text:s/></text:span><text:span text:style-name="T27_2">i<text:s/>akvakulturfaget<text:s/>innebærer<text:s/>å<text:s/>beregne<text:s/>volum,<text:s/>areal,<text:s/>lengde,<text:s/>vekt,<text:s/>biomasse,<text:s/>vekst<text:s/>og<text:s/>tetthet.<text:s/>Det<text:s/>betyr<text:s/>å<text:s/>utføre<text:s/>enkle<text:s/>økonomiske<text:s/>kalkyler<text:s/>og<text:s/>forstå<text:s/>sammenhengen<text:s/>mellom<text:s/>budsjett<text:s/>og<text:s/>regnskap.<text:s/>Videre<text:s/>vil<text:s/>det<text:s/>si<text:s/>å<text:s/>foreta<text:s/>enkle<text:s/>målinger<text:s/>av<text:s/>fysiske<text:s/>og<text:s/>kjemiske<text:s/>parametrer<text:s/>og<text:s/>å<text:s/>sette<text:s/>opp<text:s/>og<text:s/>tolke<text:s/>tabeller,<text:s/>diagrammer<text:s/>og<text:s/>enkel<text:s/>statistikk.</text:span></text:p>
      <text:p text:style-name="P28"><text:span text:style-name="T28_1">Å<text:s/>kunne<text:s/>bruke<text:s/>digitale<text:s/>verktøy<text:s/></text:span><text:span text:style-name="T28_2">i<text:s/>akvakulturfaget<text:s/>innebærer<text:s/>å<text:s/>presentere<text:s/>og<text:s/>bearbeide<text:s/>informasjon.<text:s/>Det<text:s/>betyr<text:s/>også<text:s/>å<text:s/>bruke<text:s/>spesialiserte<text:s/>instrumenter<text:s/>til<text:s/>målinger,<text:s/>overvåking<text:s/>og<text:s/>styring<text:s/>av<text:s/>prosesser<text:s/>og<text:s/>produksjoner,<text:s/>fôring,<text:s/>vanntemperatur,<text:s/>salinitet,<text:s/>pH,<text:s/>oksygen<text:s/>og<text:s/>lys.<text:s/>I<text:s/>tillegg<text:s/>vil<text:s/>det<text:s/>si<text:s/>å<text:s/>bruke<text:s/>digitale<text:s/>verktøy<text:s/>til<text:s/>registrering<text:s/>av<text:s/>vekst,<text:s/>dødelighet,<text:s/>fôrfaktor<text:s/>og<text:s/>kalkulasjon,<text:s/>og<text:s/>å<text:s/>bruke<text:s/>digitale<text:s/>kart.</text:span></text:p>
      <text:h text:style-name="P29" text:outline-level="2"><text:span text:style-name="T29_1">Kompetansemål<text:s/></text:span></text:h>
      <text:h text:style-name="P30" text:outline-level="4"><text:span text:style-name="T30_1">Røkting<text:s/>og<text:s/>drift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,<text:s/>dokumentere<text:s/>og<text:s/>vurdere<text:s/>arbeidsprosesser<text:s/>i<text:s/>akvakulturnæringen<text:s/>etter<text:s/>gjeldende<text:s/>standarder<text:s/>og<text:s/>regelverk</text:span></text:p>
        </text:list-item>
        <text:list-item>
          <text:p text:style-name="P33"><text:span text:style-name="T33_1">gjennomføre<text:s/>daglig<text:s/>røkting<text:s/>av<text:s/>oppdrettsorganismer<text:s/>i<text:s/>alle<text:s/>deler<text:s/>av<text:s/>produksjonssyklusen<text:s/>i<text:s/>tråd<text:s/>med<text:s/>regelverk<text:s/>for<text:s/>dyrevelferd</text:span></text:p>
        </text:list-item>
        <text:list-item>
          <text:p text:style-name="P34"><text:span text:style-name="T34_1">ta<text:s/>prøver<text:s/>av<text:s/>fisk,<text:s/>skalldyr<text:s/>og<text:s/>fôr,<text:s/>dokumentere<text:s/>drifts-<text:s/>og<text:s/>miljøregistreringer<text:s/>og<text:s/>iverksette<text:s/>tiltak<text:s/>på<text:s/>bakgrunn<text:s/>av<text:s/>observasjoner<text:s/>og<text:s/>målinger</text:span></text:p>
        </text:list-item>
        <text:list-item>
          <text:p text:style-name="P35"><text:span text:style-name="T35_1">beregne<text:s/>fôr<text:s/>og<text:s/>fôre<text:s/>optimalt<text:s/>med<text:s/>tanke<text:s/>på<text:s/>organismens<text:s/>ernæringsbehov<text:s/>og<text:s/>fôringsregimer<text:s/></text:span></text:p>
        </text:list-item>
        <text:list-item>
          <text:p text:style-name="P36"><text:span text:style-name="T36_1">gjennomføre<text:s/>kontroll<text:s/>av<text:s/>vekst<text:s/>og<text:s/>utviklingsstadier<text:s/>og<text:s/>sortere<text:s/>og<text:s/>klassifisere<text:s/>oppdrettsorganismer<text:s/>etter<text:s/>krav<text:s/>i<text:s/>bedriften<text:s/>og<text:s/>i<text:s/>markedet<text:s/></text:span></text:p>
        </text:list-item>
        <text:list-item>
          <text:p text:style-name="P37"><text:span text:style-name="T37_1">beskrive<text:s/>produksjonssyklusen<text:s/>for<text:s/>en<text:s/>aktuell<text:s/>oppdrettsart</text:span></text:p>
        </text:list-item>
        <text:list-item>
          <text:p text:style-name="P38"><text:span text:style-name="T38_1">utføre<text:s/>snittveiing<text:s/>av<text:s/>oppdrettsorganismer</text:span></text:p>
        </text:list-item>
        <text:list-item>
          <text:p text:style-name="P39"><text:span text:style-name="T39_1">utføre<text:s/>parasittkontroll<text:s/></text:span></text:p>
        </text:list-item>
        <text:list-item>
          <text:p text:style-name="P40"><text:span text:style-name="T40_1">forberede<text:s/>og<text:s/>bistå<text:s/>ved<text:s/>vaksinasjon<text:s/>av<text:s/>oppdrettsorganismer</text:span></text:p>
        </text:list-item>
        <text:list-item>
          <text:p text:style-name="P41"><text:span text:style-name="T41_1">rengjøre,<text:s/>kontrollere<text:s/>og<text:s/>vedlikeholde<text:s/>driftsenheter<text:s/>med<text:s/>tilhørende<text:s/>utstyr<text:s/>i<text:s/>henhold<text:s/>til<text:s/>vedlikeholdsplaner<text:s/>og<text:s/>regelverk</text:span></text:p>
        </text:list-item>
        <text:list-item>
          <text:p text:style-name="P42"><text:span text:style-name="T42_1">utføre<text:s/>daglig<text:s/>renhold,<text:s/>desinfeksjon,<text:s/>kontroll<text:s/>og<text:s/>vedlikehold<text:s/>av<text:s/>produksjonsutstyr<text:s/>og<text:s/>lokaler<text:s/>etter<text:s/>gjeldende<text:s/>renholdsplan</text:span></text:p>
        </text:list-item>
        <text:list-item>
          <text:p text:style-name="P43"><text:span text:style-name="T43_1">foreta<text:s/>kontroll<text:s/>og<text:s/>vedlikehold<text:s/>av<text:s/>teknisk<text:s/>produksjonsutstyr</text:span></text:p>
        </text:list-item>
        <text:list-item>
          <text:p text:style-name="P44"><text:span text:style-name="T44_1">bruke<text:s/>løfte-<text:s/>og<text:s/>lasteutstyr<text:s/>i<text:s/>oppdrettsanlegg<text:s/>og<text:s/>på<text:s/>fartøy<text:s/>etter<text:s/>gjeldende<text:s/>regelverk</text:span></text:p>
        </text:list-item>
        <text:list-item>
          <text:p text:style-name="P45"><text:span text:style-name="T45_1">føre<text:s/>oppdrettsfartøy,<text:s/>foreta<text:s/>daglig<text:s/>ettersyn<text:s/>og<text:s/>vedlikehold<text:s/>av<text:s/>dette<text:s/>og<text:s/>betjene<text:s/>utstyr<text:s/>om<text:s/>bord<text:s/>etter<text:s/>gjeldende<text:s/>regelverk</text:span></text:p>
        </text:list-item>
        <text:list-item>
          <text:p text:style-name="P46"><text:span text:style-name="T46_1">bruke<text:s/>datablader<text:s/>for<text:s/>helse,<text:s/>miljø<text:s/>og<text:s/>sikkerhet,<text:s/>forskriftsmessig<text:s/>verne-<text:s/>og<text:s/>sikkerhetsutstyr<text:s/>og<text:s/>hensiktsmessig<text:s/>bekledning</text:span></text:p>
        </text:list-item>
        <text:list-item>
          <text:p text:style-name="P47"><text:span text:style-name="T47_1">utføre<text:s/>arbeidsoppgaver<text:s/>i<text:s/>oppdrettsanlegg<text:s/>på<text:s/>en<text:s/>ergonomisk<text:s/>riktig<text:s/>måte</text:span></text:p>
        </text:list-item>
        <text:list-item>
          <text:p text:style-name="P48"><text:span text:style-name="T48_1">bruke<text:s/>digitale<text:s/>verktøy<text:s/>i<text:s/>oppdrettsproduksjoner</text:span></text:p>
        </text:list-item>
      </text:list>
      <text:h text:style-name="P49" text:outline-level="4"><text:span text:style-name="T49_1">Produkt<text:s/>og<text:s/>kvalitet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7">
        <text:list-item>
          <text:p text:style-name="P51"><text:span text:style-name="T51_1">gjennomføre<text:s/>opptak,<text:s/>transport<text:s/>og<text:s/>levering<text:s/>av<text:s/>oppdrettsorganismer</text:span></text:p>
        </text:list-item>
        <text:list-item>
          <text:p text:style-name="P52"><text:span text:style-name="T52_1">gjennomføre<text:s/>opptak,<text:s/>håndtering<text:s/>og<text:s/>destruering<text:s/>av<text:s/>død<text:s/>fisk<text:s/>og<text:s/>skalldyr<text:s/>etter<text:s/>gjeldende<text:s/>regelverk</text:span></text:p>
        </text:list-item>
        <text:list-item>
          <text:p text:style-name="P53"><text:span text:style-name="T53_1">bruke<text:s/>produksjonsplan<text:s/>i<text:s/>det<text:s/>daglige<text:s/>arbeidet<text:s/>i<text:s/>et<text:s/>oppdrettsanlegg</text:span></text:p>
        </text:list-item>
        <text:list-item>
          <text:p text:style-name="P54"><text:span text:style-name="T54_1">gjøre<text:s/>rede<text:s/>for<text:s/>og<text:s/>utføre<text:s/>arbeid<text:s/>i<text:s/>tråd<text:s/>med<text:s/>markedets<text:s/>krav<text:s/>til<text:s/>oppdrettsprodukter</text:span></text:p>
        </text:list-item>
        <text:list-item>
          <text:p text:style-name="P55"><text:span text:style-name="T55_1">arbeide<text:s/>etter<text:s/>regelverk<text:s/>og<text:s/>avtaler<text:s/>som<text:s/>regulerer<text:s/>arbeidsforhold<text:s/>i<text:s/>akvakulturnæringen,<text:s/>og<text:s/>gjøre<text:s/>rede<text:s/>for<text:s/>arbeidsgiverens<text:s/>og<text:s/>arbeidstakerens<text:s/>plikter<text:s/>og<text:s/>rettigheter<text:s/></text:span></text:p>
        </text:list-item>
        <text:list-item>
          <text:p text:style-name="P56"><text:span text:style-name="T56_1">begrunne<text:s/>valg<text:s/>og<text:s/>arbeide<text:s/>i<text:s/>tråd<text:s/>med<text:s/>gjeldende<text:s/>kvalitetssystem,<text:s/>internkontroll,<text:s/>sertifiseringsbestemmelser<text:s/>og<text:s/>standarder<text:s/></text:span></text:p>
        </text:list-item>
        <text:list-item>
          <text:p text:style-name="P57"><text:span text:style-name="T57_1">utføre<text:s/>livredning<text:s/>og<text:s/>førstehjelp</text:span></text:p>
        </text:list-item>
        <text:list-item>
          <text:p text:style-name="P58"><text:span text:style-name="T58_1">praktisere<text:s/>brannforebyggende<text:s/>tiltak<text:s/>og<text:s/>bruke<text:s/>brannslokkingsutstyr<text:s/>på<text:s/>arbeidsplassen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akvakulturfaget</text:span><text:span text:style-name="T60_2"><text:s/></text:span></text:p>
      <text:p text:style-name="P61"><text:span text:style-name="T6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2"><text:span text:style-name="T62_1">Hovedområder<text:s/></text:span></text:p>
          </table:table-cell>
          <table:table-cell table:style-name="Cell8">
            <text:p text:style-name="P63"><text:span text:style-name="T63_1">Ordning<text:s/></text:span></text:p>
          </table:table-cell>
        </table:table-row>
        <table:table-row table:style-name="Row4">
          <table:table-cell table:style-name="Cell9">
            <text:p text:style-name="P64"><text:span text:style-name="T64_1">Røkting<text:s/>og<text:s/>drift<text:s/></text:span></text:p>
            <text:p text:style-name="P65"><text:span text:style-name="T65_1">Produkt<text:s/>og<text:s/>kvalitet<text:s/></text:span></text:p>
          </table:table-cell>
          <table:table-cell table:style-name="Cell10">
            <text:p text:style-name="P66"><text:span text:style-name="T66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67"><text:span text:style-name="T6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en<text:s/>til<text:s/>opplæringsloven.<text:s/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kvakultu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K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