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4.925cm"/>
    </style:style>
    <style:style style:name="Column2" style:family="table-column">
      <style:table-column-properties style:column-width="2.454cm"/>
    </style:style>
    <style:style style:name="Column3" style:family="table-column">
      <style:table-column-properties style:column-width="3.131cm"/>
    </style:style>
    <style:style style:name="Column4" style:family="table-column">
      <style:table-column-properties style:column-width="2.57cm"/>
    </style:style>
    <style:style style:name="Column5" style:family="table-column">
      <style:table-column-properties style:column-width="1.35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56cm"/>
    </style:style>
    <style:style style:name="Column8" style:family="table-column">
      <style:table-column-properties style:column-width="11.26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1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<text:s/>construction<text:s/>vehicle<text:s/>and<text:s/>machinery<text:s/>operator<text:s/>performs<text:s/>a<text:s/>variety<text:s/>of<text:s/>work<text:s/>tasks<text:s/>with<text:s/>different<text:s/>types<text:s/>of<text:s/>construction<text:s/>vehicles<text:s/>and<text:s/>other<text:s/>equipment.<text:s/>Construction<text:s/>vehicle<text:s/>and<text:s/>machinery<text:s/>operator<text:s/>training<text:s/>shall<text:s/>contribute<text:s/>to<text:s/>covering<text:s/>society's<text:s/>needs<text:s/>for<text:s/>maintaining<text:s/>and<text:s/>developing<text:s/>the<text:s/>country's<text:s/>infrastructure.<text:s/>The<text:s/>construction<text:s/>vehicle<text:s/>and<text:s/>machinery<text:s/>operator<text:s/>often<text:s/>works<text:s/>in<text:s/>difficult<text:s/>terrain<text:s/>and<text:s/>similar<text:s/>areas,<text:s/>and<text:s/>can<text:s/>make<text:s/>great<text:s/>changes<text:s/>to<text:s/>the<text:s/>natural<text:s/>surrounding<text:s/>and<text:s/>the<text:s/>environment.<text:s/>The<text:s/>subject<text:s/>shall<text:s/>therefore<text:s/>help<text:s/>give<text:s/>construction<text:s/>vehicle<text:s/>and<text:s/>machinery<text:s/>operators<text:s/>a<text:s/>conscious<text:s/>awareness<text:s/>and<text:s/>attitude<text:s/>about<text:s/>questions<text:s/>related<text:s/>to<text:s/>the<text:s/>environment<text:s/>and<text:s/>natural<text:s/>resources.<text:s/></text:span></text:p>
      <text:p text:style-name="P8"><text:span text:style-name="T8_1">Learning<text:s/>in<text:s/>the<text:s/>subject<text:s/>shall<text:s/>develop<text:s/>the<text:s/>ability<text:s/>to<text:s/>plan,<text:s/>carry<text:s/>out<text:s/>and<text:s/>evaluate<text:s/>work<text:s/>tasks<text:s/>in<text:s/>line<text:s/>with<text:s/>the<text:s/>needs<text:s/>of<text:s/>users<text:s/>and<text:s/>society's<text:s/>priorities.<text:s/>Furthermore,<text:s/>learning<text:s/>in<text:s/>the<text:s/>subject<text:s/>shall<text:s/>help<text:s/>develop<text:s/>the<text:s/>ability<text:s/>to<text:s/>use<text:s/>new<text:s/>machines,<text:s/>new<text:s/>methods<text:s/>and<text:s/>new<text:s/>equipment,<text:s/>to<text:s/>handle<text:s/>and<text:s/>maintain<text:s/>machines<text:s/>in<text:s/>a<text:s/>correct<text:s/>manner<text:s/>and<text:s/>develop<text:s/>the<text:s/>ability<text:s/>to<text:s/>care<text:s/>for<text:s/>one's<text:s/>own<text:s/>safety<text:s/>and<text:s/>that<text:s/>of<text:s/>others.<text:s/></text:span></text:p>
      <text:p text:style-name="P9"><text:span text:style-name="T9_1">Learning<text:s/>in<text:s/>the<text:s/>subject<text:s/>shall<text:s/>emphasise<text:s/>cooperation<text:s/>with<text:s/>colleagues<text:s/>and<text:s/>other<text:s/>vocational<text:s/>practitioners<text:s/>at<text:s/>building<text:s/>and<text:s/>construction<text:s/>sites.<text:s/>Learning<text:s/>in<text:s/>the<text:s/>subject<text:s/>shall<text:s/>emphasise<text:s/>environment,<text:s/>health<text:s/>and<text:s/>safety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Construction<text:s/>Vehicle<text:s/>and<text:s/>Machinery<text:s/>Operator.</text:span></text:p>
      <text:h text:style-name="P11" text:outline-level="2"><text:span text:style-name="T11_1">Structure<text:s/></text:span></text:h>
      <text:p text:style-name="P12"><text:span text:style-name="T12_1">Construction<text:s/>vehicle<text:s/>and<text:s/>machinery<text:s/>operator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5">
            <text:p text:style-name="P15"><text:span text:style-name="T15_1">Main<text:s/>subject<text:s/>areas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Machines<text:s/>and<text:s/>equipment</text:span></text:p>
          </table:table-cell>
          <table:table-cell table:style-name="Cell5">
            <text:p text:style-name="P18"><text:span text:style-name="T18_1">Planning,<text:s/>laying<text:s/>out<text:s/>and<text:s/>levelling</text:span></text:p>
          </table:table-cell>
          <table:table-cell table:style-name="Cell6">
            <text:p text:style-name="P19"><text:span text:style-name="T19_1">Roads,<text:s/>water<text:s/>and<text:s/>drainage</text:span></text:p>
          </table:table-cell>
          <table:table-cell table:style-name="Cell7">
            <text:p text:style-name="P20"><text:span text:style-name="T20_1">Trade<text:s/>studies</text:span></text:p>
          </table:table-cell>
        </table:table-row>
      </table:table>
      <text:h text:style-name="P21" text:outline-level="2"><text:span text:style-name="T21_1">Main<text:s/>subject<text:s/>areas<text:s/></text:span></text:h>
      <text:p text:style-name="P22"><text:span text:style-name="T22_1">The<text:s/>main<text:s/>subject<text:s/>area<text:s/>is<text:s/>concerned<text:s/>with<text:s/>working<text:s/>with<text:s/>different<text:s/>types<text:s/>of<text:s/>earth<text:s/>moving<text:s/>machines<text:s/>and<text:s/>additional<text:s/>equipment.<text:s/>It<text:s/>also<text:s/>covers<text:s/>maintenance<text:s/>and<text:s/>basic<text:s/>repairs.<text:s/>Environment,<text:s/>health<text:s/>and<text:s/>safety<text:s/>aspects<text:s/>of<text:s/>working<text:s/>with<text:s/>machines<text:s/>and<text:s/>equipment<text:s/>are<text:s/>a<text:s/>central<text:s/>theme<text:s/>of<text:s/>this<text:s/>subject.</text:span></text:p>
      <text:p text:style-name="P23"><text:span text:style-name="T23_1">The<text:s/>main<text:s/>subject<text:s/>area<text:s/>is<text:s/>concerned<text:s/>with<text:s/>work<text:s/>alerts,<text:s/>laying<text:s/>out<text:s/>and<text:s/>levelling.<text:s/>Planning<text:s/>based<text:s/>on<text:s/>drawings<text:s/>and<text:s/>descriptions<text:s/>is<text:s/>also<text:s/>included<text:s/>in<text:s/>the<text:s/>main<text:s/>subject<text:s/>area.<text:s/>Furthermore,<text:s/>the<text:s/>main<text:s/>subject<text:s/>area<text:s/>covers<text:s/>controlling<text:s/>substrate<text:s/>and<text:s/>securing<text:s/>bench<text:s/>marks<text:s/>and<text:s/>fixed<text:s/>points<text:s/>that<text:s/>have<text:s/>been<text:s/>surveyed,<text:s/>laid<text:s/>out<text:s/>and<text:s/>marked<text:s/>in.<text:s/>Environment,<text:s/>health<text:s/>and<text:s/>safety<text:s/>when<text:s/>working<text:s/>with<text:s/>laying<text:s/>out<text:s/>and<text:s/>levelling<text:s/>work<text:s/>is<text:s/>also<text:s/>included.<text:s/></text:span></text:p>
      <text:p text:style-name="P24"><text:span text:style-name="T24_1">The<text:s/>main<text:s/>subject<text:s/>area<text:s/>is<text:s/>concerned<text:s/>with<text:s/>basic<text:s/>concrete<text:s/>and<text:s/>ground<text:s/>works<text:s/>related<text:s/>to<text:s/>constructing<text:s/>roads<text:s/>and<text:s/>excavating<text:s/>building<text:s/>pits.<text:s/>It<text:s/>also<text:s/>covers<text:s/>trench<text:s/>work<text:s/>with<text:s/>appurtenant<text:s/>securing<text:s/>work,<text:s/>laying<text:s/>pipes<text:s/>and<text:s/>cables,<text:s/>and<text:s/>installing<text:s/>basins.<text:s/>Loading<text:s/>and<text:s/>transporting<text:s/>are<text:s/>included<text:s/>in<text:s/>the<text:s/>main<text:s/>subject<text:s/>area.<text:s/>Environment,<text:s/>health<text:s/>and<text:s/>safety<text:s/>aspects<text:s/>of<text:s/>working<text:s/>with<text:s/>machines<text:s/>and<text:s/>equipment<text:s/>are<text:s/>a<text:s/>central<text:s/>theme<text:s/>of<text:s/>this<text:s/>subject.</text:span></text:p>
      <text:p text:style-name="P25"><text:span text:style-name="T25_1">The<text:s/>main<text:s/>subject<text:s/>area<text:s/>is<text:s/>concerned<text:s/>with<text:s/>company<text:s/>structures<text:s/>and<text:s/>quality<text:s/>control<text:s/>systems.<text:s/>Current<text:s/>legislation<text:s/>concerning<text:s/>environment,<text:s/>health<text:s/>and<text:s/>safety<text:s/>is<text:s/>included<text:s/>in<text:s/>the<text:s/>main<text:s/>subject<text:s/>area.<text:s/>Professionalism<text:s/>when<text:s/>dealing<text:s/>with<text:s/>clients<text:s/>and<text:s/>customer<text:s/>service<text:s/>are<text:s/>also<text:s/>included.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onstruction<text:s/>vehicle<text:s/>and<text:s/>machinery<text:s/>operator,<text:s/>basic<text:s/>skills<text:s/>are<text:s/>understood<text:s/>as<text:s/>follows:</text:span></text:p>
      <text:p text:style-name="P28"><text:span text:style-name="T28_1">Being<text:s/>able<text:s/>to<text:s/>express<text:s/>oneself<text:s/>orally<text:s/>and<text:s/>in<text:s/>writing<text:s/></text:span><text:span text:style-name="T28_2">in</text:span><text:span text:style-name="T28_3"><text:s/></text:span><text:span text:style-name="T28_4">Construction<text:s/>vehicle<text:s/>and<text:s/>machinery<text:s/>operator<text:s/>involves<text:s/>communicating<text:s/>with<text:s/>different<text:s/>collaborators.<text:s/>It<text:s/>also<text:s/>involves<text:s/>being<text:s/>able<text:s/>to<text:s/>document<text:s/>working<text:s/>processes<text:s/>until<text:s/>the<text:s/>final<text:s/>product<text:s/>is<text:s/>delivered.<text:s/>It<text:s/>also<text:s/>involves<text:s/>being<text:s/>able<text:s/>to<text:s/>discuss<text:s/>and<text:s/>evaluate<text:s/>professional<text:s/>solutions<text:s/>and<text:s/>working<text:s/>processes.</text:span></text:p>
      <text:p text:style-name="P29"><text:span text:style-name="T29_1">Being<text:s/>able<text:s/>to<text:s/>read<text:s/></text:span><text:span text:style-name="T29_2">in</text:span><text:span text:style-name="T29_3"><text:s/></text:span><text:span text:style-name="T29_4">Construction<text:s/>vehicle<text:s/>and<text:s/>machinery<text:s/>operator<text:s/>involves<text:s/>locating<text:s/>relevant<text:s/>technical<text:s/>literature,<text:s/>rules,<text:s/>legislation<text:s/>and<text:s/>standards.<text:s/>It<text:s/>also<text:s/>involves<text:s/>understanding<text:s/>the<text:s/>content<text:s/>and<text:s/>use<text:s/>of<text:s/>specifications,<text:s/>assembly<text:s/>instructions,<text:s/>drawings,<text:s/>product<text:s/>descriptions<text:s/>and<text:s/>job<text:s/>descriptions.</text:span></text:p>
      <text:p text:style-name="P30"><text:span text:style-name="T30_1">Numeracy<text:s/></text:span><text:span text:style-name="T30_2">in</text:span><text:span text:style-name="T30_3"><text:s/></text:span><text:span text:style-name="T30_4">Construction<text:s/>vehicle<text:s/>and<text:s/>machinery<text:s/>operator<text:s/>involves<text:s/>calculating<text:s/>time<text:s/>and<text:s/>price,<text:s/>weight,<text:s/>surface<text:s/>area,<text:s/>volumes<text:s/>and<text:s/>amounts.<text:s/>It<text:s/>also<text:s/>involves<text:s/>different<text:s/>ways<text:s/>of<text:s/>calculating<text:s/>quantities.<text:s/>Furthermore,<text:s/>it<text:s/>means<text:s/>using<text:s/>scale<text:s/>measures<text:s/>and<text:s/>calculating<text:s/>angles,<text:s/>heights<text:s/>and<text:s/>slopes.<text:s/></text:span></text:p>
      <text:p text:style-name="P31"><text:span text:style-name="T31_1">Digital<text:s/>literacy<text:s/></text:span><text:span text:style-name="T31_2">in<text:s/>Construction<text:s/>vehicle<text:s/>and<text:s/>machinery<text:s/>operator<text:s/>involves<text:s/>using<text:s/>digital<text:s/>tools<text:s/>in<text:s/>connection<text:s/>with<text:s/>planning,<text:s/>production,<text:s/>documentation,<text:s/>quality<text:s/>assurance<text:s/>and<text:s/>communication.<text:s/>It<text:s/>also<text:s/>involves<text:s/>the<text:s/>use<text:s/>of<text:s/>digital<text:s/>tools<text:s/>for<text:s/>carrying<text:s/>out<text:s/>measurements<text:s/>and<text:s/>calculations.</text:span></text:p>
      <text:h text:style-name="P32" text:outline-level="2"><text:span text:style-name="T32_1">Competence<text:s/>aims<text:s/></text:span></text:h>
      <text:h text:style-name="P33" text:outline-level="4"><text:span text:style-name="T33_1">Machines<text:s/>and<text:s/>equipment</text:span></text:h>
      <text:p text:style-name="P34"><text:span text:style-name="T34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5"><text:span text:style-name="T35_1">master<text:s/>three<text:s/>different<text:s/>types<text:s/>of<text:s/>earth<text:s/>moving<text:s/>machines<text:s/></text:span></text:p>
        </text:list-item>
        <text:list-item>
          <text:p text:style-name="P36"><text:span text:style-name="T36_1">perform<text:s/>work<text:s/>in<text:s/>excavation,<text:s/>loading,<text:s/>transport,<text:s/>laying<text:s/>out<text:s/>and<text:s/>final<text:s/>dressing<text:s/>and<text:s/>levelling</text:span></text:p>
        </text:list-item>
        <text:list-item>
          <text:p text:style-name="P37"><text:span text:style-name="T37_1">use<text:s/>additional<text:s/>tools<text:s/>and<text:s/>equipment<text:s/>suitable<text:s/>to<text:s/>work<text:s/>tasks<text:s/>in<text:s/>a<text:s/>correct<text:s/>and<text:s/>suitable<text:s/>manner</text:span></text:p>
        </text:list-item>
        <text:list-item>
          <text:p text:style-name="P38"><text:span text:style-name="T38_1">perform<text:s/>maintenance<text:s/>and<text:s/>basic<text:s/>repairs<text:s/>according<text:s/>to<text:s/>a<text:s/>maintenance<text:s/>manual</text:span></text:p>
        </text:list-item>
        <text:list-item>
          <text:p text:style-name="P39"><text:span text:style-name="T39_1">comply<text:s/>with<text:s/>current<text:s/>legislation<text:s/>for<text:s/>environment,<text:s/>health<text:s/>and<text:s/>safety<text:s/>work<text:s/>with<text:s/>machines<text:s/>and<text:s/>equipment</text:span></text:p>
        </text:list-item>
      </text:list>
      <text:h text:style-name="P40" text:outline-level="4"><text:span text:style-name="T40_1">Planning,<text:s/>laying<text:s/>out<text:s/>and<text:s/>levelling</text:span></text:h>
      <text:p text:style-name="P41"><text:span text:style-name="T41_1">The<text:s/>aims<text:s/>of<text:s/>the<text:s/>training<text:s/>are<text:s/>to<text:s/>enable<text:s/>the<text:s/>apprentice<text:s/>to<text:s/></text:span></text:p>
      <text:list text:style-name="LS2" xml:id="list5">
        <text:list-item>
          <text:p text:style-name="P42"><text:span text:style-name="T42_1">plan<text:s/>work<text:s/>tasks<text:s/>based<text:s/>on<text:s/>drawings<text:s/>and<text:s/>descriptions</text:span></text:p>
        </text:list-item>
        <text:list-item>
          <text:p text:style-name="P43"><text:span text:style-name="T43_1">prepare<text:s/>progress<text:s/>plans<text:s/>and<text:s/>order<text:s/>materials<text:s/>and<text:s/>equipment</text:span></text:p>
        </text:list-item>
        <text:list-item>
          <text:p text:style-name="P44"><text:span text:style-name="T44_1">perform<text:s/>work<text:s/>alerts<text:s/>according<text:s/>to<text:s/>current<text:s/>rules<text:s/>and<text:s/>legislation</text:span></text:p>
        </text:list-item>
        <text:list-item>
          <text:p text:style-name="P45"><text:span text:style-name="T45_1">use<text:s/>relevant<text:s/>measuring<text:s/>equipment</text:span></text:p>
        </text:list-item>
        <text:list-item>
          <text:p text:style-name="P46"><text:span text:style-name="T46_1">use<text:s/>digital<text:s/>tools<text:s/>to<text:s/>perform<text:s/>work<text:s/>tasks<text:s/></text:span></text:p>
        </text:list-item>
        <text:list-item>
          <text:p text:style-name="P47"><text:span text:style-name="T47_1">control<text:s/>slopes<text:s/>and<text:s/>flat<text:s/>surfaces<text:s/>for<text:s/>trenches,<text:s/>building<text:s/>pits<text:s/>and<text:s/>roads</text:span></text:p>
        </text:list-item>
        <text:list-item>
          <text:p text:style-name="P48"><text:span text:style-name="T48_1">secure<text:s/>and<text:s/>set<text:s/>up<text:s/>bench<text:s/>marks<text:s/>and<text:s/>mete<text:s/>out<text:s/>fixed<text:s/>points</text:span></text:p>
        </text:list-item>
        <text:list-item>
          <text:p text:style-name="P49"><text:span text:style-name="T49_1">carry<text:s/>out<text:s/>calculations<text:s/>of<text:s/>quantities</text:span></text:p>
        </text:list-item>
        <text:list-item>
          <text:p text:style-name="P50"><text:span text:style-name="T50_1">comply<text:s/>with<text:s/>current<text:s/>legislation<text:s/>for<text:s/>environment,<text:s/>health<text:s/>and<text:s/>safety<text:s/>for<text:s/>laying<text:s/>out<text:s/>and<text:s/>levelling</text:span></text:p>
        </text:list-item>
      </text:list>
      <text:h text:style-name="P51" text:outline-level="4"><text:span text:style-name="T51_1">Roads,<text:s/>water<text:s/>and<text:s/>drainage</text:span></text:h>
      <text:p text:style-name="P52"><text:span text:style-name="T52_1">The<text:s/>aims<text:s/>of<text:s/>the<text:s/>training<text:s/>are<text:s/>to<text:s/>enable<text:s/>the<text:s/>apprentice<text:s/>to<text:s/></text:span></text:p>
      <text:list text:style-name="LS3" xml:id="list14">
        <text:list-item>
          <text:p text:style-name="P53"><text:span text:style-name="T53_1">load<text:s/>and<text:s/>transport<text:s/>different<text:s/>types<text:s/>of<text:s/>masses</text:span></text:p>
        </text:list-item>
        <text:list-item>
          <text:p text:style-name="P54"><text:span text:style-name="T54_1">do<text:s/>foundation<text:s/>work,<text:s/>build-ups<text:s/>and<text:s/>earth<text:s/>impaction<text:s/>based<text:s/>on<text:s/>drawings<text:s/>and<text:s/>descriptions<text:s/></text:span></text:p>
        </text:list-item>
        <text:list-item>
          <text:p text:style-name="P55"><text:span text:style-name="T55_1">perform<text:s/>basic<text:s/>concrete<text:s/>works</text:span></text:p>
        </text:list-item>
        <text:list-item>
          <text:p text:style-name="P56"><text:span text:style-name="T56_1">lay<text:s/>pipes<text:s/>and<text:s/>install<text:s/>basins<text:s/>based<text:s/>on<text:s/>drawings,<text:s/>descriptions<text:s/>and<text:s/>trade<text:s/>standards</text:span></text:p>
        </text:list-item>
        <text:list-item>
          <text:p text:style-name="P57"><text:span text:style-name="T57_1">comply<text:s/>with<text:s/>current<text:s/>legislation<text:s/>for<text:s/>environment,<text:s/>health<text:s/>and<text:s/>safety<text:s/>work<text:s/>with<text:s/>roads,<text:s/>water<text:s/>and<text:s/>drainage</text:span></text:p>
        </text:list-item>
        <text:list-item>
          <text:p text:style-name="P58"><text:span text:style-name="T58_1">perform<text:s/>work<text:s/>in<text:s/>line<text:s/>with<text:s/>ergonomic<text:s/>principles</text:span></text:p>
        </text:list-item>
      </text:list>
      <text:h text:style-name="P59" text:outline-level="4"><text:span text:style-name="T59_1">Trade<text:s/>studies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4" xml:id="list20">
        <text:list-item>
          <text:p text:style-name="P61"><text:span text:style-name="T61_1">give<text:s/>an<text:s/>account<text:s/>of<text:s/>trade<text:s/>history<text:s/>and<text:s/>its<text:s/>place<text:s/>in<text:s/>society</text:span></text:p>
        </text:list-item>
        <text:list-item>
          <text:p text:style-name="P62"><text:span text:style-name="T62_1">comply<text:s/>with<text:s/>standards<text:s/>for<text:s/>professionalism<text:s/>when<text:s/>dealing<text:s/>with<text:s/>clients<text:s/>and<text:s/>customer<text:s/>service</text:span></text:p>
        </text:list-item>
        <text:list-item>
          <text:p text:style-name="P63"><text:span text:style-name="T63_1">give<text:s/>an<text:s/>account<text:s/>of<text:s/>content<text:s/>in<text:s/>relevant<text:s/>national<text:s/>and<text:s/>international<text:s/>legislation<text:s/>applicable<text:s/>to<text:s/>the<text:s/>client's<text:s/>rights<text:s/>and<text:s/>obligations,<text:s/>including<text:s/>rules<text:s/>about<text:s/>the<text:s/>right<text:s/>of<text:s/>appeal</text:span></text:p>
        </text:list-item>
        <text:list-item>
          <text:p text:style-name="P64"><text:span text:style-name="T64_1">maintain<text:s/>ethical<text:s/>guidelines<text:s/>in<text:s/>the<text:s/>trade</text:span></text:p>
        </text:list-item>
        <text:list-item>
          <text:p text:style-name="P65"><text:span text:style-name="T65_1">perform<text:s/>source<text:s/>separation<text:s/>and<text:s/>handle<text:s/>waste<text:s/>based<text:s/>on<text:s/>current<text:s/>rules<text:s/>and<text:s/>regulations</text:span></text:p>
        </text:list-item>
        <text:list-item>
          <text:p text:style-name="P66"><text:span text:style-name="T66_1">give<text:s/>an<text:s/>account<text:s/>of<text:s/>quality<text:s/>assurance<text:s/>systems</text:span></text:p>
        </text:list-item>
      </text:list>
      <text:h text:style-name="P67" text:outline-level="2"><text:span text:style-name="T67_1">Assessment<text:s/></text:span></text:h>
      <text:p text:style-name="P68"><text:span text:style-name="T68_1">Vg3<text:s/>Construction<text:s/>vehicle<text:s/>and<text:s/>machinery<text:s/>operator</text:span></text:p>
      <text:p text:style-name="P69"><text:span text:style-name="T69_1">Provisions<text:s/>for<text:s/>final<text:s/>assessment: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0"><text:span text:style-name="T70_1">Main<text:s/>subject<text:s/>areas<text:s/></text:span></text:p>
          </table:table-cell>
          <table:table-cell table:style-name="Cell9">
            <text:p text:style-name="P71"><text:span text:style-name="T71_1">Provision</text:span></text:p>
          </table:table-cell>
        </table:table-row>
        <table:table-row table:style-name="Row4">
          <table:table-cell table:style-name="Cell10">
            <text:p text:style-name="P72"><text:span text:style-name="T72_1">Machines<text:s/>and<text:s/>equipment</text:span></text:p>
            <text:p text:style-name="P73"><text:span text:style-name="T73_1">Planning,<text:s/>laying<text:s/>out<text:s/>and<text:s/>levelling</text:span></text:p>
            <text:p text:style-name="P74"><text:span text:style-name="T74_1">Roads,<text:s/>water<text:s/>and<text:s/>drainage</text:span></text:p>
            <text:p text:style-name="P75"><text:span text:style-name="T75_1">Trade<text:s/>studies</text:span></text:p>
          </table:table-cell>
          <table:table-cell table:style-name="Cell11">
            <text:p text:style-name="P76"><text:span text:style-name="T76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77"><text:span text:style-name="T77_1">The<text:s/>provisions<text:s/>for<text:s/>assessment<text:s/>are<text:s/>stipulated<text:s/>in<text:s/>the<text:s/>regulations<text:s/>of<text:s/>the<text:s/>Norwegian<text:s/>Education<text:s/>Act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F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F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før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MF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