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5.452cm"/>
    </style:style>
    <style:style style:name="Column2" style:family="table-column">
      <style:table-column-properties style:column-width="3.344cm"/>
    </style:style>
    <style:style style:name="Column3" style:family="table-column">
      <style:table-column-properties style:column-width="2.757cm"/>
    </style:style>
    <style:style style:name="Column4" style:family="table-column">
      <style:table-column-properties style:column-width="2.91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163cm"/>
    </style:style>
    <style:style style:name="Column6" style:family="table-column">
      <style:table-column-properties style:column-width="10.356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417cm"/>
    </style:style>
    <style:style style:name="Column8" style:family="table-column">
      <style:table-column-properties style:column-width="12.102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417cm"/>
    </style:style>
    <style:style style:name="Column10" style:family="table-column">
      <style:table-column-properties style:column-width="12.102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February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18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subject<text:s/>Construction<text:s/>and<text:s/>production<text:s/>machinery<text:s/>mechanic<text:s/>shall<text:s/>contribute<text:s/>to<text:s/>developing<text:s/>competence<text:s/>in<text:s/>repairs<text:s/>and<text:s/>maintenance<text:s/>of<text:s/>construction<text:s/>vehicles,<text:s/>equipment<text:s/>and<text:s/>tools.<text:s/>Furthermore,<text:s/>the<text:s/>subject<text:s/>shall<text:s/>contribute<text:s/>to<text:s/>safe<text:s/>operation<text:s/>of<text:s/>machines<text:s/>and<text:s/>tools<text:s/>by<text:s/>emphasising<text:s/>environment,<text:s/>health<text:s/>and<text:s/>safety.<text:s/>The<text:s/>subject<text:s/>shall<text:s/>contribute<text:s/>to<text:s/>complying<text:s/>with<text:s/>requirements<text:s/>for<text:s/>reduction<text:s/>of<text:s/>emissions<text:s/>of<text:s/>environmentally<text:s/>hazardous<text:s/>liquids<text:s/>and<text:s/>gases.<text:s/></text:span></text:p>
      <text:p text:style-name="P8"><text:span text:style-name="T8_1">Learning<text:s/>in<text:s/>the<text:s/>subject<text:s/>shall<text:s/>contribute<text:s/>to<text:s/>the<text:s/>apprentice<text:s/>developing<text:s/>competence<text:s/>in<text:s/>troubleshooting,<text:s/>diagnosing,<text:s/>repairing<text:s/>and<text:s/>maintenance<text:s/>of<text:s/>all<text:s/>machine<text:s/>equipment<text:s/>used<text:s/>in<text:s/>construction<text:s/>and<text:s/>civil<text:s/>engineering.<text:s/>Furthermore,<text:s/>learning<text:s/>in<text:s/>the<text:s/>subject<text:s/>shall<text:s/>contribute<text:s/>to<text:s/>the<text:s/>apprentice<text:s/>developing<text:s/>the<text:s/>ability<text:s/>to<text:s/>think<text:s/>independently<text:s/>and<text:s/>make<text:s/>reasonable<text:s/>assessments.<text:s/>Learning<text:s/>in<text:s/>the<text:s/>subject<text:s/>shall<text:s/>promote<text:s/>professional<text:s/>development<text:s/>and<text:s/>flexibility,<text:s/>and<text:s/>contribute<text:s/>to<text:s/>the<text:s/>individual<text:s/>developing<text:s/>an<text:s/>understanding<text:s/>of<text:s/>the<text:s/>trade<text:s/>as<text:s/>a<text:s/>whole.<text:s/>Learning<text:s/>in<text:s/>the<text:s/>subject<text:s/>shall<text:s/>also<text:s/>promote<text:s/>interpersonal<text:s/>and<text:s/>communication<text:s/>skills.</text:span></text:p>
      <text:p text:style-name="P9"><text:span text:style-name="T9_1">Learning<text:s/>in<text:s/>the<text:s/>subject<text:s/>shall<text:s/>arrange<text:s/>for<text:s/>training<text:s/>in<text:s/>planning,<text:s/>execution,<text:s/>documentation<text:s/>and<text:s/>high-quality<text:s/>workmanship.<text:s/>Furthermore,<text:s/>learning<text:s/>in<text:s/>the<text:s/>subject<text:s/>shall<text:s/>prepare<text:s/>the<text:s/>apprentice<text:s/>to<text:s/>work<text:s/>on<text:s/>construction<text:s/>vehicles<text:s/>and<text:s/>different<text:s/>types<text:s/>of<text:s/>equipment<text:s/>and<text:s/>tools<text:s/>for<text:s/>construction<text:s/>and<text:s/>civil<text:s/>engineering.<text:s/>Respect<text:s/>for<text:s/>machines,<text:s/>humans<text:s/>and<text:s/>the<text:s/>environment<text:s/>shall<text:s/>be<text:s/>central<text:s/>themes<text:s/>in<text:s/>the<text:s/>subject.<text:s/></text:span></text:p>
      <text:p text:style-name="P10"><text:span text:style-name="T10_1">Training<text:s/>completed<text:s/>and<text:s/>passed<text:s/>in<text:s/>the<text:s/>subject<text:s/>will<text:s/>lead<text:s/>to<text:s/>a<text:s/>Trade<text:s/>Certificate.<text:s/>The<text:s/>professional<text:s/>title<text:s/>is<text:s/>Construction<text:s/>and<text:s/>Production<text:s/>Machinery<text:s/>Mechanic.</text:span></text:p>
      <text:h text:style-name="P11" text:outline-level="2"><text:span text:style-name="T11_1">Structure<text:s/></text:span></text:h>
      <text:p text:style-name="P12"><text:span text:style-name="T12_1">Construction<text:s/>and<text:s/>production<text:s/>machinery<text:s/>mechanic<text:s/>consists<text:s/>of<text:s/>three<text:s/>programme<text:s/>subjects.<text:s/>Programme<text:s/>subject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>
            <text:p text:style-name="P15"><text:span text:style-name="T15_1">Programme<text:s/>subjects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Vg3<text:s/>/<text:s/>In-service<text:s/>training<text:s/>at<text:s/>a<text:s/>training<text:s/>establishment</text:span></text:p>
          </table:table-cell>
          <table:table-cell table:style-name="Cell6">
            <text:p text:style-name="P19"><text:span text:style-name="T19_1">Troubleshooting<text:s/>and<text:s/>diagnosis</text:span></text:p>
          </table:table-cell>
          <table:table-cell table:style-name="Cell7">
            <text:p text:style-name="P20"><text:span text:style-name="T20_1">Repairs<text:s/>and<text:s/>maintenance</text:span></text:p>
          </table:table-cell>
          <table:table-cell table:style-name="Cell8">
            <text:p text:style-name="P21"><text:span text:style-name="T21_1">Documentation<text:s/>and<text:s/>quality</text:span></text:p>
          </table:table-cell>
        </table:table-row>
      </table:table>
      <text:h text:style-name="P22" text:outline-level="2"><text:span text:style-name="T22_1">Description<text:s/>of<text:s/>the<text:s/>programme<text:s/>subjects<text:s/></text:span></text:h>
      <text:p text:style-name="P23"><text:span text:style-name="T23_1">The<text:s/>programme<text:s/>subject<text:s/>covers<text:s/>troubleshooting<text:s/>and<text:s/>diagnosis<text:s/>techniques.<text:s/>Use<text:s/>of<text:s/>technical<text:s/>literature<text:s/>and<text:s/>digital<text:s/>tools<text:s/>is<text:s/>included<text:s/>in<text:s/>the<text:s/>work.<text:s/>The<text:s/>programme<text:s/>subject<text:s/>also<text:s/>covers<text:s/>assessment<text:s/>of<text:s/>cost<text:s/>and<text:s/>profitability<text:s/>of<text:s/>a<text:s/>repair,<text:s/>planning<text:s/>work<text:s/>and<text:s/>selecting<text:s/>tools.</text:span></text:p>
      <text:p text:style-name="P24"><text:span text:style-name="T24_1">The<text:s/>programme<text:s/>subject<text:s/>covers<text:s/>repair<text:s/>work<text:s/>using<text:s/>repair<text:s/>manuals<text:s/>and<text:s/>other<text:s/>necessary<text:s/>technical<text:s/>literature,<text:s/>tools<text:s/>and<text:s/>measuring<text:s/>instruments.<text:s/>Guiding<text:s/>users<text:s/>in<text:s/>construction<text:s/>vehicle<text:s/>maintenance<text:s/>is<text:s/>included<text:s/>in<text:s/>the<text:s/>programme<text:s/>subject.<text:s/>Environment,<text:s/>health<text:s/>and<text:s/>safety<text:s/>are<text:s/>central<text:s/>themes<text:s/>of<text:s/>this<text:s/>subject.</text:span></text:p>
      <text:p text:style-name="P25"><text:span text:style-name="T25_1">The<text:s/>programme<text:s/>subject<text:s/>covers<text:s/>the<text:s/>application<text:s/>of<text:s/>laws<text:s/>and<text:s/>regulations,<text:s/>writing<text:s/>work<text:s/>and<text:s/>progress<text:s/>reports<text:s/>and<text:s/>documentating<text:s/>finished<text:s/>work.<text:s/>Registering<text:s/>and<text:s/>reporting<text:s/>deviations<text:s/>is<text:s/>also<text:s/>included.<text:s/>Furthermore,<text:s/>this<text:s/>subject<text:s/>deals<text:s/>with<text:s/>communicating<text:s/>with<text:s/>customers<text:s/>and<text:s/>colleagues.</text:span></text:p>
      <text:h text:style-name="P26" text:outline-level="2"><text:span text:style-name="T26_1">Teaching<text:s/>hours<text:s/></text:span></text:h>
      <text:p text:style-name="P27"><text:span text:style-name="T27_1">Teaching<text:s/>hours<text:s/>are<text:s/>stated<text:s/>as<text:s/>60-minute<text:s/>units.<text:s/></text:span></text:p>
      <text:p text:style-name="P28"><text:span text:style-name="T28_1">Vg3</text:span></text:p>
      <text:p text:style-name="P29"><text:span text:style-name="T29_1">Troubleshooting<text:s/>and<text:s/>diagnosis:<text:s/>205<text:s/>annual<text:s/>class<text:s/>hours<text:s/></text:span></text:p>
      <text:p text:style-name="P30"><text:span text:style-name="T30_1">Repairs<text:s/>and<text:s/>maintenance:<text:s/>580<text:s/>annual<text:s/>class<text:s/>hours</text:span></text:p>
      <text:p text:style-name="P31"><text:span text:style-name="T31_1">Documentation<text:s/>and<text:s/>quality:<text:s/>140<text:s/>annual<text:s/>class<text:s/>hours</text:span></text:p>
      <text:h text:style-name="P32" text:outline-level="2"><text:span text:style-name="T32_1">Basic<text:s/>skills<text:s/></text:span></text:h>
      <text:p text:style-name="P33"><text:span text:style-name="T3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Construction<text:s/>and<text:s/>production<text:s/>machinery<text:s/>mechanic,<text:s/>basic<text:s/>skills<text:s/>are<text:s/>understood<text:s/>as<text:s/>follows:</text:span></text:p>
      <text:p text:style-name="P34"><text:span text:style-name="T34_1">Being<text:s/>able<text:s/>to<text:s/>express<text:s/>oneself<text:s/>orally<text:s/>and<text:s/>in<text:s/>writing<text:s/></text:span><text:span text:style-name="T34_2">in<text:s/>Construction<text:s/>and<text:s/>production<text:s/>machinery<text:s/>mechanic<text:s/>involves<text:s/>communicating<text:s/>with<text:s/>customers,<text:s/>colleagues<text:s/>and<text:s/>suppliers<text:s/>about<text:s/>professional<text:s/>solutions.<text:s/>It<text:s/>also<text:s/>involves<text:s/>risk<text:s/>assessment<text:s/>and<text:s/>preparing<text:s/>reports.<text:s/>Furthermore,<text:s/>it<text:s/>involves<text:s/>the<text:s/>use<text:s/>of<text:s/>technical<text:s/>English.</text:span></text:p>
      <text:p text:style-name="P35"><text:span text:style-name="T35_1">Being<text:s/>able<text:s/>to<text:s/>read<text:s/></text:span><text:span text:style-name="T35_2">in<text:s/>Construction<text:s/>and<text:s/>production<text:s/>machinery<text:s/>mechanic<text:s/>involves<text:s/>understanding<text:s/>and<text:s/>using<text:s/>job<text:s/>descriptions,<text:s/>procedures,<text:s/>repair<text:s/>manuals<text:s/>and<text:s/>standards<text:s/>in<text:s/>Norwegian<text:s/>and<text:s/>English.<text:s/>Furthermore,<text:s/>the<text:s/>subject<text:s/>deals<text:s/>with<text:s/>the<text:s/>use<text:s/>and<text:s/>understanding<text:s/>laws<text:s/>and<text:s/>regulations.<text:s/></text:span></text:p>
      <text:p text:style-name="P36"><text:span text:style-name="T36_1">Numeracy</text:span><text:span text:style-name="T36_2"><text:s/>in<text:s/>Construction<text:s/>and<text:s/>production<text:s/>machinery<text:s/>mechanic<text:s/>involves<text:s/>calculating<text:s/>pressures,<text:s/>liquid<text:s/>quantities,<text:s/>temperatures,<text:s/>electrical<text:s/>sizes<text:s/>and<text:s/>mixing<text:s/>proportions<text:s/>for<text:s/>liquids.<text:s/>Furthermore,<text:s/>the<text:s/>subject<text:s/>involves<text:s/>calculating<text:s/>the<text:s/>economic<text:s/>consequences<text:s/>of<text:s/>resource<text:s/>use,<text:s/>and<text:s/>selection<text:s/>of<text:s/>methods.<text:s/>It<text:s/>also<text:s/>involves<text:s/>taking<text:s/>measurements<text:s/>and<text:s/>completing<text:s/>registrations<text:s/>according<text:s/>to<text:s/>drawings,<text:s/>schedules<text:s/>and<text:s/>standards.<text:s/>Furthermore,<text:s/>the<text:s/>subject<text:s/>involves<text:s/>converting<text:s/>units<text:s/>of<text:s/>measure.</text:span></text:p>
      <text:p text:style-name="P37"><text:span text:style-name="T37_1">Digital<text:s/>literacy<text:s/></text:span><text:span text:style-name="T37_2">in<text:s/>Construction<text:s/>and<text:s/>production<text:s/>machinery<text:s/>mechanic<text:s/>involves<text:s/>using<text:s/>computer<text:s/>systems<text:s/>to<text:s/>plan<text:s/>and<text:s/>document,<text:s/>troubleshoot,<text:s/>repair,<text:s/>test<text:s/>and<text:s/>do<text:s/>control<text:s/>checks<text:s/>on<text:s/>machines.<text:s/>It<text:s/>also<text:s/>involves<text:s/>using<text:s/>digital<text:s/>instruments<text:s/>for<text:s/>diagnoses,<text:s/>measurements<text:s/>and<text:s/>calculations.<text:s/>Furthermore,<text:s/>the<text:s/>subject<text:s/>involves<text:s/>gathering<text:s/>network-based<text:s/>information<text:s/>and<text:s/>communicating<text:s/>with<text:s/>customers.</text:span></text:p>
      <text:h text:style-name="P38" text:outline-level="2"><text:span text:style-name="T38_1">Competence<text:s/>aims<text:s/></text:span></text:h>
      <text:p text:style-name="P39"><text:span text:style-name="T39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40"><text:span text:style-name="T40_1">troubleshoot<text:s/>and<text:s/>diagnose<text:s/>systems<text:s/>and<text:s/>components<text:s/>where<text:s/>functional<text:s/>errors<text:s/>are<text:s/>registered<text:s/></text:span></text:p>
        </text:list-item>
      </text:list>
      <text:list text:style-name="LS2" xml:id="list1">
        <text:list-item>
          <text:p text:style-name="P41"><text:span text:style-name="T41_1">plan<text:s/>work,<text:s/>and<text:s/>select<text:s/>tools<text:s/>based<text:s/>on<text:s/>the<text:s/>diagnosis<text:s/></text:span></text:p>
        </text:list-item>
      </text:list>
      <text:list text:style-name="LS3" xml:id="list2">
        <text:list-item>
          <text:p text:style-name="P42"><text:span text:style-name="T42_1">evaluate<text:s/>and<text:s/>describe<text:s/>the<text:s/>need<text:s/>for<text:s/>repairing<text:s/>components<text:s/>with<text:s/>registered<text:s/>functional<text:s/>errors<text:s/></text:span></text:p>
        </text:list-item>
      </text:list>
      <text:list text:style-name="LS4" xml:id="list3">
        <text:list-item>
          <text:p text:style-name="P43"><text:span text:style-name="T43_1">evaluate<text:s/>repair<text:s/>jobs<text:s/>based<text:s/>on<text:s/>cost<text:s/>and<text:s/>profitability,<text:s/>and<text:s/>discuss<text:s/>optional<text:s/>solutions<text:s/></text:span></text:p>
        </text:list-item>
      </text:list>
      <text:list text:style-name="LS5" xml:id="list4">
        <text:list-item>
          <text:p text:style-name="P44"><text:span text:style-name="T44_1">use<text:s/>technical<text:s/>literature<text:s/>and<text:s/>digital<text:s/>tools<text:s/>in<text:s/>troubleshooting<text:s/>work<text:s/></text:span></text:p>
        </text:list-item>
      </text:list>
      <text:p text:style-name="P45"><text:span text:style-name="T45_1">The<text:s/>aims<text:s/>of<text:s/>the<text:s/>training<text:s/>are<text:s/>to<text:s/>enable<text:s/>the<text:s/>apprentice<text:s/>to<text:s/></text:span></text:p>
      <text:list text:style-name="LS6" xml:id="list5">
        <text:list-item>
          <text:p text:style-name="P46"><text:span text:style-name="T46_1">use<text:s/>repair<text:s/>manuals<text:s/>and<text:s/>technical<text:s/>literature<text:s/>in<text:s/>repair<text:s/>work<text:s/></text:span></text:p>
        </text:list-item>
      </text:list>
      <text:list text:style-name="LS7" xml:id="list6">
        <text:list-item>
          <text:p text:style-name="P47"><text:span text:style-name="T47_1">use<text:s/>measuring<text:s/>instruments<text:s/>and<text:s/>evaluate<text:s/>the<text:s/>results<text:s/>from<text:s/>the<text:s/>measurements<text:s/></text:span></text:p>
        </text:list-item>
      </text:list>
      <text:list text:style-name="LS8" xml:id="list7">
        <text:list-item>
          <text:p text:style-name="P48"><text:span text:style-name="T48_1">perform<text:s/>repairs<text:s/>and<text:s/>maintenance<text:s/>on<text:s/>two<text:s/>and<text:s/>four<text:s/>stroke<text:s/>internal<text:s/>combustion<text:s/>engines<text:s/></text:span></text:p>
        </text:list-item>
      </text:list>
      <text:list text:style-name="LS9" xml:id="list8">
        <text:list-item>
          <text:p text:style-name="P49"><text:span text:style-name="T49_1">perform<text:s/>repairs<text:s/>and<text:s/>maintenance<text:s/>on<text:s/>transmissions<text:s/>and<text:s/>drive<text:s/>gears<text:s/></text:span></text:p>
        </text:list-item>
      </text:list>
      <text:list text:style-name="LS10" xml:id="list9">
        <text:list-item>
          <text:p text:style-name="P50"><text:span text:style-name="T50_1">perform<text:s/>repairs<text:s/>and<text:s/>maintenance<text:s/>on<text:s/>framing,<text:s/>digging<text:s/>and<text:s/>loading<text:s/>equipment<text:s/></text:span></text:p>
        </text:list-item>
      </text:list>
      <text:list text:style-name="LS11" xml:id="list10">
        <text:list-item>
          <text:p text:style-name="P51"><text:span text:style-name="T51_1">perform<text:s/>repairs<text:s/>and<text:s/>maintenance<text:s/>on<text:s/>brakes,<text:s/>steering,<text:s/>belts<text:s/>and<text:s/>underbodies<text:s/></text:span></text:p>
        </text:list-item>
      </text:list>
      <text:list text:style-name="LS12" xml:id="list11">
        <text:list-item>
          <text:p text:style-name="P52"><text:span text:style-name="T52_1">evaluate<text:s/>and<text:s/>perform<text:s/>maintenance<text:s/>on<text:s/>tires<text:s/>and<text:s/>wheel<text:s/>equipment<text:s/></text:span></text:p>
        </text:list-item>
      </text:list>
      <text:list text:style-name="LS13" xml:id="list12">
        <text:list-item>
          <text:p text:style-name="P53"><text:span text:style-name="T53_1">perform<text:s/>repairs<text:s/>and<text:s/>maintenance<text:s/>on<text:s/>hydraulic<text:s/>and<text:s/>pneumatic<text:s/>systems<text:s/></text:span></text:p>
        </text:list-item>
      </text:list>
      <text:list text:style-name="LS14" xml:id="list13">
        <text:list-item>
          <text:p text:style-name="P54"><text:span text:style-name="T54_1">perform<text:s/>repairs<text:s/>and<text:s/>maintenance<text:s/>on<text:s/>electrical<text:s/>and<text:s/>electronic<text:s/>systems<text:s/></text:span></text:p>
        </text:list-item>
      </text:list>
      <text:list text:style-name="LS15" xml:id="list14">
        <text:list-item>
          <text:p text:style-name="P55"><text:span text:style-name="T55_1">perform<text:s/>repairs<text:s/>and<text:s/>maintenance<text:s/>on<text:s/>monitoring<text:s/>and<text:s/>warning<text:s/>systems<text:s/></text:span></text:p>
        </text:list-item>
      </text:list>
      <text:list text:style-name="LS16" xml:id="list15">
        <text:list-item>
          <text:p text:style-name="P56"><text:span text:style-name="T56_1">perform<text:s/>repairs<text:s/>and<text:s/>maintenance<text:s/>on<text:s/>digital<text:s/>steering<text:s/>for<text:s/>engines<text:s/>and<text:s/>hydraulics<text:s/></text:span></text:p>
        </text:list-item>
      </text:list>
      <text:list text:style-name="LS17" xml:id="list16">
        <text:list-item>
          <text:p text:style-name="P57"><text:span text:style-name="T57_1">perform<text:s/>repairs<text:s/>and<text:s/>maintenance<text:s/>on<text:s/>equipment<text:s/>for<text:s/>building,<text:s/>construction<text:s/>and<text:s/>road<text:s/>maintenance<text:s/></text:span></text:p>
        </text:list-item>
      </text:list>
      <text:list text:style-name="LS18" xml:id="list17">
        <text:list-item>
          <text:p text:style-name="P58"><text:span text:style-name="T58_1">perform<text:s/>repairs<text:s/>and<text:s/>maintenance<text:s/>on<text:s/>comfort<text:s/>and<text:s/>climate<text:s/>systems<text:s/></text:span></text:p>
        </text:list-item>
      </text:list>
      <text:list text:style-name="LS19" xml:id="list18">
        <text:list-item>
          <text:p text:style-name="P59"><text:span text:style-name="T59_1">perform<text:s/>repairs<text:s/>and<text:s/>maintenance<text:s/>on<text:s/>digital<text:s/>machine-steering<text:s/>systems<text:s/></text:span></text:p>
        </text:list-item>
      </text:list>
      <text:list text:style-name="LS20" xml:id="list19">
        <text:list-item>
          <text:p text:style-name="P60"><text:span text:style-name="T60_1">perform<text:s/>periodic<text:s/>maintenance<text:s/>on<text:s/>construction<text:s/>vehicles<text:s/>and<text:s/>ancillary<text:s/>equipment<text:s/>and<text:s/>tools,<text:s/>in<text:s/>line<text:s/>with<text:s/>manufacturer<text:s/>specifications<text:s/></text:span></text:p>
        </text:list-item>
      </text:list>
      <text:list text:style-name="LS21" xml:id="list20">
        <text:list-item>
          <text:p text:style-name="P61"><text:span text:style-name="T61_1">give<text:s/>guidance<text:s/>to<text:s/>users<text:s/>in<text:s/>necessary<text:s/>maintenance<text:s/>of<text:s/>construction<text:s/>vehicles,<text:s/>equipment<text:s/>and<text:s/>tools<text:s/></text:span></text:p>
        </text:list-item>
      </text:list>
      <text:list text:style-name="LS22" xml:id="list21">
        <text:list-item>
          <text:p text:style-name="P62"><text:span text:style-name="T62_1">select<text:s/>lubricants<text:s/>and<text:s/>liquids<text:s/>in<text:s/>accordance<text:s/>with<text:s/>manufacturer<text:s/>specifications<text:s/></text:span></text:p>
        </text:list-item>
      </text:list>
      <text:list text:style-name="LS23" xml:id="list22">
        <text:list-item>
          <text:p text:style-name="P63"><text:span text:style-name="T63_1">perform<text:s/>work<text:s/>in<text:s/>line<text:s/>with<text:s/>current<text:s/>rules<text:s/>and<text:s/>regulations<text:s/>for<text:s/>environment,<text:s/>health<text:s/>and<text:s/>safety<text:s/></text:span></text:p>
        </text:list-item>
      </text:list>
      <text:p text:style-name="P64"><text:span text:style-name="T64_1">The<text:s/>aims<text:s/>of<text:s/>the<text:s/>training<text:s/>are<text:s/>to<text:s/>enable<text:s/>the<text:s/>apprentice<text:s/>to<text:s/></text:span></text:p>
      <text:list text:style-name="LS24" xml:id="list23">
        <text:list-item>
          <text:p text:style-name="P65"><text:span text:style-name="T65_1">gather<text:s/>and<text:s/>use<text:s/>data<text:s/>from<text:s/>suppliers<text:s/>in<text:s/>repair<text:s/>work<text:s/></text:span></text:p>
        </text:list-item>
      </text:list>
      <text:list text:style-name="LS25" xml:id="list24">
        <text:list-item>
          <text:p text:style-name="P66"><text:span text:style-name="T66_1">communicate<text:s/>with<text:s/>customers<text:s/>and<text:s/>colleagues<text:s/>about<text:s/>professional<text:s/>solutions<text:s/>and<text:s/>the<text:s/>extent<text:s/>of<text:s/>work<text:s/></text:span></text:p>
        </text:list-item>
      </text:list>
      <text:list text:style-name="LS26" xml:id="list25">
        <text:list-item>
          <text:p text:style-name="P67"><text:span text:style-name="T67_1">write<text:s/>work<text:s/>reports,<text:s/>and<text:s/>follow<text:s/>the<text:s/>company's<text:s/>internal<text:s/>control<text:s/>system<text:s/>for<text:s/>reporting<text:s/></text:span></text:p>
        </text:list-item>
      </text:list>
      <text:list text:style-name="LS27" xml:id="list26">
        <text:list-item>
          <text:p text:style-name="P68"><text:span text:style-name="T68_1">give<text:s/>an<text:s/>account<text:s/>of<text:s/>rules<text:s/>and<text:s/>regulations<text:s/>for<text:s/>control<text:s/>checks<text:s/>and<text:s/>certification<text:s/></text:span></text:p>
        </text:list-item>
      </text:list>
      <text:list text:style-name="LS28" xml:id="list27">
        <text:list-item>
          <text:p text:style-name="P69"><text:span text:style-name="T69_1">register<text:s/>and<text:s/>report<text:s/>on<text:s/>deviations<text:s/></text:span></text:p>
        </text:list-item>
      </text:list>
      <text:list text:style-name="LS29" xml:id="list28">
        <text:list-item>
          <text:p text:style-name="P70"><text:span text:style-name="T70_1">handle<text:s/>and<text:s/>sort<text:s/>waste<text:s/>in<text:s/>line<text:s/>with<text:s/>current<text:s/>rules<text:s/>and<text:s/>legislation<text:s/></text:span></text:p>
        </text:list-item>
      </text:list>
      <text:h text:style-name="P71" text:outline-level="2"><text:span text:style-name="T71_1">Assessment<text:s/></text:span></text:h>
      <text:p text:style-name="P72"><text:span text:style-name="T72_1">Vg3<text:s/>Construction<text:s/>and<text:s/>production<text:s/>machinery<text:s/>mechanic</text:span></text:p>
      <text:p text:style-name="P73"><text:span text:style-name="T73_1">Provisions<text:s/>for<text:s/>final<text:s/>assessment:</text:span></text:p>
      <text:p text:style-name="P74"><text:span text:style-name="T74_1">Overall<text:s/>achievement<text:s/>grades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5"><text:span text:style-name="T75_1">Programme<text:s/>subjects</text:span></text:p>
          </table:table-cell>
          <table:table-cell table:style-name="Cell10">
            <text:p text:style-name="P76"><text:span text:style-name="T76_1">Provision</text:span></text:p>
          </table:table-cell>
        </table:table-row>
        <table:table-row table:style-name="Row4">
          <table:table-cell table:style-name="Cell11">
            <text:p text:style-name="P77"><text:span text:style-name="T77_1">Troubleshooting<text:s/>and<text:s/>diagnosis</text:span></text:p>
            <text:p text:style-name="P78"><text:span text:style-name="T78_1">Repairs<text:s/>and<text:s/>maintenance</text:span></text:p>
            <text:p text:style-name="P79"><text:span text:style-name="T79_1">Documentation<text:s/>and<text:s/>quality</text:span></text:p>
          </table:table-cell>
          <table:table-cell table:style-name="Cell12">
            <text:p text:style-name="P80"><text:span text:style-name="T80_1">The<text:s/>pupil<text:s/>shall<text:s/>have<text:s/>an<text:s/>overall<text:s/>achievement<text:s/>grade<text:s/>in<text:s/>each<text:s/>programme<text:s/>subject.</text:span></text:p>
          </table:table-cell>
        </table:table-row>
      </table:table>
      <text:p text:style-name="P81"><text:span text:style-name="T81_1">Examination<text:s/>for<text:s/>external<text:s/>candidates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2"><text:span text:style-name="T82_1">Programme<text:s/>subjects</text:span></text:p>
          </table:table-cell>
          <table:table-cell table:style-name="Cell14">
            <text:p text:style-name="P83"><text:span text:style-name="T83_1">Provision</text:span></text:p>
          </table:table-cell>
        </table:table-row>
        <table:table-row table:style-name="Row6">
          <table:table-cell table:style-name="Cell15">
            <text:p text:style-name="P84"><text:span text:style-name="T84_1">Troubleshooting<text:s/>and<text:s/>diagnosis</text:span></text:p>
            <text:p text:style-name="P85"><text:span text:style-name="T85_1">Repairs<text:s/>and<text:s/>maintenance</text:span></text:p>
            <text:p text:style-name="P86"><text:span text:style-name="T86_1">Documentation<text:s/>and<text:s/>quality</text:span></text:p>
            <text:p text:style-name="P87"/>
          </table:table-cell>
          <table:table-cell table:style-name="Cell16">
            <text:p text:style-name="P88"><text:span text:style-name="T88_1">External<text:s/>candidates<text:s/>shall<text:s/>sit<text:s/>for<text:s/>a<text:s/>written<text:s/>examination<text:s/>in<text:s/>each<text:s/>programme<text:s/>subject.<text:s/>In<text:s/>addition<text:s/>to<text:s/>this,<text:s/>the<text:s/>external<text:s/>candidate<text:s/>shall<text:s/>sit<text:s/>for<text:s/>an<text:s/>interdisciplinary<text:s/>practical<text:s/>examination<text:s/>where<text:s/>the<text:s/>common<text:s/>programme<text:s/>subjects<text:s/>are<text:s/>included.<text:s/>The<text:s/>examination<text:s/>is<text:s/>prepared<text:s/>and<text:s/>graded<text:s/>locally.<text:s/></text:span></text:p>
          </table:table-cell>
        </table:table-row>
      </table:table>
      <text:p text:style-name="P89"><text:span text:style-name="T89_1">Trade<text:s/>Examination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0"><text:span text:style-name="T90_1">Main<text:s/>subject<text:s/>areas<text:s/></text:span></text:p>
          </table:table-cell>
          <table:table-cell table:style-name="Cell18">
            <text:p text:style-name="P91"><text:span text:style-name="T91_1">Provision</text:span></text:p>
          </table:table-cell>
        </table:table-row>
        <table:table-row table:style-name="Row8">
          <table:table-cell table:style-name="Cell19">
            <text:p text:style-name="P92"><text:span text:style-name="T92_1">Troubleshooting<text:s/>and<text:s/>diagnosis</text:span></text:p>
            <text:p text:style-name="P93"><text:span text:style-name="T93_1">Repairs<text:s/>and<text:s/>maintenance</text:span></text:p>
            <text:p text:style-name="P94"><text:span text:style-name="T94_1">Documentation<text:s/>and<text:s/>quality</text:span></text:p>
            <text:p text:style-name="P95"/>
          </table:table-cell>
          <table:table-cell table:style-name="Cell20">
            <text:p text:style-name="P96"><text:span text:style-name="T96_1">All<text:s/>pupils<text:s/>shall<text:s/>sit<text:s/>for<text:s/>an<text:s/>interdisciplinary<text:s/>written<text:s/>examination<text:s/>in<text:s/>each<text:s/>common<text:s/>programme<text:s/>subject.<text:s/>The<text:s/>examination<text:s/>must<text:s/>be<text:s/>passed<text:s/>before<text:s/>a<text:s/>Trade<text:s/>Examination<text:s/>can<text:s/>be<text:s/>taken.<text:s/>The<text:s/>examination<text:s/>is<text:s/>prepared<text:s/>centrally<text:s/>and<text:s/>censured<text:s/>locally.</text:span></text:p>
            <text:p text:style-name="P97"><text:span text:style-name="T97_1">All<text:s/>pupils<text:s/>shall<text:s/>sit<text:s/>for<text:s/>a<text:s/>Trade<text:s/>Examination,<text:s/>which<text:s/>is<text:s/>normally<text:s/>carried<text:s/>out<text:s/>over<text:s/>a<text:s/>period<text:s/>of<text:s/>at<text:s/>least<text:s/>four<text:s/>working<text:s/>days.<text:s/></text:span></text:p>
          </table:table-cell>
        </table:table-row>
      </table:table>
      <text:p text:style-name="P98"><text:span text:style-name="T98_1">The<text:s/>provisions<text:s/>for<text:s/>assessment<text:s/>are<text:s/>stipulated<text:s/>in<text:s/>the<text:s/>regulations<text:s/>of<text:s/>the<text:s/>Norwegian<text:s/>Education<text:s/>Act.</text:span></text:p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MM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MM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nleggsmaskinmekanikerfaget<text:s/>Vg3<text:s/>/<text:s/>opplæring<text:s/>i<text:s/>skole</text:span></text:p>
            </table:table-cell>
            <table:table-cell table:style-name="Cell5">
              <text:p text:style-name="P8"><text:span text:style-name="T8_1">Læreplankode:<text:s/>AMM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