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881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82cm"/>
    </style:style>
    <style:style style:name="Column3" style:family="table-column">
      <style:table-column-properties style:column-width="1.79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924cm" fo:margin-left="0cm" style:writing-mode="lr-tb"/>
    </style:style>
    <style:style style:name="Column4" style:family="table-column">
      <style:table-column-properties style:column-width="1.873cm"/>
    </style:style>
    <style:style style:name="Column5" style:family="table-column">
      <style:table-column-properties style:column-width="9.05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372cm" fo:margin-left="0cm" style:writing-mode="lr-tb"/>
    </style:style>
    <style:style style:name="Column6" style:family="table-column">
      <style:table-column-properties style:column-width="1.873cm"/>
    </style:style>
    <style:style style:name="Column7" style:family="table-column">
      <style:table-column-properties style:column-width="12.499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792cm"/>
    </style:style>
    <style:style style:name="Column9" style:family="table-column">
      <style:table-column-properties style:column-width="12.72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9.<text:s/>januar.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Et<text:s/>velfungerende<text:s/>samfunn<text:s/>er<text:s/>avhengig<text:s/>av<text:s/>en<text:s/>sikker<text:s/>infrastruktur<text:s/>når<text:s/>det<text:s/>gjelder<text:s/>veger,<text:s/>baner,<text:s/>flyplasser,<text:s/>kaianlegg<text:s/>og<text:s/>bygninger<text:s/>med<text:s/>tilhørende<text:s/>tekniske<text:s/>installasjoner.<text:s/>De<text:s/>klimatiske,<text:s/>geografiske<text:s/>og<text:s/>geologiske<text:s/>forholdene<text:s/>i<text:s/>Norge<text:s/>skaper<text:s/>store<text:s/>utfordringer<text:s/>og<text:s/>stiller<text:s/>krav<text:s/>til<text:s/>anleggsprosjekter<text:s/>med<text:s/>hensyn<text:s/>til<text:s/>miljø,<text:s/>tekniske<text:s/>løsninger<text:s/>og<text:s/>økonomi.<text:s/>De<text:s/>anleggstekniske<text:s/>fagene<text:s/>har<text:s/>derfor<text:s/>stor<text:s/>betydning<text:s/>for<text:s/>utbygging<text:s/>og<text:s/>vedlikehold<text:s/>av<text:s/>landets<text:s/>infrastruktur.<text:s/>Programfagene<text:s/>skal<text:s/>bidra<text:s/>til<text:s/>å<text:s/>utvikle<text:s/>kompetanse<text:s/>hos<text:s/>framtidens<text:s/>yrkesutøvere<text:s/>innen<text:s/>anleggsfagene.</text:span></text:p>
      <text:p text:style-name="P7"><text:span text:style-name="T7_1">Programfagene<text:s/>skal<text:s/>gi<text:s/>den<text:s/>enkelte<text:s/>et<text:s/>faglig<text:s/>grunnlag<text:s/>for<text:s/>å<text:s/>utføre<text:s/>relevante<text:s/>og<text:s/>praktiske<text:s/>arbeidsoppgaver<text:s/>i<text:s/>sosiale<text:s/>og<text:s/>faglige<text:s/>felleskap.<text:s/>Opplæringen<text:s/>skal<text:s/>fremme<text:s/>gode<text:s/>og<text:s/>sikre<text:s/>arbeidsvaner<text:s/>og<text:s/>fremme<text:s/>flerkulturell<text:s/>forståelse<text:s/>og<text:s/>evne<text:s/>til<text:s/>å<text:s/>samarbeide<text:s/>med<text:s/>kolleger<text:s/>og<text:s/>øvrige<text:s/>yrkesutøvere<text:s/>på<text:s/>bygg-<text:s/>og<text:s/>anleggsplasser.</text:span></text:p>
      <text:p text:style-name="P8"><text:span text:style-name="T8_1">Praktisk<text:s/>arbeid<text:s/>og<text:s/>helhetlige<text:s/>tverrfaglige<text:s/>arbeidsoppgaver<text:s/>skal<text:s/>vektlegges<text:s/>i<text:s/>opplæringen.<text:s/>Bruk<text:s/>av<text:s/>ulike<text:s/>læringsarenaer<text:s/>og<text:s/>samarbeid<text:s/>med<text:s/>lokalt<text:s/>næringsliv<text:s/>kan<text:s/>legge<text:s/>til<text:s/>rette<text:s/>for<text:s/>utviklende<text:s/>arbeidsoppgaver.<text:s/>Opplæringen<text:s/>skal<text:s/>synliggjøre<text:s/>hvordan<text:s/>fagområdet<text:s/>spenner<text:s/>fra<text:s/>enkelt<text:s/>håndverk<text:s/>til<text:s/>bruk<text:s/>av<text:s/>moderne<text:s/>teknologi.</text:span></text:p>
      <text:h text:style-name="P9" text:outline-level="2"><text:span text:style-name="T9_1">Struktur<text:s/></text:span></text:h>
      <text:p text:style-name="P10"><text:span text:style-name="T10_1">Programområdet<text:s/>for<text:s/>anleggsteknikk<text:s/>består<text:s/>av<text:s/>to<text:s/>programfag.<text:s/>Programfagene<text:s/>utfyller<text:s/>hverandre<text:s/>og<text:s/>må<text:s/>se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Produksjon</text:span></text:p>
          </table:table-cell>
          <table:table-cell table:style-name="Cell6">
            <text:p text:style-name="P17"><text:span text:style-name="T17_1">Bransjelære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produksjon<text:s/>handler<text:s/>om<text:s/>produkter<text:s/>og<text:s/>tjenester<text:s/>innenfor<text:s/>anleggsteknikk.<text:s/>Bruk<text:s/>av<text:s/>stein-<text:s/>og<text:s/>jordmaterialer,<text:s/>eksplosive<text:s/>varer<text:s/>og<text:s/>andre<text:s/>kjemiske<text:s/>produkter<text:s/>og<text:s/>materialer<text:s/>inngår<text:s/>i<text:s/>faget.<text:s/>Faget<text:s/>omfatter<text:s/>bruk<text:s/>av<text:s/>lover,<text:s/>forskrifter<text:s/>og<text:s/>preaksepterte<text:s/>løsninger.<text:s/>Videre<text:s/>inngår<text:s/>bruk<text:s/>og<text:s/>vedlikehold<text:s/>av<text:s/>ulike<text:s/>typer<text:s/>vektøy,<text:s/>anleggsutstyr<text:s/>og<text:s/>maskiner<text:s/>i<text:s/>henhold<text:s/>til<text:s/>sertifiseringskrav.<text:s/>Bruk<text:s/>av<text:s/>måleverktøy<text:s/>og<text:s/>tegninger<text:s/>er<text:s/>en<text:s/>del<text:s/>av<text:s/>faget.<text:s/>I<text:s/>tillegg<text:s/>er<text:s/>helse,<text:s/>miljø<text:s/>og<text:s/>sikkerhet<text:s/>og<text:s/>kvalitetssikring<text:s/>sentralt.</text:span></text:p>
      <text:p text:style-name="P20"><text:span text:style-name="T20_1">Programfaget<text:s/>bransjelære<text:s/>omhandler<text:s/>bruk<text:s/>av<text:s/>måleverktøy,<text:s/>beskrivelser<text:s/>og<text:s/>tegninger<text:s/>som<text:s/>grunnlag<text:s/>for<text:s/>produksjon<text:s/>og<text:s/>dokumentasjon.<text:s/>Programfaget<text:s/>omfatter<text:s/>forskrifter<text:s/>for<text:s/>bruk<text:s/>av<text:s/>masseforflytningsmaskiner<text:s/>og<text:s/>sprengning,<text:s/>og<text:s/>bransjekrav<text:s/>til<text:s/>anlegg,<text:s/>drift<text:s/>og<text:s/>kontroll<text:s/>av<text:s/>grøfter<text:s/>og<text:s/>ledningsanlegg.<text:s/>Programfaget<text:s/>dreier<text:s/>seg<text:s/>også<text:s/>om<text:s/>anleggsteknikkens<text:s/>historie<text:s/>og<text:s/>plass<text:s/>i<text:s/>samfunnet.<text:s/>Faget<text:s/>omhandler<text:s/>helse,<text:s/>miljø<text:s/>og<text:s/>sikkerhet<text:s/>og<text:s/>kvalitetssikring,<text:s/>og<text:s/>forholdet<text:s/>mellom<text:s/>arbeidstaker<text:s/>og<text:s/>arbeidsgiver.<text:s/>Bruk<text:s/>av<text:s/>digitale<text:s/>verktøy<text:s/>inngår<text:s/>i<text:s/>programfaget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Produksjon<text:s/>337<text:s/>årstimer</text:span></text:p>
      <text:p text:style-name="P25"><text:span text:style-name="T25_1">Bransjelære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rådet<text:s/>for<text:s/>anleggsteknikk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programområdet<text:s/>for<text:s/>anleggsteknikk<text:s/>innebærer<text:s/>å<text:s/>kommunisere<text:s/>med<text:s/>ulike<text:s/>samarbeidspartnere<text:s/>og<text:s/>å<text:s/>diskutere<text:s/>og<text:s/>vurdere<text:s/>faglige<text:s/>løsninger<text:s/>og<text:s/>arbeidsprosesser.<text:s/>Det<text:s/>innebærer<text:s/>også<text:s/>å<text:s/>dokumentere<text:s/>arbeidsprosesser,<text:s/>produkter<text:s/>og<text:s/>tjenester.</text:span></text:p>
      <text:p text:style-name="P29"><text:span text:style-name="T29_1">Å<text:s/>kunne<text:s/>lese</text:span><text:span text:style-name="T29_2"><text:s/>i<text:s/>programområdet<text:s/>for<text:s/>anleggsteknikk<text:s/>innebærer<text:s/>å<text:s/>finne<text:s/>fram<text:s/>til<text:s/>relevant<text:s/>informasjon<text:s/>i<text:s/>faglitteratur<text:s/>og<text:s/>aktuelle<text:s/>lover<text:s/>og<text:s/>forskrifter.<text:s/>Det<text:s/>innebærer<text:s/>også<text:s/>å<text:s/>forstå<text:s/>innholdet<text:s/>i<text:s/>og<text:s/>bruke<text:s/>spesifikasjoner,<text:s/>tegninger,<text:s/>produktbeskrivelser<text:s/>og<text:s/>arbeidsbeskrivelser.</text:span></text:p>
      <text:p text:style-name="P30"><text:span text:style-name="T30_1">Å<text:s/>kunne<text:s/>regne</text:span><text:span text:style-name="T30_2"><text:s/>i<text:s/>programområdet<text:s/>for<text:s/>anleggsteknikk<text:s/>innebærer<text:s/>å<text:s/>beregne<text:s/>tid<text:s/>og<text:s/>pris<text:s/>og<text:s/>å<text:s/>beregne<text:s/>vekt,<text:s/>volum,<text:s/>mengder<text:s/>og<text:s/>størrelser.<text:s/>Det<text:s/>vil<text:s/>også<text:s/>si<text:s/>å<text:s/>kunne<text:s/>ta<text:s/>mål,<text:s/>beregne<text:s/>vinkler<text:s/>og<text:s/>fall<text:s/>og<text:s/>anvende<text:s/>målestokk.</text:span></text:p>
      <text:p text:style-name="P31"><text:span text:style-name="T31_1">Å<text:s/>kunne<text:s/>bruke<text:s/>digitale<text:s/>verktøy</text:span><text:span text:style-name="T31_2"><text:s/>i<text:s/>programområdet<text:s/>for<text:s/>anleggsteknikk<text:s/>innebærer<text:s/>å<text:s/>bruke<text:s/>dem<text:s/>i<text:s/>forbindelse<text:s/>med<text:s/>planlegging,<text:s/>produksjon,<text:s/>dokumentasjon,<text:s/>kvalitetssikring<text:s/>og<text:s/>kommunikasjon.<text:s/>Det<text:s/>vil<text:s/>også<text:s/>si<text:s/>å<text:s/>bruke<text:s/>digitale<text:s/>verktøy<text:s/>til<text:s/>måling,<text:s/>beregning,<text:s/>tegning<text:s/>og<text:s/>bildebehandling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utføre<text:s/>arbeid<text:s/>i<text:s/>henhold<text:s/>til<text:s/>lover,<text:s/>forskrifter<text:s/>og<text:s/>preaksepterte<text:s/>løsninger<text:s/></text:span></text:p>
        </text:list-item>
      </text:list>
      <text:list text:style-name="LS2" xml:id="list1">
        <text:list-item>
          <text:p text:style-name="P35"><text:span text:style-name="T35_1">planlegge,<text:s/>utføre,<text:s/>dokumentere<text:s/>og<text:s/>vurdere<text:s/>eget<text:s/>arbeid<text:s/></text:span></text:p>
        </text:list-item>
      </text:list>
      <text:list text:style-name="LS3" xml:id="list2">
        <text:list-item>
          <text:p text:style-name="P36"><text:span text:style-name="T36_1">bruke<text:s/>gravemaskin<text:s/>og<text:s/>minst<text:s/>én<text:s/>annen<text:s/>anleggsmaskin<text:s/>til<text:s/>graving<text:s/>og<text:s/>flytting<text:s/>av<text:s/>løsmasser<text:s/></text:span></text:p>
        </text:list-item>
      </text:list>
      <text:list text:style-name="LS4" xml:id="list3">
        <text:list-item>
          <text:p text:style-name="P37"><text:span text:style-name="T37_1">utføre<text:s/>daglig<text:s/>kontroll<text:s/>og<text:s/>periodisk<text:s/>vedlikehold<text:s/>av<text:s/>maskiner<text:s/>og<text:s/>utstyr<text:s/>i<text:s/>henhold<text:s/>til<text:s/>service-<text:s/>og<text:s/>brukermanualer<text:s/></text:span></text:p>
        </text:list-item>
      </text:list>
      <text:list text:style-name="LS5" xml:id="list4">
        <text:list-item>
          <text:p text:style-name="P38"><text:span text:style-name="T38_1">velge<text:s/>ut<text:s/>og<text:s/>bruke<text:s/>riktig<text:s/>verktøy,<text:s/>utstyr<text:s/>og<text:s/>maskiner<text:s/></text:span></text:p>
        </text:list-item>
      </text:list>
      <text:list text:style-name="LS6" xml:id="list5">
        <text:list-item>
          <text:p text:style-name="P39"><text:span text:style-name="T39_1">beregne<text:s/>fall<text:s/>og<text:s/>vinkler<text:s/>og<text:s/>foreta<text:s/>nødvendige<text:s/>masseberegninger<text:s/></text:span></text:p>
        </text:list-item>
      </text:list>
      <text:list text:style-name="LS7" xml:id="list6">
        <text:list-item>
          <text:p text:style-name="P40"><text:span text:style-name="T40_1">utføre<text:s/>grunnleggende<text:s/>veg-<text:s/>og<text:s/>baneoppbygging<text:s/>etter<text:s/>tegninger<text:s/>og<text:s/>beskrivelser<text:s/></text:span></text:p>
        </text:list-item>
      </text:list>
      <text:list text:style-name="LS8" xml:id="list7">
        <text:list-item>
          <text:p text:style-name="P41"><text:span text:style-name="T41_1">utføre<text:s/>grunnleggende<text:s/>arbeider<text:s/>med<text:s/>grøfter<text:s/>og<text:s/>ledningsanlegg<text:s/>etter<text:s/>tegninger<text:s/>og<text:s/>beskrivelser<text:s/></text:span></text:p>
        </text:list-item>
      </text:list>
      <text:list text:style-name="LS9" xml:id="list8">
        <text:list-item>
          <text:p text:style-name="P42"><text:span text:style-name="T42_1">utarbeide<text:s/>sprengnings-<text:s/>og<text:s/>salveplan<text:s/></text:span></text:p>
        </text:list-item>
      </text:list>
      <text:list text:style-name="LS10" xml:id="list9">
        <text:list-item>
          <text:p text:style-name="P43"><text:span text:style-name="T43_1">utføre<text:s/>borearbeid<text:s/>og<text:s/>sprengning<text:s/>etter<text:s/>utarbeidet<text:s/>plan<text:s/>og<text:s/>i<text:s/>samsvar<text:s/>med<text:s/>gjeldende<text:s/>regelverk<text:s/></text:span></text:p>
        </text:list-item>
      </text:list>
      <text:list text:style-name="LS11" xml:id="list10">
        <text:list-item>
          <text:p text:style-name="P44"><text:span text:style-name="T44_1">utføre<text:s/>enkle<text:s/>grunnundersøkelser<text:s/>og<text:s/>gjøre<text:s/>rede<text:s/>for<text:s/>egenskapene<text:s/>til<text:s/>forskjellige<text:s/>jordtyper<text:s/>og<text:s/>bergarter<text:s/></text:span></text:p>
        </text:list-item>
      </text:list>
      <text:list text:style-name="LS12" xml:id="list11">
        <text:list-item>
          <text:p text:style-name="P45"><text:span text:style-name="T45_1">bruke<text:s/>verne-<text:s/>og<text:s/>sikkerhetsutstyr<text:s/></text:span></text:p>
        </text:list-item>
      </text:list>
      <text:list text:style-name="LS13" xml:id="list12">
        <text:list-item>
          <text:p text:style-name="P46"><text:span text:style-name="T46_1">følge<text:s/>krav<text:s/>til<text:s/>helse,<text:s/>miljø<text:s/>og<text:s/>sikkerhet<text:s/>og<text:s/>kvalitetssikre<text:s/>eget<text:s/>arbeid<text:s/></text:span></text:p>
        </text:list-item>
      </text:list>
      <text:list text:style-name="LS14" xml:id="list13">
        <text:list-item>
          <text:p text:style-name="P47"><text:span text:style-name="T47_1">håndtere<text:s/>avfall<text:s/>og<text:s/>materialer<text:s/>i<text:s/>samsvar<text:s/>med<text:s/>krav<text:s/>til<text:s/>sikkerhet,<text:s/>miljø<text:s/>og<text:s/>ressursbruk<text:s/></text:span></text:p>
        </text:list-item>
      </text:list>
      <text:p text:style-name="P48"><text:span text:style-name="T48_1">Mål<text:s/>for<text:s/>opplæringen<text:s/>er<text:s/>at<text:s/>eleven<text:s/>skal<text:s/>kunne<text:s/></text:span></text:p>
      <text:list text:style-name="LS15" xml:id="list14">
        <text:list-item>
          <text:p text:style-name="P49"><text:span text:style-name="T49_1">gjøre<text:s/>rede<text:s/>for<text:s/>anleggsfagenes<text:s/>historiske<text:s/>utvikling<text:s/>og<text:s/>diskutere<text:s/>deres<text:s/>betydning<text:s/>i<text:s/>samfunnsperspektiv<text:s/></text:span></text:p>
        </text:list-item>
      </text:list>
      <text:list text:style-name="LS16" xml:id="list15">
        <text:list-item>
          <text:p text:style-name="P50"><text:span text:style-name="T50_1">dokumentere<text:s/>gjennomført<text:s/>sikkerhetskurs<text:s/>for<text:s/>bruk<text:s/>av<text:s/>masseforflytningsmaskiner<text:s/>og<text:s/>arbeidsutstyr<text:s/></text:span></text:p>
        </text:list-item>
      </text:list>
      <text:list text:style-name="LS17" xml:id="list16">
        <text:list-item>
          <text:p text:style-name="P51"><text:span text:style-name="T51_1">lese<text:s/>og<text:s/>bruke<text:s/>tegninger<text:s/>og<text:s/>beskrivelser<text:s/></text:span></text:p>
        </text:list-item>
      </text:list>
      <text:list text:style-name="LS18" xml:id="list17">
        <text:list-item>
          <text:p text:style-name="P52"><text:span text:style-name="T52_1">bruke<text:s/>relevant<text:s/>måleutstyr<text:s/>til<text:s/>oppmåling<text:s/>og<text:s/>utsetting<text:s/>av<text:s/>høyder<text:s/>og<text:s/>vinkler<text:s/></text:span></text:p>
        </text:list-item>
      </text:list>
      <text:list text:style-name="LS19" xml:id="list18">
        <text:list-item>
          <text:p text:style-name="P53"><text:span text:style-name="T53_1">gjøre<text:s/>rede<text:s/>for<text:s/>gjeldende<text:s/>krav<text:s/>til<text:s/>anlegg,<text:s/>drift<text:s/>og<text:s/>kontroll<text:s/>av<text:s/>grøfter<text:s/>og<text:s/>ledningsanlegg<text:s/></text:span></text:p>
        </text:list-item>
      </text:list>
      <text:list text:style-name="LS20" xml:id="list19">
        <text:list-item>
          <text:p text:style-name="P54"><text:span text:style-name="T54_1">følge<text:s/>gjeldende<text:s/>krav<text:s/>til<text:s/>håndtering<text:s/>og<text:s/>bruk<text:s/>av<text:s/>eksplosiv<text:s/>vare<text:s/>for<text:s/>sprengningsarbeider<text:s/>under<text:s/>jord<text:s/>og<text:s/>i<text:s/>dagen<text:s/></text:span></text:p>
        </text:list-item>
      </text:list>
      <text:list text:style-name="LS21" xml:id="list20">
        <text:list-item>
          <text:p text:style-name="P55"><text:span text:style-name="T55_1">utføre<text:s/>arbeidsvarsling<text:s/>for<text:s/>arbeider<text:s/>på<text:s/>og<text:s/>inntil<text:s/>offentlig<text:s/>veg<text:s/></text:span></text:p>
        </text:list-item>
      </text:list>
      <text:list text:style-name="LS22" xml:id="list21">
        <text:list-item>
          <text:p text:style-name="P56"><text:span text:style-name="T56_1">anvende<text:s/>digitale<text:s/>verktøy<text:s/>i<text:s/>kommunikasjon,<text:s/>planlegging<text:s/>og<text:s/>dokumentasjon<text:s/>av<text:s/>anleggsarbeider<text:s/></text:span></text:p>
        </text:list-item>
      </text:list>
      <text:list text:style-name="LS23" xml:id="list22">
        <text:list-item>
          <text:p text:style-name="P57"><text:span text:style-name="T57_1">gjøre<text:s/>rede<text:s/>for<text:s/>avtaleverket<text:s/>som<text:s/>regulerer<text:s/>forholdet<text:s/>mellom<text:s/>arbeidstaker<text:s/>og<text:s/>arbeidsgiver<text:s/></text:span></text:p>
        </text:list-item>
      </text:list>
      <text:h text:style-name="P58" text:outline-level="2"><text:span text:style-name="T58_1">Vurdering<text:s/></text:span></text:h>
      <text:p text:style-name="P59"><text:span text:style-name="T59_1">Vg2<text:s/>Anleggsteknikk</text:span></text:p>
      <text:p text:style-name="P60"><text:span text:style-name="T60_1">Bestemmelser<text:s/>for<text:s/>sluttvurdering:</text:span></text:p>
      <text:p text:style-name="P61"><text:span text:style-name="T61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2"><text:span text:style-name="T62_1">Programfag<text:s/></text:span></text:p>
          </table:table-cell>
          <table:table-cell table:style-name="Cell8">
            <text:p text:style-name="P63"><text:span text:style-name="T63_1">Ordning<text:s/></text:span></text:p>
          </table:table-cell>
        </table:table-row>
        <table:table-row table:style-name="Row4">
          <table:table-cell table:style-name="Cell9">
            <text:p text:style-name="P64"><text:span text:style-name="T64_1">Produksjon</text:span></text:p>
            <text:p text:style-name="P65"><text:span text:style-name="T65_1">Bransjelære</text:span></text:p>
          </table:table-cell>
          <table:table-cell table:style-name="Cell10">
            <text:p text:style-name="P66"><text:span text:style-name="T66_1">Eleven<text:s/>skal<text:s/>ha<text:s/>en<text:s/>standpunktkarakter<text:s/>i<text:s/>hvert<text:s/>av<text:s/>programfagene.</text:span></text:p>
          </table:table-cell>
        </table:table-row>
      </table:table>
      <text:p text:style-name="P67"><text:span text:style-name="T67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8"><text:span text:style-name="T68_1">Programfag<text:s/></text:span></text:p>
          </table:table-cell>
          <table:table-cell table:style-name="Cell12">
            <text:p text:style-name="P69"><text:span text:style-name="T69_1">Ordning<text:s/></text:span></text:p>
          </table:table-cell>
        </table:table-row>
        <table:table-row table:style-name="Row6">
          <table:table-cell table:style-name="Cell13">
            <text:p text:style-name="P70"><text:span text:style-name="T70_1">Produksjon</text:span></text:p>
            <text:p text:style-name="P71"><text:span text:style-name="T71_1">Bransjelære</text:span></text:p>
          </table:table-cell>
          <table:table-cell table:style-name="Cell14">
            <text:p text:style-name="P72"><text:span text:style-name="T72_1">Eleven<text:s/>skal<text:s/>opp<text:s/>til<text:s/>en<text:s/>tverrfaglig<text:s/>praktisk<text:s/>eksamen<text:s/>hvor<text:s/>de<text:s/>felles<text:s/>programfagene<text:s/>inngår.<text:s/></text:span></text:p>
            <text:p text:style-name="P73"><text:span text:style-name="T73_1">Eksamen<text:s/>blir<text:s/>utarbeidet<text:s/>og<text:s/>sensurert<text:s/>lokalt.</text:span></text:p>
          </table:table-cell>
        </table:table-row>
      </table:table>
      <text:p text:style-name="P74"><text:span text:style-name="T74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5"><text:span text:style-name="T75_1">Programfag<text:s/></text:span></text:p>
          </table:table-cell>
          <table:table-cell table:style-name="Cell16">
            <text:p text:style-name="P76"><text:span text:style-name="T76_1">Ordning<text:s/></text:span></text:p>
          </table:table-cell>
        </table:table-row>
        <table:table-row table:style-name="Row8">
          <table:table-cell table:style-name="Cell17">
            <text:p text:style-name="P77"><text:span text:style-name="T77_1">Produksjon</text:span></text:p>
            <text:p text:style-name="P78"><text:span text:style-name="T78_1">Bransjelære</text:span></text:p>
          </table:table-cell>
          <table:table-cell table:style-name="Cell18">
            <text:p text:style-name="P79"><text:span text:style-name="T79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80"><text:span text:style-name="T80_1">Eksamen<text:s/>blir<text:s/>utarbeidet<text:s/>og<text:s/>sensurert<text:s/>lokalt.</text:span></text:p>
          </table:table-cell>
        </table:table-row>
      </table:table>
      <text:p text:style-name="P81"><text:span text:style-name="T81_1">Gjennomført<text:s/>opplæring<text:s/>i<text:s/>forhold<text:s/>til<text:s/>bruk<text:s/>av<text:s/>masseforflytningsmaskiner<text:s/>og<text:s/>arbeidsutstyr<text:s/>skal<text:s/>ikke<text:s/>inngå<text:s/>i<text:s/>grunnlaget<text:s/>for<text:s/>standpunktkarakter,<text:s/>men<text:s/>skal<text:s/>dokumenteres<text:s/>ved<text:s/>eget<text:s/>kursbevis.</text:span></text:p>
      <text:p text:style-name="P82"><text:span text:style-name="T82_1">De<text:s/>generelle<text:s/>bestemmelsene<text:s/>om<text:s/>vurdering<text:s/>er<text:s/>fastsatt<text:s/>i<text:s/>forskrift<text:s/>til<text:s/>opplæringsloven.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NL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NL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nleggs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NL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