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401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3.82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87cm" fo:margin-left="0cm" style:writing-mode="lr-tb"/>
    </style:style>
    <style:style style:name="Column4" style:family="table-column">
      <style:table-column-properties style:column-width="7.578cm"/>
    </style:style>
    <style:style style:name="Column5" style:family="table-column">
      <style:table-column-properties style:column-width="5.6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971cm"/>
    </style:style>
    <style:style style:name="Column7" style:family="table-column">
      <style:table-column-properties style:column-width="10.54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læreplanen<text:s/>gjelder<text:s/>for<text:s/>forsøket<text:s/>fra<text:s/>august<text:s/>2010.<text:s/></text:span></text:p>
      <text:p text:style-name="P2"><text:span text:style-name="T2_1">Forsøket<text:s/>er<text:s/>videreført:<text:s/>http://www.udir.no/Regelverk/Rundskriv/2014/Udir-3-2014-Arbeidslivsfaget/</text:span></text:p>
      <text:p text:style-name="P3"><text:span text:style-name="T3_1">Gjelder<text:s/>fra<text:s/>01.08.2010<text:s/></text:span></text:p>
      <text:p text:style-name="P4"><text:span text:style-name="T4_1">Gjelder<text:s/>til<text:s/>31.07.2015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agens<text:s/>arbeidsliv<text:s/>har<text:s/>et<text:s/>stort<text:s/>behov<text:s/>for<text:s/>arbeidskraft<text:s/>innenfor<text:s/>ulike<text:s/>sektorer.<text:s/>Endringer<text:s/>i<text:s/>jobbinnhold<text:s/>og<text:s/>muligheter<text:s/>for<text:s/>yrkesvalg<text:s/>skjer<text:s/>i<text:s/>raskt<text:s/>tempo.<text:s/>Av<text:s/>den<text:s/>enkelte<text:s/>arbeidstaker<text:s/>krever<text:s/>dette<text:s/>høy<text:s/>kompetanse<text:s/>og<text:s/>gode<text:s/>grunnleggende<text:s/>ferdigheter.<text:s/>Arbeidslivsfag<text:s/>skal<text:s/>bidra<text:s/>til<text:s/>at<text:s/>elever<text:s/>på<text:s/>ungdomstrinnet<text:s/>kan<text:s/>tilegne<text:s/>seg<text:s/>grunnleggende<text:s/>kompetanse<text:s/>innenfor<text:s/>utvikling<text:s/>av<text:s/>tjenester<text:s/>og<text:s/>produkter<text:s/>i<text:s/>samfunnet.<text:s/>Gjennom<text:s/>arbeidet<text:s/>med<text:s/>faget<text:s/>skal<text:s/>elevene<text:s/>få<text:s/>kunnskap<text:s/>om<text:s/>krav<text:s/>som<text:s/>stilles<text:s/>til<text:s/>yrkesutøvelse<text:s/>og<text:s/>til<text:s/>yrkesutøvere,<text:s/>samt<text:s/>gis<text:s/>praktisk<text:s/>trening<text:s/>og<text:s/>innsikt<text:s/>i<text:s/>hvordan<text:s/>arbeidslivet<text:s/>fungerer.<text:s/></text:span></text:p>
      <text:p text:style-name="P8"><text:span text:style-name="T8_1">Opplæringen<text:s/>skal<text:s/>stimulere<text:s/>elevenes<text:s/>interesser<text:s/>og<text:s/>gi<text:s/>motivasjon,<text:s/>arbeidsglede<text:s/>og<text:s/>opplevelse<text:s/>av<text:s/>mestring<text:s/>gjennom<text:s/>arbeid<text:s/>med<text:s/>tjenester<text:s/>og<text:s/>produkter.<text:s/>Faget<text:s/>skal<text:s/>legge<text:s/>grunnlag<text:s/>for<text:s/>gode<text:s/>arbeidsvaner<text:s/>og<text:s/>fremme<text:s/>evne<text:s/>til<text:s/>samarbeid.<text:s/>Elevene<text:s/>skal<text:s/>lære<text:s/>begreper<text:s/>og<text:s/>arbeidsmetoder<text:s/>innenfor<text:s/>lærefagene<text:s/>og<text:s/>utvikle<text:s/>evne<text:s/>til<text:s/>god<text:s/>samhandling<text:s/>med<text:s/>mennesker<text:s/>og<text:s/>godt<text:s/>håndlag<text:s/>med<text:s/>verktøy<text:s/>og<text:s/>hjelpemidler.<text:s/>I<text:s/>faget<text:s/>skal<text:s/>eleven<text:s/>gjennomføre<text:s/>ulike<text:s/>og<text:s/>varierte<text:s/>i<text:s/>aktiviteter<text:s/>frem<text:s/>til<text:s/>ferdigstilt<text:s/>tjeneste<text:s/>eller<text:s/>produkt.<text:s/></text:span></text:p>
      <text:p text:style-name="P9"><text:span text:style-name="T9_1">Opplæringen<text:s/>skal<text:s/>tilby<text:s/>praktisk<text:s/>arbeid<text:s/>med<text:s/>oppgaver<text:s/>fra<text:s/>yrkesfaglige<text:s/>utdanningsprogram<text:s/>tilpasset<text:s/>ungdomstrinnet.<text:s/>Dette<text:s/>kan<text:s/>foregå<text:s/>i<text:s/>samarbeid<text:s/>med<text:s/>fagmiljøer<text:s/>lokalt<text:s/>eller<text:s/>regionalt<text:s/>og<text:s/>partene<text:s/>i<text:s/>arbeidslivet.<text:s/>Det<text:s/>skal<text:s/>videre<text:s/>legges<text:s/>til<text:s/>rette<text:s/>for<text:s/>å<text:s/>bruke<text:s/>varierte<text:s/>arbeidsformer<text:s/>med<text:s/>relevante<text:s/>materialer,<text:s/>redskaper<text:s/>og<text:s/>teknikker<text:s/>i<text:s/>et<text:s/>trygt<text:s/>arbeidsmiljø.<text:s/>Gjennom<text:s/>arbeid<text:s/>med<text:s/>tjenester<text:s/>og<text:s/>produkter<text:s/>skal<text:s/>faget<text:s/>bidra<text:s/>til<text:s/>å<text:s/>utvikle<text:s/>selvstendighet,<text:s/>samarbeid,<text:s/>serviceinnstilling,<text:s/>entreprenørskap<text:s/>og<text:s/>kreativitet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</text:span></text:p>
      <text:p text:style-name="P12"><text:span text:style-name="T12_1">Hovedområdene<text:s/>utfyller<text:s/>hverandre<text:s/>og<text:s/>må<text:s/>sees<text:s/>i<text:s/>sammenheng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Hovedområder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8–10</text:span></text:p>
            <text:p text:style-name="P17"/>
          </table:table-cell>
          <table:table-cell table:style-name="Cell5">
            <text:p text:style-name="P18"><text:span text:style-name="T18_1">Tjenester<text:s/>og<text:s/>produkter</text:span></text:p>
            <text:p text:style-name="P19"/>
          </table:table-cell>
          <table:table-cell table:style-name="Cell6">
            <text:p text:style-name="P20"><text:span text:style-name="T20_1">Yrkesetikk<text:s/>og<text:s/>arbeidsmiljø</text:span></text:p>
            <text:p text:style-name="P21"/>
          </table:table-cell>
        </table:table-row>
      </table:table>
      <text:p text:style-name="P22"><text:span text:style-name="T22_1">Sentralt<text:s/>i<text:s/>hovedområdet<text:s/>er<text:s/>planlegging,<text:s/>utførelse<text:s/>og<text:s/>dokumentasjon<text:s/>av<text:s/>praktisk<text:s/>arbeid<text:s/>etter<text:s/>kvalitetskrav<text:s/>og<text:s/>refleksjon<text:s/>knyttet<text:s/>til<text:s/>egne<text:s/>arbeidsprosesser.<text:s/>Valg<text:s/>av<text:s/>hensiktsmessige<text:s/>råvarer,<text:s/>materiell<text:s/>og<text:s/>tjenester<text:s/>inngår<text:s/>i<text:s/>hovedområdet.<text:s/>Økonomiske<text:s/>rammer<text:s/>og<text:s/>beregninger<text:s/>inngår<text:s/>også.<text:s/>Videre<text:s/>skal<text:s/>det<text:s/>brukes<text:s/>arbeidsteknikker<text:s/>og<text:s/>aktuelle<text:s/>hjelpemidler<text:s/>eller<text:s/>verktøy<text:s/>som<text:s/>er<text:s/>egnet<text:s/>for<text:s/>å<text:s/>utføre<text:s/>arbeidet.</text:span></text:p>
      <text:p text:style-name="P23"><text:span text:style-name="T23_1">Sentralt<text:s/>i<text:s/>hovedområdet<text:s/>står<text:s/>orden<text:s/>på<text:s/>arbeidsplassen,<text:s/>helse,<text:s/>miljø<text:s/>og<text:s/>sikkerhet.<text:s/>Videre<text:s/>inngår<text:s/>etikk,<text:s/>samarbeid<text:s/>og<text:s/>service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text:s/></text:span></text:p>
      <text:p text:style-name="P26"><text:span text:style-name="T26_1">UNGDOMSTRINNET</text:span></text:p>
      <text:p text:style-name="P27"><text:span text:style-name="T27_1">8.–10.<text:s/>årstrinn<text:s/>227<text:s/>timer<text:s/>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arbeidslivsfag<text:s/>forstås<text:s/>grunnleggende<text:s/>ferdigheter<text:s/>slik:</text:span></text:p>
      <text:p text:style-name="P30"><text:span text:style-name="T30_1">Å<text:s/>kunne<text:s/>uttrykke<text:s/>seg<text:s/>muntlig<text:s/></text:span><text:span text:style-name="T30_2">i<text:s/>arbeidslivsfag<text:s/>innebærer<text:s/>å<text:s/>kommunisere,<text:s/>begrunne<text:s/>og<text:s/>forklare<text:s/>eget<text:s/>arbeid.<text:s/></text:span></text:p>
      <text:p text:style-name="P31"><text:span text:style-name="T31_1">Å<text:s/>kunne<text:s/>uttrykke<text:s/>seg<text:s/>skriftlig</text:span><text:span text:style-name="T31_2"><text:s/>i<text:s/>arbeidslivsfag<text:s/>innebærer<text:s/>å<text:s/>planlegge,<text:s/>presentere<text:s/>og<text:s/>beskrive<text:s/>eget<text:s/>arbeid.</text:span></text:p>
      <text:p text:style-name="P32"><text:span text:style-name="T32_1">Å<text:s/>kunne<text:s/>lese<text:s/></text:span><text:span text:style-name="T32_2">i<text:s/>arbeidslivsfag<text:s/>innebærer<text:s/>å<text:s/>lese<text:s/>og<text:s/>forstå<text:s/>tegninger,<text:s/>tabeller,<text:s/>bruksanvisninger<text:s/>produkt-<text:s/>og<text:s/>arbeidsbeskrivelser.</text:span></text:p>
      <text:p text:style-name="P33"><text:span text:style-name="T33_1">Å<text:s/>kunne<text:s/>regne<text:s/></text:span><text:span text:style-name="T33_2">i<text:s/>arbeidslivsfag<text:s/>innebærer<text:s/>å<text:s/>bruke,<text:s/>bearbeide<text:s/>og<text:s/>tolke<text:s/>relevant<text:s/>tallmateriale<text:s/>og<text:s/>foreta<text:s/>enkle<text:s/>kostnads-<text:s/>og<text:s/>mengdeberegninger.</text:span></text:p>
      <text:p text:style-name="P34"><text:span text:style-name="T34_1">Å<text:s/>kunne<text:s/>bruke<text:s/>digitale<text:s/>verktøy<text:s/></text:span><text:span text:style-name="T34_2">i<text:s/>arbeidslivsfag<text:s/>innebærer<text:s/>å<text:s/>kommunisere<text:s/>og<text:s/>dokumentere,<text:s/>å<text:s/>finne,<text:s/>velge<text:s/>ut<text:s/>og<text:s/>bearbeide<text:s/>informasjon.</text:span></text:p>
      <text:h text:style-name="P35" text:outline-level="2"><text:span text:style-name="T35_1">Kompetansemål<text:s/></text:span></text:h>
      <text:h text:style-name="P36" text:outline-level="4"><text:span text:style-name="T36_1">Tjenester<text:s/>og<text:s/>produkter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<text:s/>og<text:s/>gjennomføre<text:s/>aktuelle<text:s/>arbeidsoppdrag<text:s/>etter<text:s/>kvalitetskrav</text:span></text:p>
        </text:list-item>
        <text:list-item>
          <text:p text:style-name="P39"><text:span text:style-name="T39_1">velge<text:s/>og<text:s/>begrunne<text:s/>valg<text:s/>av<text:s/>råvarer,<text:s/>materiell<text:s/>og<text:s/>tjenester</text:span></text:p>
        </text:list-item>
        <text:list-item>
          <text:p text:style-name="P40"><text:span text:style-name="T40_1">utnytte<text:s/>råvarer,<text:s/>materiell<text:s/>og<text:s/>tjenester<text:s/>på<text:s/>en<text:s/>forsvarlig<text:s/>måte</text:span></text:p>
        </text:list-item>
        <text:list-item>
          <text:p text:style-name="P41"><text:span text:style-name="T41_1">ta<text:s/>vare<text:s/>på<text:s/>og<text:s/>vedlikeholde<text:s/>verktøy<text:s/>og<text:s/>utstyr</text:span></text:p>
        </text:list-item>
        <text:list-item>
          <text:p text:style-name="P42"><text:span text:style-name="T42_1">beregne<text:s/>kostnader<text:s/>knyttet<text:s/>til<text:s/>produksjon<text:s/>av<text:s/>tjenester<text:s/>og<text:s/>produkter,<text:s/>samtale<text:s/>om<text:s/>økonomiske<text:s/>forhold<text:s/>knyttet<text:s/>til<text:s/>arbeidsoppdraget<text:s/>og<text:s/>kunne<text:s/>presentere<text:s/>dette<text:s/>for<text:s/>andre<text:s/>–<text:s/>også<text:s/>digitalt</text:span></text:p>
        </text:list-item>
        <text:list-item>
          <text:p text:style-name="P43"><text:span text:style-name="T43_1">bruke<text:s/>arbeidsteknikk<text:s/>og<text:s/>verktøy<text:s/>eller<text:s/>utstyr<text:s/>tilpasset<text:s/>arbeidsoppgavene</text:span></text:p>
        </text:list-item>
        <text:list-item>
          <text:p text:style-name="P44"><text:span text:style-name="T44_1">bruke<text:s/>relevante<text:s/>faguttrykk<text:s/>i<text:s/>det<text:s/>aktuelle<text:s/>fagområdet</text:span></text:p>
        </text:list-item>
        <text:list-item>
          <text:p text:style-name="P45"><text:span text:style-name="T45_1">dokumentere<text:s/>og<text:s/>vurdere<text:s/>kvaliteten<text:s/>av<text:s/>eget<text:s/>arbeid<text:s/>også<text:s/>ved<text:s/>hjelp<text:s/>av<text:s/>digitale<text:s/>verktøy</text:span></text:p>
        </text:list-item>
      </text:list>
      <text:h text:style-name="P46" text:outline-level="4"><text:span text:style-name="T46_1">Yrkesetikk<text:s/>og<text:s/>arbeidsmiljø</text:span></text:h>
      <text:p text:style-name="P47"><text:span text:style-name="T47_1">Mål<text:s/>for<text:s/>opplæringen<text:s/>er<text:s/>at<text:s/>eleven<text:s/>skal<text:s/>kunne<text:s/></text:span></text:p>
      <text:list text:style-name="LS2" xml:id="list8">
        <text:list-item>
          <text:p text:style-name="P48"><text:span text:style-name="T48_1">utføre<text:s/>arbeid<text:s/>i<text:s/>tråd<text:s/>med<text:s/>arbeidslivets<text:s/>etiske<text:s/>normer<text:s/>og<text:s/>retningslinjer</text:span></text:p>
        </text:list-item>
        <text:list-item>
          <text:p text:style-name="P49"><text:span text:style-name="T49_1">utføre<text:s/>arbeid<text:s/>i<text:s/>tråd<text:s/>med<text:s/>helse-,<text:s/>miljø-<text:s/>og<text:s/>sikkerhetsregler</text:span></text:p>
        </text:list-item>
        <text:list-item>
          <text:p text:style-name="P50"><text:span text:style-name="T50_1">holde<text:s/>orden<text:s/>på<text:s/>arbeidsplassen</text:span></text:p>
        </text:list-item>
        <text:list-item>
          <text:p text:style-name="P51"><text:span text:style-name="T51_1">yte<text:s/>service<text:s/>og<text:s/>gjøre<text:s/>rede<text:s/>for<text:s/>betydningen<text:s/>av<text:s/>service<text:s/>i<text:s/>arbeidslivet</text:span></text:p>
        </text:list-item>
        <text:list-item>
          <text:p text:style-name="P52"><text:span text:style-name="T52_1">kommunisere<text:s/>og<text:s/>samarbeide<text:s/>med<text:s/>andre<text:s/>i<text:s/>en<text:s/>arbeidssituasjon</text:span></text:p>
        </text:list-item>
      </text:list>
      <text:h text:style-name="P53" text:outline-level="2"><text:span text:style-name="T53_1">Vurdering<text:s/></text:span></text:h>
      <text:p text:style-name="P54"><text:span text:style-name="T5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5"><text:span text:style-name="T55_1">Årstrinn</text:span></text:p>
          </table:table-cell>
          <table:table-cell table:style-name="Cell8">
            <text:p text:style-name="P56"><text:span text:style-name="T56_1">Ordning</text:span></text:p>
          </table:table-cell>
        </table:table-row>
        <table:table-row table:style-name="Row4">
          <table:table-cell table:style-name="Cell9">
            <text:p text:style-name="P57"><text:span text:style-name="T57_1">10.<text:s/>årstrinn<text:s/>eller<text:s/>på<text:s/>det<text:s/>årstrinnet<text:s/>faget<text:s/>blir<text:s/>avsluttet.<text:s/></text:span></text:p>
          </table:table-cell>
          <table:table-cell table:style-name="Cell10">
            <text:p text:style-name="P58"><text:span text:style-name="T58_1">Elevene<text:s/>skal<text:s/>ha<text:s/>én<text:s/>standpunktkarakter.</text:span></text:p>
            <text:p text:style-name="P59"/>
          </table:table-cell>
        </table:table-row>
      </table:table>
      <text:p text:style-name="P60"><text:span text:style-name="T6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1"><text:span text:style-name="T61_1">Årstrinn</text:span></text:p>
          </table:table-cell>
          <table:table-cell table:style-name="Cell12">
            <text:p text:style-name="P62"><text:span text:style-name="T62_1">Ordning</text:span></text:p>
          </table:table-cell>
        </table:table-row>
        <table:table-row table:style-name="Row6">
          <table:table-cell table:style-name="Cell13">
            <text:p text:style-name="P63"><text:span text:style-name="T63_1">10.<text:s/>årstrinn<text:s/>eller<text:s/>på<text:s/>det<text:s/>årstrinnet<text:s/>faget<text:s/>blir<text:s/>avsluttet<text:s/></text:span></text:p>
          </table:table-cell>
          <table:table-cell table:style-name="Cell14">
            <text:p text:style-name="P64"><text:span text:style-name="T64_1">Elevene<text:s/>kan<text:s/>trekkes<text:s/>ut<text:s/>til<text:s/>muntlig<text:s/>eksamen.<text:s/>Eksamen<text:s/>skal<text:s/>gjennomføres<text:s/>med<text:s/>et<text:s/>praktisk<text:s/>innslag.<text:s/>Eksamen<text:s/>blir<text:s/>utarbeidet<text:s/>og<text:s/>sensurert<text:s/>lokalt.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RB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RB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for<text:s/>forsøk<text:s/>med<text:s/>arbeidslivsfag<text:s/>på<text:s/>ungdomstrinnet</text:span></text:p>
            </table:table-cell>
            <table:table-cell table:style-name="Cell5">
              <text:p text:style-name="P8"><text:span text:style-name="T8_1">Læreplankode:<text:s/>ARB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