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T10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802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1.529cm"/>
    </style:style>
    <style:style style:name="Column4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118cm"/>
    </style:style>
    <style:style style:name="Column6" style:family="table-column">
      <style:table-column-properties style:column-width="12.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ett<text:s/>som<text:s/>forskrift<text:s/>av<text:s/>Utdanningsdirektoratet<text:s/>21.<text:s/>februar<text:s/>2008<text:s/>etter<text:s/>delegasjon<text:s/>i<text:s/>brev<text:s/>a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Asfalt<text:s/>har<text:s/>vore<text:s/>nytta<text:s/>som<text:s/>byggjemateriale<text:s/>i<text:s/>fleire<text:s/>tusen<text:s/>år<text:s/>og<text:s/>som<text:s/>vegbyggingsmateriale<text:s/>sidan<text:s/>1800-talet.<text:s/>I<text:s/>byrjinga<text:s/>av<text:s/>1900-talet<text:s/>kom<text:s/>asfalten<text:s/>til<text:s/>Noreg,<text:s/>men<text:s/>det<text:s/>var<text:s/>ikkje<text:s/>før<text:s/>etter<text:s/>den<text:s/>andre<text:s/>verdskrigen<text:s/>det<text:s/>blei<text:s/>vanleg<text:s/>med<text:s/>asfalterte<text:s/>vegar<text:s/>i<text:s/>dei<text:s/>større<text:s/>byane,<text:s/>og<text:s/>først<text:s/>i<text:s/>60-åra<text:s/>i<text:s/>distrikta.<text:s/></text:span></text:p>
      <text:p text:style-name="P7"><text:span text:style-name="T7_1">Asfaltfaget<text:s/>omfattar<text:s/>produksjon,<text:s/>legging<text:s/>og<text:s/>vedlikehald<text:s/>av<text:s/>asfalt<text:s/>på<text:s/>vegar<text:s/>og<text:s/>plassar<text:s/>og<text:s/>til<text:s/>tetting<text:s/>i<text:s/>vassreservoar<text:s/>og<text:s/>fyllingsdammar.<text:s/>Faget<text:s/>skal<text:s/>medverke<text:s/>til<text:s/>utvikling<text:s/>og<text:s/>utbygging<text:s/>av<text:s/>eit<text:s/>trygt<text:s/>og<text:s/>tidsmessig<text:s/>vegnett<text:s/>som<text:s/>er<text:s/>med<text:s/>på<text:s/>å<text:s/>redusere<text:s/>transportkostnadene<text:s/>og<text:s/>minske<text:s/>miljøforureininga.<text:s/>Gjennom<text:s/>å<text:s/>utvikle<text:s/>fagarbeidarar<text:s/>skal<text:s/>faget<text:s/>medverke<text:s/>til<text:s/>å<text:s/>oppfylle<text:s/>dei<text:s/>krava<text:s/>samfunnet<text:s/>stiller<text:s/>til<text:s/>trygg<text:s/>og<text:s/>effektiv<text:s/>transport.<text:s/></text:span></text:p>
      <text:p text:style-name="P8"><text:span text:style-name="T8_1">Opplæringa<text:s/>skal<text:s/>utvikle<text:s/>evna<text:s/>til<text:s/>å<text:s/>meistre<text:s/>utfordrande<text:s/>arbeidsoppgåver,<text:s/>ta<text:s/>i<text:s/>bruk<text:s/>ny<text:s/>teknologi<text:s/>og<text:s/>nye<text:s/>arbeidsmetodar<text:s/>og<text:s/>oppfylle<text:s/>krav<text:s/>til<text:s/>kvalitet.<text:s/>Opplæringa<text:s/>skal<text:s/>medverke<text:s/>til<text:s/>å<text:s/>fremme<text:s/>sjølvstende,<text:s/>kreativitet<text:s/>og<text:s/>gode<text:s/>arbeidsvanar.<text:s/>Vidare<text:s/>skal<text:s/>opplæringa<text:s/>styrkje<text:s/>evna<text:s/>til<text:s/>å<text:s/>kommunisere<text:s/>med<text:s/>kundar,<text:s/>kollegaer<text:s/>og<text:s/>andre<text:s/>samarbeidspartnarar.<text:s/>Opplæringa<text:s/>skal<text:s/>vise<text:s/>breidda<text:s/>i<text:s/>faget<text:s/>og<text:s/>dekkje<text:s/>både<text:s/>manuelt<text:s/>arbeid<text:s/>og<text:s/>maskinell<text:s/>produksjon<text:s/>og<text:s/>tilverking<text:s/>av<text:s/>asfalt.<text:s/></text:span></text:p>
      <text:p text:style-name="P9"><text:span text:style-name="T9_1">Opplæringa<text:s/>skal<text:s/>leggje<text:s/>vekt<text:s/>på<text:s/>å<text:s/>utvikle<text:s/>eit<text:s/>fagleg<text:s/>fellesskap<text:s/>og<text:s/>bransjeforståing<text:s/>og<text:s/>leggje<text:s/>grunnlaget<text:s/>for<text:s/>ei<text:s/>fagmessig<text:s/>yrkesutøving.<text:s/>Vidare<text:s/>skal<text:s/>praktisk<text:s/>arbeid<text:s/>og<text:s/>samarbeid<text:s/>stå<text:s/>sentralt<text:s/>i<text:s/>opplæringa.<text:s/>Opplæringa<text:s/>skal<text:s/>leggje<text:s/>vekt<text:s/>på<text:s/>helse,<text:s/>miljø<text:s/>og<text:s/>tryggleik.<text:s/></text:span></text:p>
      <text:p text:style-name="P10"><text:span text:style-name="T10_1">Fullført<text:s/>og<text:s/>bestått<text:s/>opplæring<text:s/>fører<text:s/>fram<text:s/>til<text:s/>fagbrev.<text:s/>Yrkestittel<text:s/>er<text:s/>asfaltør</text:span><text:span text:style-name="T10_2">.</text:span></text:p>
      <text:h text:style-name="P11" text:outline-level="2"><text:span text:style-name="T11_1">Struktur<text:s/></text:span></text:h>
      <text:p text:style-name="P12"><text:span text:style-name="T12_1">Asfaltfaget<text:s/>består<text:s/>av<text:s/>tre<text:s/>hovudområde.<text:s/>Hovudområda<text:s/>utfyller<text:s/>kvarandre<text:s/>og<text:s/>må<text:s/>sjåast<text:s/>i<text:s/>samanheng.<text:s/></text:span></text:p>
      <text:p text:style-name="P13"><text:span text:style-name="T13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steg<text:s/></text:span></text:p>
          </table:table-cell>
          <table:table-cell table:style-name="Cell2" table:number-columns-spanned="3">
            <text:p text:style-name="P15"><text:span text:style-name="T15_1">Hovudområde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Produksjon<text:s/></text:span></text:p>
          </table:table-cell>
          <table:table-cell table:style-name="Cell5">
            <text:p text:style-name="P18"><text:span text:style-name="T18_1">Utlegging<text:s/></text:span></text:p>
          </table:table-cell>
          <table:table-cell table:style-name="Cell6">
            <text:p text:style-name="P19"><text:span text:style-name="T19_1">Bransjelære<text:s/></text:span></text:p>
          </table:table-cell>
        </table:table-row>
      </table:table>
      <text:h text:style-name="P20" text:outline-level="2"><text:span text:style-name="T20_1">Hovudområde<text:s/></text:span></text:h>
      <text:p text:style-name="P21"><text:span text:style-name="T21_1">Hovudområdet<text:s/>handlar<text:s/>om<text:s/>produksjon<text:s/>av<text:s/>ulike<text:s/>typar<text:s/>asfalt<text:s/>etter<text:s/>resept.<text:s/>Det<text:s/>omfattar<text:s/>også<text:s/>lagring,<text:s/>opplasting<text:s/>og<text:s/>transport<text:s/>av<text:s/>råvarer<text:s/>og<text:s/>asfaltprodukt.<text:s/>Kvalitetskontroll<text:s/>av<text:s/>produkta<text:s/>høyrer<text:s/>også<text:s/>med.<text:s/>Bruk<text:s/>og<text:s/>vedlikehald<text:s/>av<text:s/>produksjonsutstyr<text:s/>og<text:s/>maskiner<text:s/>står<text:s/>sentralt,<text:s/>og<text:s/>det<text:s/>gjer<text:s/>også<text:s/>helse,<text:s/>miljø<text:s/>og<text:s/>tryggleik.</text:span></text:p>
      <text:p text:style-name="P22"><text:span text:style-name="T22_1">Hovudområdet<text:s/>handlar<text:s/>om<text:s/>utlegging<text:s/>og<text:s/>komprimering<text:s/>av<text:s/>asfalt<text:s/>og<text:s/>forarbeid<text:s/>i<text:s/>samband<text:s/>med<text:s/>dette.<text:s/>Bruk<text:s/>og<text:s/>vedlikehald<text:s/>av<text:s/>maskiner<text:s/>og<text:s/>utstyr<text:s/>står<text:s/>sentralt.<text:s/>Til<text:s/>hovudområdet<text:s/>høyrer<text:s/>dessutan<text:s/>planlegging,<text:s/>utføring,<text:s/>dokumentasjon<text:s/>og<text:s/>vurdering<text:s/>av<text:s/>arbeidet.<text:s/>Helse,<text:s/>miljø<text:s/>og<text:s/>tryggleik<text:s/>står<text:s/>sentralt.</text:span></text:p>
      <text:p text:style-name="P23"><text:span text:style-name="T23_1">Hovudområdet<text:s/>handlar<text:s/>om<text:s/>materiale,<text:s/>produkt<text:s/>og<text:s/>produksjonsutstyr.<text:s/>I<text:s/>tillegg<text:s/>omfattar<text:s/>det<text:s/>bruk<text:s/>av<text:s/>skisser<text:s/>og<text:s/>teikningar<text:s/>og<text:s/>digitale<text:s/>verktøy.<text:s/>Etiske<text:s/>retningsliner,<text:s/>faghistorie<text:s/>og<text:s/>kva<text:s/>plass<text:s/>faget<text:s/>har<text:s/>i<text:s/>samfunnet,<text:s/>høyrer<text:s/>også<text:s/>med.<text:s/>Helse,<text:s/>miljø<text:s/>og<text:s/>tryggleik<text:s/>og<text:s/>kvalitetssikring<text:s/>står<text:s/>sentralt.</text:span></text:p>
      <text:h text:style-name="P24" text:outline-level="2"><text:span text:style-name="T24_1">Grunnleggjande<text:s/>ferdigheiter<text:s/></text:span></text:h>
      <text:p text:style-name="P25"><text:span text:style-name="T25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asfaltfaget<text:s/>forstår<text:s/>ein<text:s/>grunnleggjande<text:s/>ferdigheiter<text:s/>slik:</text:span></text:p>
      <text:p text:style-name="P26"><text:span text:style-name="T26_1">Å<text:s/>kunne<text:s/>uttrykkje<text:s/>seg<text:s/>munnleg<text:s/>og<text:s/>skriftleg</text:span><text:span text:style-name="T26_2"><text:s/>i<text:s/>asfaltfaget<text:s/>inneber<text:s/>å<text:s/>kommunisere<text:s/>med<text:s/>ulike<text:s/>kundegrupper,<text:s/>kollegaer,<text:s/>leverandørar<text:s/>og<text:s/>andre<text:s/>samarbeidspartnarar.<text:s/>Det<text:s/>inneber<text:s/>også<text:s/>å<text:s/>kunne<text:s/>dokumentere<text:s/>arbeidsprosessane<text:s/>fram<text:s/>til<text:s/>det<text:s/>ferdige<text:s/>produktet.<text:s/>I<text:s/>tillegg<text:s/>vil<text:s/>det<text:s/>seie<text:s/>å<text:s/>kunne<text:s/>diskutere<text:s/>og<text:s/>vurdere<text:s/>faglege<text:s/>løysingar<text:s/>og<text:s/>arbeidsprosessar.<text:s/></text:span></text:p>
      <text:p text:style-name="P27"><text:span text:style-name="T27_1">Å<text:s/>kunne<text:s/>lese</text:span><text:span text:style-name="T27_2"><text:s/>i<text:s/>asfaltfaget<text:s/>inneber<text:s/>å<text:s/>finne<text:s/>fram<text:s/>til<text:s/>relevant<text:s/>faglitteratur,<text:s/>regelverk<text:s/>og<text:s/>standardar.<text:s/>Det<text:s/>inneber<text:s/>også<text:s/>å<text:s/>forstå<text:s/>innhaldet<text:s/>i<text:s/>og<text:s/>bruke<text:s/>spesifikasjonar,<text:s/>teikningar,<text:s/>produktomtalar<text:s/>og<text:s/>arbeidsrettleiingar.<text:s/></text:span></text:p>
      <text:p text:style-name="P28"><text:span text:style-name="T28_1">Å<text:s/>kunne<text:s/>rekne<text:s/></text:span><text:span text:style-name="T28_2">i<text:s/>asfaltfaget<text:s/>inneber<text:s/>å<text:s/>gjere<text:s/>overslag<text:s/>over<text:s/>tid,<text:s/>pris,<text:s/>volum,<text:s/>mengd<text:s/>og<text:s/>areal.<text:s/>Ulike<text:s/>former<text:s/>for<text:s/>kalkulasjon<text:s/>av<text:s/>massar<text:s/>er<text:s/>viktig,<text:s/>i<text:s/>tillegg<text:s/>til<text:s/>målestokk,<text:s/>måling<text:s/>og<text:s/>utrekning<text:s/>av<text:s/>fall.<text:s/></text:span></text:p>
      <text:p text:style-name="P29"><text:span text:style-name="T29_1">Å<text:s/>kunne<text:s/>bruke<text:s/>digitale<text:s/>verktøy</text:span><text:span text:style-name="T29_2"><text:s/>i<text:s/>asfaltfaget<text:s/>inneber<text:s/>å<text:s/>bruke<text:s/>digitale<text:s/>verktøy<text:s/>i<text:s/>samband<text:s/>med<text:s/>planlegging,<text:s/>produksjon,<text:s/>dokumentasjon,<text:s/>kvalitetssikring<text:s/>og<text:s/>kommunikasjon.<text:s/>Det<text:s/>vil<text:s/>også<text:s/>seie<text:s/>å<text:s/>bruke<text:s/>slike<text:s/>verktøy<text:s/>til<text:s/>måling,<text:s/>utrekning<text:s/>og<text:s/>føring<text:s/>av<text:s/>skjema<text:s/>og<text:s/>sjekklister<text:s/>i<text:s/>samband<text:s/>med<text:s/>kvalitetssikring.</text:span></text:p>
      <text:h text:style-name="P30" text:outline-level="2"><text:span text:style-name="T30_1">Kompetansemål<text:s/></text:span></text:h>
      <text:h text:style-name="P31" text:outline-level="4"><text:span text:style-name="T31_1">Produksjon</text:span></text:h>
      <text:p text:style-name="P32"><text:span text:style-name="T32_1">Mål<text:s/>for<text:s/>opplæringa<text:s/>er<text:s/>at<text:s/>lærlingen<text:s/>skal<text:s/>kunne<text:s/></text:span></text:p>
      <text:list text:style-name="LS1" xml:id="list0">
        <text:list-item>
          <text:p text:style-name="P33"><text:span text:style-name="T33_1">produsere<text:s/>asfalttypar<text:s/>ved<text:s/>bruk<text:s/>av<text:s/>ulike<text:s/>steinmateriale,<text:s/>bitumen<text:s/>og<text:s/>andre<text:s/>tilsetjingar<text:s/>etter<text:s/>typegodkjend<text:s/>resept</text:span></text:p>
        </text:list-item>
        <text:list-item>
          <text:p text:style-name="P34"><text:span text:style-name="T34_1">lagre,<text:s/>laste<text:s/>opp<text:s/>og<text:s/>transportere<text:s/>råvarer<text:s/>og<text:s/>asfalt<text:s/>i<text:s/>samsvar<text:s/>med<text:s/>gjeldande<text:s/>regelverk<text:s/></text:span></text:p>
        </text:list-item>
        <text:list-item>
          <text:p text:style-name="P35"><text:span text:style-name="T35_1">vurdere<text:s/>risiko<text:s/>og<text:s/>utføre<text:s/>arbeidet<text:s/>i<text:s/>samsvar<text:s/>med<text:s/>krav<text:s/>til<text:s/>helse,<text:s/>miljø<text:s/>og<text:s/>tryggleik<text:s/></text:span></text:p>
        </text:list-item>
        <text:list-item>
          <text:p text:style-name="P36"><text:span text:style-name="T36_1">utføre<text:s/>reinhald<text:s/>og<text:s/>regelmessig<text:s/>vedlikehald<text:s/>av<text:s/>produksjonsutstyr<text:s/></text:span></text:p>
        </text:list-item>
        <text:list-item>
          <text:p text:style-name="P37"><text:span text:style-name="T37_1">utføre<text:s/>laboratoriekontroll<text:s/>for<text:s/>å<text:s/>kvalitetssikre<text:s/>produserte<text:s/>og<text:s/>utlagde<text:s/>massar</text:span></text:p>
        </text:list-item>
        <text:list-item>
          <text:p text:style-name="P38"><text:span text:style-name="T38_1">arbeide<text:s/>i<text:s/>tråd<text:s/>med<text:s/>ergonomiske<text:s/>prinsipp</text:span></text:p>
        </text:list-item>
      </text:list>
      <text:h text:style-name="P39" text:outline-level="4"><text:span text:style-name="T39_1">Utlegging</text:span></text:h>
      <text:p text:style-name="P40"><text:span text:style-name="T40_1">Mål<text:s/>for<text:s/>opplæringa<text:s/>er<text:s/>at<text:s/>lærlingen<text:s/>skal<text:s/>kunne<text:s/></text:span></text:p>
      <text:list text:style-name="LS2" xml:id="list6">
        <text:list-item>
          <text:p text:style-name="P41"><text:span text:style-name="T41_1">utføre<text:s/>arbeid<text:s/>i<text:s/>samsvar<text:s/>med<text:s/>kvalitetskrav<text:s/></text:span></text:p>
        </text:list-item>
        <text:list-item>
          <text:p text:style-name="P42"><text:span text:style-name="T42_1">planleggje,<text:s/>gjennomføre,<text:s/>vurdere<text:s/>og<text:s/>dokumentere<text:s/>eige<text:s/>arbeid</text:span></text:p>
        </text:list-item>
        <text:list-item>
          <text:p text:style-name="P43"><text:span text:style-name="T43_1">finplanere<text:s/>berelaget<text:s/>før<text:s/>asfalteringa<text:s/></text:span></text:p>
        </text:list-item>
        <text:list-item>
          <text:p text:style-name="P44"><text:span text:style-name="T44_1">klebe<text:s/>ulike<text:s/>typar<text:s/>belegg<text:s/></text:span></text:p>
        </text:list-item>
        <text:list-item>
          <text:p text:style-name="P45"><text:span text:style-name="T45_1">bestille<text:s/>asfalt<text:s/>og<text:s/>transport<text:s/>etter<text:s/>arbeidets<text:s/>omfang<text:s/>og<text:s/>tidsramme</text:span></text:p>
        </text:list-item>
        <text:list-item>
          <text:p text:style-name="P46"><text:span text:style-name="T46_1">leggje<text:s/>ut<text:s/>og<text:s/>komprimere<text:s/>kalde,<text:s/>halvvarme<text:s/>og<text:s/>varme<text:s/>massar<text:s/></text:span></text:p>
        </text:list-item>
        <text:list-item>
          <text:p text:style-name="P47"><text:span text:style-name="T47_1">vedlikehalde<text:s/>faste<text:s/>dekke</text:span></text:p>
        </text:list-item>
        <text:list-item>
          <text:p text:style-name="P48"><text:span text:style-name="T48_1">utføre<text:s/>reinhald<text:s/>og<text:s/>regelmessig<text:s/>vedlikehald<text:s/>av<text:s/>maskiner<text:s/>og<text:s/>utstyr<text:s/>for<text:s/>utlegging</text:span></text:p>
        </text:list-item>
        <text:list-item>
          <text:p text:style-name="P49"><text:span text:style-name="T49_1">vurdere<text:s/>risiko<text:s/>og<text:s/>utføre<text:s/>arbeidet<text:s/>i<text:s/>samsvar<text:s/>med<text:s/>gjeldande<text:s/>krav<text:s/>til<text:s/>helse,<text:s/>miljø<text:s/>og<text:s/>tryggleik<text:s/></text:span></text:p>
        </text:list-item>
        <text:list-item>
          <text:p text:style-name="P50"><text:span text:style-name="T50_1">utføre<text:s/>arbeidsvarsling<text:s/></text:span></text:p>
        </text:list-item>
        <text:list-item>
          <text:p text:style-name="P51"><text:span text:style-name="T51_1">bruke<text:s/>elektronisk<text:s/>og<text:s/>manuelt<text:s/>måleutstyr<text:s/></text:span></text:p>
        </text:list-item>
        <text:list-item>
          <text:p text:style-name="P52"><text:span text:style-name="T52_1">bruke<text:s/>eigna<text:s/>maskiner<text:s/>og<text:s/>utstyr<text:s/></text:span></text:p>
        </text:list-item>
        <text:list-item>
          <text:p text:style-name="P53"><text:span text:style-name="T53_1">leggje<text:s/>asfalt<text:s/>etter<text:s/>teikningar<text:s/>og<text:s/>spesifikasjonar</text:span></text:p>
        </text:list-item>
      </text:list>
      <text:h text:style-name="P54" text:outline-level="4"><text:span text:style-name="T54_1">Bransjelære</text:span></text:h>
      <text:p text:style-name="P55"><text:span text:style-name="T55_1">Mål<text:s/>for<text:s/>opplæringa<text:s/>er<text:s/>at<text:s/>lærlingen<text:s/>skal<text:s/>kunne<text:s/></text:span></text:p>
      <text:list text:style-name="LS3" xml:id="list19">
        <text:list-item>
          <text:p text:style-name="P56"><text:span text:style-name="T56_1">gjere<text:s/>greie<text:s/>for<text:s/>den<text:s/>historiske<text:s/>utviklinga<text:s/>av<text:s/>faget<text:s/>og<text:s/>drøfte<text:s/>kva<text:s/>rolle<text:s/>faget<text:s/>speler<text:s/>i<text:s/>samfunnet</text:span></text:p>
        </text:list-item>
        <text:list-item>
          <text:p text:style-name="P57"><text:span text:style-name="T57_1">gjere<text:s/>greie<text:s/>for<text:s/>innhaldet<text:s/>i<text:s/>relevant<text:s/>nasjonalt<text:s/>og<text:s/>internasjonalt<text:s/>regelverk<text:s/>som<text:s/>gjeld<text:s/>kva<text:s/>rettar<text:s/>og<text:s/>plikter<text:s/>kunden<text:s/>har,<text:s/>under<text:s/>dette<text:s/>reglar<text:s/>om<text:s/>klagerett</text:span></text:p>
        </text:list-item>
        <text:list-item>
          <text:p text:style-name="P58"><text:span text:style-name="T58_1">utføre<text:s/>profesjonell<text:s/>kundebehandling<text:s/>og<text:s/>service<text:s/></text:span></text:p>
        </text:list-item>
        <text:list-item>
          <text:p text:style-name="P59"><text:span text:style-name="T59_1">drøfte<text:s/>kor<text:s/>viktig<text:s/>det<text:s/>er<text:s/>med<text:s/>samhandling<text:s/>på<text:s/>arbeidsplassen<text:s/></text:span></text:p>
        </text:list-item>
        <text:list-item>
          <text:p text:style-name="P60"><text:span text:style-name="T60_1">drøfte<text:s/>ulike<text:s/>typar<text:s/>løysingar<text:s/>for<text:s/>produksjon<text:s/>og<text:s/>utlegging<text:s/>av<text:s/>asfalt<text:s/></text:span></text:p>
        </text:list-item>
        <text:list-item>
          <text:p text:style-name="P61"><text:span text:style-name="T61_1">drøfte<text:s/>etiske<text:s/>retningslinjer<text:s/>for<text:s/>faget</text:span></text:p>
        </text:list-item>
        <text:list-item>
          <text:p text:style-name="P62"><text:span text:style-name="T62_1">gjere<text:s/>greie<text:s/>for<text:s/>eigenskapane<text:s/>til<text:s/>asfalt<text:s/>og<text:s/>kva<text:s/>funksjons-<text:s/>og<text:s/>bruksområde<text:s/>asfalt<text:s/>har</text:span></text:p>
        </text:list-item>
        <text:list-item>
          <text:p text:style-name="P63"><text:span text:style-name="T63_1">lage<text:s/>enkle<text:s/>skisser<text:s/>og<text:s/>arbeidsteikningar</text:span></text:p>
        </text:list-item>
        <text:list-item>
          <text:p text:style-name="P64"><text:span text:style-name="T64_1">bruke<text:s/>digitale<text:s/>verktøy<text:s/></text:span></text:p>
        </text:list-item>
        <text:list-item>
          <text:p text:style-name="P65"><text:span text:style-name="T65_1">utføre<text:s/>kjeldesortering<text:s/>og<text:s/>handtere<text:s/>avfall<text:s/>i<text:s/>samsvar<text:s/>med<text:s/>gjeldande<text:s/>regelverk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asfaltfaget<text:s/></text:span></text:p>
      <text:p text:style-name="P68"><text:span text:style-name="T68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9"><text:span text:style-name="T69_1">Hovudområde<text:s/></text:span></text:p>
          </table:table-cell>
          <table:table-cell table:style-name="Cell8">
            <text:p text:style-name="P70"><text:span text:style-name="T70_1">Ordning<text:s/></text:span></text:p>
          </table:table-cell>
        </table:table-row>
        <table:table-row table:style-name="Row4">
          <table:table-cell table:style-name="Cell9">
            <text:p text:style-name="P71"><text:span text:style-name="T71_1">Produksjon<text:s/></text:span></text:p>
            <text:p text:style-name="P72"><text:span text:style-name="T72_1">Utlegging<text:s/></text:span></text:p>
            <text:p text:style-name="P73"><text:span text:style-name="T73_1">Bransjelære<text:s/></text:span></text:p>
            <text:p text:style-name="P74"/>
          </table:table-cell>
          <table:table-cell table:style-name="Cell10">
            <text:p text:style-name="P75"><text:span text:style-name="T75_1">Alle<text:s/>skal<text:s/>opp<text:s/>til<text:s/>fagprøva,<text:s/>som<text:s/>normalt<text:s/>skal<text:s/>gjennomførast<text:s/>innanfor<text:s/>ei<text:s/>tidsramme<text:s/>på<text:s/>tre<text:s/>vyrkedagar.<text:s/></text:span></text:p>
            <text:p text:style-name="P76"><text:span text:style-name="T76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77"><text:span text:style-name="T77_1">Dei<text:s/>generelle<text:s/>føresegnene<text:s/>om<text:s/>vurdering<text:s/>er<text:s/>fastsette<text:s/>i<text:s/>forskrift<text:s/>til<text:s/>opplæringslova.<text:s/>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SF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SF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sfalt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SF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