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562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75cm"/>
    </style:style>
    <style:style style:name="Column3" style:family="table-column">
      <style:table-column-properties style:column-width="2.54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793cm" fo:margin-left="0cm" style:writing-mode="lr-tb"/>
    </style:style>
    <style:style style:name="Column4" style:family="table-column">
      <style:table-column-properties style:column-width="3.746cm"/>
    </style:style>
    <style:style style:name="Column5" style:family="table-column">
      <style:table-column-properties style:column-width="9.04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741cm"/>
    </style:style>
    <style:style style:name="Column7" style:family="table-column">
      <style:table-column-properties style:column-width="10.77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741cm"/>
    </style:style>
    <style:style style:name="Column9" style:family="table-column">
      <style:table-column-properties style:column-width="10.777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6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Opplæringen<text:s/>i<text:s/>automatisering<text:s/>skal<text:s/>medvirke<text:s/>til<text:s/>å<text:s/>utvikle<text:s/>kompetanse<text:s/>innen<text:s/>automatiserte<text:s/>systemer<text:s/>i<text:s/>olje-<text:s/>og<text:s/>gassindustrien,<text:s/>prosess-<text:s/>og<text:s/>verkstedindustrien<text:s/>og<text:s/>i<text:s/>næringsvirksomhet.<text:s/>Programfagene<text:s/>skal<text:s/>bidra<text:s/>til<text:s/>økt<text:s/>produktivitet,<text:s/>kvalitet<text:s/>og<text:s/>sikkerhet<text:s/>for<text:s/>personellet<text:s/>og<text:s/>det<text:s/>ytre<text:s/>miljøet.<text:s/>God<text:s/>produktkvalitet<text:s/>og<text:s/>pålitelighet<text:s/>er<text:s/>vesentlig.<text:s/>Høyt<text:s/>kvalifiserte<text:s/>fagarbeidere<text:s/>innen<text:s/>automasjon<text:s/>er<text:s/>viktig<text:s/>for<text:s/>sikre<text:s/>dette.</text:span></text:p>
      <text:p text:style-name="P8"><text:span text:style-name="T8_1">Opplæringen<text:s/>skal<text:s/>fremme<text:s/>system-<text:s/>og<text:s/>utstyrsforståelse,<text:s/>evne<text:s/>til<text:s/>analyse,<text:s/>omstilling,<text:s/>entreprenørskap<text:s/>og<text:s/>nyskaping.<text:s/>Opplæringen<text:s/>skal<text:s/>også<text:s/>fremme<text:s/>sikkerhetsforståelse<text:s/>og<text:s/>evne<text:s/>til<text:s/>å<text:s/>se<text:s/>konsekvenser<text:s/>av<text:s/>valg<text:s/>knyttet<text:s/>til<text:s/>HMS.<text:s/>Programfagene<text:s/>skal<text:s/>øke<text:s/>bevisstheten<text:s/>om<text:s/>miljømessige<text:s/>utfordringer<text:s/>knyttet<text:s/>til<text:s/>ressursutnyttelse<text:s/>og<text:s/>bærekraftig<text:s/>utvikling.</text:span></text:p>
      <text:p text:style-name="P9"><text:span text:style-name="T9_1">Opplæringen<text:s/>skal<text:s/>legge<text:s/>vekt<text:s/>på<text:s/>innsikt<text:s/>og<text:s/>bevisste<text:s/>valg<text:s/>knyttet<text:s/>til<text:s/>automasjonssystemene<text:s/>og<text:s/>utstyret.<text:s/>Sikkerhetsforståelse<text:s/>og<text:s/>anvendelse<text:s/>av<text:s/>regelverk<text:s/>skal<text:s/>være<text:s/>sentrale<text:s/>elementer<text:s/>i<text:s/>opplæringen.<text:s/>Opplæringen<text:s/>skal<text:s/>fremme<text:s/>selvstendighet<text:s/>og<text:s/>samarbeid<text:s/>med<text:s/>andre<text:s/>innenfor<text:s/>og<text:s/>utenfor<text:s/>eget<text:s/>fagområde.<text:s/>Videre<text:s/>skal<text:s/>det<text:s/>legges<text:s/>vekt<text:s/>på<text:s/>serviceinnstilling<text:s/>og<text:s/>evne<text:s/>til<text:s/>å<text:s/>kommunisere<text:s/>med<text:s/>brukere,<text:s/>supportpersonell<text:s/>og<text:s/>kolleger.<text:s/>Nøyaktighet,<text:s/>kreativitet<text:s/>og<text:s/>løsningsorientering<text:s/>i<text:s/>utførelsen<text:s/>av<text:s/>arbeidet<text:s/>skal<text:s/>også<text:s/>være<text:s/>sentrale<text:s/>faktorer.</text:span></text:p>
      <text:p text:style-name="P10"><text:span text:style-name="T10_1">Opparbeidelse<text:s/>av<text:s/>planleggingskompetanse,<text:s/>system-<text:s/>og<text:s/>utstyrsforståelse<text:s/>og<text:s/>utvikling<text:s/>av<text:s/>læringsstrategier<text:s/>i<text:s/>virkelighetsnære,<text:s/>helhetlige,<text:s/>tverrfaglige<text:s/>læringsoppdrag<text:s/>skal<text:s/>danne<text:s/>grunnlaget<text:s/>for<text:s/>videre<text:s/>fordypning<text:s/>og<text:s/>spesialisering.</text:span></text:p>
      <text:h text:style-name="P11" text:outline-level="2"><text:span text:style-name="T11_1">Struktur<text:s/></text:span></text:h>
      <text:p text:style-name="P12"><text:span text:style-name="T12_1">Programområdet<text:s/>for<text:s/>automatisering<text:s/>består<text:s/>av<text:s/>to<text:s/>programfag.<text:s/>Programfagene<text:s/>utfyller<text:s/>hverandre<text:s/>og<text:s/>må<text:s/>ses<text:s/>i<text:s/>sammenheng.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2">
            <text:p text:style-name="P15"><text:span text:style-name="T15_1">Programfag</text:span></text:p>
          </table:table-cell>
        </table:table-row>
        <table:table-row table:style-name="Row2">
          <table:table-cell table:style-name="Cell3">
            <text:p text:style-name="P16"><text:span text:style-name="T16_1">Vg2</text:span></text:p>
          </table:table-cell>
          <table:table-cell table:style-name="Cell4">
            <text:p text:style-name="P17"><text:span text:style-name="T17_1">Automatiseringssystemer</text:span></text:p>
          </table:table-cell>
          <table:table-cell table:style-name="Cell5">
            <text:p text:style-name="P18"><text:span text:style-name="T18_1">Elenergisystemer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automatiseringssystemer<text:s/>omfatter<text:s/>elektriske,<text:s/>hydrauliske,<text:s/>pneumatiske<text:s/>og<text:s/>programmerbare<text:s/>logiske<text:s/>styresystemer,<text:s/>måle-<text:s/>og<text:s/>reguleringstekniske<text:s/>systemer<text:s/>og<text:s/>rutiner<text:s/>for<text:s/>kontroll<text:s/>og<text:s/>vedlikehold<text:s/>av<text:s/>systemer<text:s/>og<text:s/>utstyr.<text:s/>Integrert<text:s/>i<text:s/>programfaget<text:s/>er<text:s/>elsikkerhet,<text:s/>kvalitetssikring,<text:s/>internkontroll<text:s/>og<text:s/>elektrotekniske<text:s/>og<text:s/>mekaniske<text:s/>beregninger<text:s/>og<text:s/>begreper.<text:s/>Mekanisk<text:s/>arbeid,<text:s/>funksjonstesting,<text:s/>måleteknikk,<text:s/>feilsøking,<text:s/>kommunikasjon,<text:s/>bruk<text:s/>av<text:s/>digitale<text:s/>verktøy<text:s/>og<text:s/>entreprenørskap<text:s/>er<text:s/>også<text:s/>integrert<text:s/>i<text:s/>faget.</text:span></text:p>
      <text:p text:style-name="P21"><text:span text:style-name="T21_1">Programfaget<text:s/>elenergisystemer<text:s/>omfatter<text:s/>fordelingsanlegg,<text:s/>elektriske<text:s/>installasjonssystemer,<text:s/>elektriske<text:s/>motordrifter<text:s/>og<text:s/>rutiner<text:s/>for<text:s/>kontroll<text:s/>og<text:s/>vedlikehold<text:s/>av<text:s/>systemer<text:s/>og<text:s/>utstyr.<text:s/>Integrert<text:s/>i<text:s/>programfaget<text:s/>er<text:s/>elsikkerhet,<text:s/>kvalitetssikring,<text:s/>internkontroll<text:s/>og<text:s/>elektrotekniske<text:s/>beregninger<text:s/>og<text:s/>begreper.<text:s/>Funksjonstesting,<text:s/>måleteknikk,<text:s/>feilsøking,<text:s/>kommunikasjon<text:s/>og<text:s/>bruk<text:s/>av<text:s/>digitale<text:s/>verktøy<text:s/>er<text:s/>også<text:s/>integrert<text:s/>i<text:s/>faget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Automatiseringssystemer<text:s/>337<text:s/>årstimer</text:span></text:p>
      <text:p text:style-name="P26"><text:span text:style-name="T26_1">Elenergisystemer<text:s/>140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utomatiseringsfaget<text:s/>forstås<text:s/>grunnleggende<text:s/>ferdigheter<text:s/>slik:</text:span></text:p>
      <text:p text:style-name="P29"><text:span text:style-name="T29_1">Å<text:s/>kunne<text:s/>uttrykke<text:s/>seg<text:s/>muntlig<text:s/>og<text:s/>skriftlig</text:span><text:span text:style-name="T29_2"><text:s/>i<text:s/>automatiseringsfaget<text:s/>innebærer<text:s/>å<text:s/>kommunisere<text:s/>med<text:s/>kunder,<text:s/>kolleger<text:s/>og<text:s/>fagfolk<text:s/>fra<text:s/>andre<text:s/>fagområder.<text:s/>Det<text:s/>vil<text:s/>også<text:s/>si<text:s/>å<text:s/>diskutere<text:s/>sikkerhet<text:s/>og<text:s/>valg<text:s/>av<text:s/>faglige<text:s/>løsninger,<text:s/>planlegge,<text:s/>veilede,<text:s/>dokumentere<text:s/>utført<text:s/>arbeid<text:s/>og<text:s/>drive<text:s/>brukeropplæring.<text:s/>Det<text:s/>er<text:s/>viktig<text:s/>å<text:s/>utvikle<text:s/>et<text:s/>språk<text:s/>som<text:s/>er<text:s/>presist,<text:s/>og<text:s/>som<text:s/>kommuniserer<text:s/>godt,<text:s/>slik<text:s/>at<text:s/>misforståelser<text:s/>og<text:s/>farlige<text:s/>situasjoner<text:s/>kan<text:s/>unngås.</text:span></text:p>
      <text:p text:style-name="P30"><text:span text:style-name="T30_1">Å<text:s/>kunne<text:s/>lese</text:span><text:span text:style-name="T30_2"><text:s/>i<text:s/>automatiseringsfaget<text:s/>innebærer<text:s/>å<text:s/>forstå<text:s/>fagspesifikke<text:s/>tekster<text:s/>som<text:s/>sikrer<text:s/>at<text:s/>arbeidet<text:s/>til<text:s/>enhver<text:s/>tid<text:s/>blir<text:s/>utført<text:s/>i<text:s/>tråd<text:s/>med<text:s/>gjeldende<text:s/>regelverk,<text:s/>fagspesifikke<text:s/>normer,<text:s/>produsentens<text:s/>tekniske<text:s/>dokumentasjon<text:s/>og<text:s/>kundens<text:s/>behov.</text:span></text:p>
      <text:p text:style-name="P31"><text:span text:style-name="T31_1">Å<text:s/>kunne<text:s/>regne</text:span><text:span text:style-name="T31_2"><text:s/>i<text:s/>automatiseringsfaget<text:s/>innebærer<text:s/>å<text:s/>utføre<text:s/>beregninger<text:s/>i<text:s/>planlegging<text:s/>og<text:s/>dokumentasjon,<text:s/>vurdere<text:s/>måleresultater,<text:s/>dimensjonere<text:s/>og<text:s/>optimalisere,<text:s/>og<text:s/>forstå<text:s/>sammenhengene<text:s/>i<text:s/>elektriske,<text:s/>hydrauliske<text:s/>og<text:s/>pneumatiske<text:s/>systemer<text:s/>og<text:s/>kretser.</text:span></text:p>
      <text:p text:style-name="P32"><text:span text:style-name="T32_1">Å<text:s/>kunne<text:s/>bruke<text:s/>digitale<text:s/>verktøy</text:span><text:span text:style-name="T32_2"><text:s/>i<text:s/>automatiseringsfaget<text:s/>innebærer<text:s/>å<text:s/>foreta<text:s/>informasjonssøk,<text:s/>produksjon<text:s/>av<text:s/>teknisk<text:s/>underlag<text:s/>for<text:s/>systemer<text:s/>og<text:s/>enheter<text:s/>og<text:s/>gi<text:s/>hjelp<text:s/>til<text:s/>feilretting.<text:s/>Det<text:s/>betyr<text:s/>også<text:s/>å<text:s/>programmere,<text:s/>konfigurere,<text:s/>feilsøke<text:s/>og<text:s/>dokumentere<text:s/>ved<text:s/>hjelp<text:s/>av<text:s/>digitale<text:s/>verktøy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planlegge,<text:s/>montere,<text:s/>sette<text:s/>i<text:s/>drift<text:s/>og<text:s/>dokumentere<text:s/>programmerbare<text:s/>logiske<text:s/>styringssystemer<text:s/>for<text:s/>digital<text:s/>og<text:s/>analog<text:s/>signalbehandling<text:s/>knyttet<text:s/>til<text:s/>elektriske,<text:s/>hydrauliske<text:s/>og<text:s/>pneumatiske<text:s/>anlegg,<text:s/>og<text:s/>bruke<text:s/>digitalt<text:s/>verktøy<text:s/>til<text:s/>programmering,<text:s/>konfigurering<text:s/>og<text:s/>feilsøking<text:s/></text:span></text:p>
        </text:list-item>
      </text:list>
      <text:list text:style-name="LS2" xml:id="list1">
        <text:list-item>
          <text:p text:style-name="P36"><text:span text:style-name="T36_1">planlegge<text:s/>og<text:s/>dokumentere<text:s/>reguleringssløyfer<text:s/>for<text:s/>temperatur,<text:s/>trykk,<text:s/>turtall,<text:s/>nivå,<text:s/>mengde,<text:s/>og<text:s/>montere<text:s/>og<text:s/>sette<text:s/>i<text:s/>drift<text:s/>minst<text:s/>to<text:s/>av<text:s/>disse<text:s/></text:span></text:p>
        </text:list-item>
      </text:list>
      <text:list text:style-name="LS3" xml:id="list2">
        <text:list-item>
          <text:p text:style-name="P37"><text:span text:style-name="T37_1">planlegge<text:s/>og<text:s/>dokumentere<text:s/>montasje<text:s/>og<text:s/>idriftsetting<text:s/>av<text:s/>reguleringsventil<text:s/>med<text:s/>tilhørende<text:s/>forstillingselement<text:s/></text:span></text:p>
        </text:list-item>
      </text:list>
      <text:list text:style-name="LS4" xml:id="list3">
        <text:list-item>
          <text:p text:style-name="P38"><text:span text:style-name="T38_1">optimalisere<text:s/>automatiseringssystemene<text:s/>ved<text:s/>å<text:s/>bruke<text:s/>automatiske<text:s/>og<text:s/>manuelle<text:s/>metoder<text:s/>basert<text:s/>på<text:s/>prosessbehov<text:s/></text:span></text:p>
        </text:list-item>
      </text:list>
      <text:list text:style-name="LS5" xml:id="list4">
        <text:list-item>
          <text:p text:style-name="P39"><text:span text:style-name="T39_1">bygge<text:s/>sammen,<text:s/>framstille,<text:s/>tilpasse,<text:s/>sammenføye<text:s/>og<text:s/>funksjonsteste<text:s/>mekaniske<text:s/>deler<text:s/>til<text:s/>automatiseringssystemene,<text:s/>basert<text:s/>på<text:s/>materialenes<text:s/>egenskaper<text:s/>og<text:s/>produsentens<text:s/>tekniske<text:s/>dokumentasjon<text:s/></text:span></text:p>
        </text:list-item>
      </text:list>
      <text:list text:style-name="LS6" xml:id="list5">
        <text:list-item>
          <text:p text:style-name="P40"><text:span text:style-name="T40_1">lese<text:s/>og<text:s/>forklare<text:s/>prosesskjemaer<text:s/>med<text:s/>tilhørende<text:s/>instrumentering<text:s/></text:span></text:p>
        </text:list-item>
      </text:list>
      <text:list text:style-name="LS7" xml:id="list6">
        <text:list-item>
          <text:p text:style-name="P41"><text:span text:style-name="T41_1">bruke<text:s/>digitale<text:s/>verktøy<text:s/>for<text:s/>å<text:s/>produsere<text:s/>skjemaer<text:s/>og<text:s/>mekaniske<text:s/>tegninger<text:s/>knyttet<text:s/>til<text:s/>de<text:s/>elektriske,<text:s/>pneumatiske<text:s/>og<text:s/>hydrauliske<text:s/>styre-<text:s/>og<text:s/>reguleringssystemene<text:s/></text:span></text:p>
        </text:list-item>
      </text:list>
      <text:list text:style-name="LS8" xml:id="list7">
        <text:list-item>
          <text:p text:style-name="P42"><text:span text:style-name="T42_1">planlegge,<text:s/>gjennomføre<text:s/>og<text:s/>dokumentere<text:s/>kontroll<text:s/>og<text:s/>vedlikehold<text:s/>av<text:s/>målesystemer<text:s/>for<text:s/>temperatur,<text:s/>trykk,<text:s/>turtall,<text:s/>nivå<text:s/>og<text:s/>mengde<text:s/></text:span></text:p>
        </text:list-item>
      </text:list>
      <text:list text:style-name="LS9" xml:id="list8">
        <text:list-item>
          <text:p text:style-name="P43"><text:span text:style-name="T43_1">planlegge,<text:s/>gjennomføre<text:s/>og<text:s/>dokumentere<text:s/>kontroll,<text:s/>vedlikehold<text:s/>og<text:s/>reparasjon<text:s/>av<text:s/>reguleringsventil,<text:s/>og<text:s/>utføre<text:s/>tilhørende<text:s/>mekanisk<text:s/>arbeid<text:s/></text:span></text:p>
        </text:list-item>
      </text:list>
      <text:list text:style-name="LS10" xml:id="list9">
        <text:list-item>
          <text:p text:style-name="P44"><text:span text:style-name="T44_1">planlegge,<text:s/>gjennomføre<text:s/>og<text:s/>dokumentere<text:s/>kontroll,<text:s/>vedlikehold<text:s/>og<text:s/>reparasjon<text:s/>av<text:s/>hydraulisk<text:s/>og<text:s/>pneumatisk<text:s/>utstyr<text:s/>med<text:s/>tilhørende<text:s/>rørsystemer<text:s/></text:span></text:p>
        </text:list-item>
      </text:list>
      <text:list text:style-name="LS11" xml:id="list10">
        <text:list-item>
          <text:p text:style-name="P45"><text:span text:style-name="T45_1">planlegge,<text:s/>gjennomføre<text:s/>og<text:s/>dokumentere<text:s/>kontroll,<text:s/>vedlikehold<text:s/>og<text:s/>reparasjon<text:s/>av<text:s/>maskinutrustning<text:s/></text:span></text:p>
        </text:list-item>
      </text:list>
      <text:list text:style-name="LS12" xml:id="list11">
        <text:list-item>
          <text:p text:style-name="P46"><text:span text:style-name="T46_1">ta<text:s/>hensyn<text:s/>til<text:s/>elektriske<text:s/>støykilder<text:s/>i<text:s/>arbeidet<text:s/>med<text:s/>automatiseringssystemer<text:s/>og<text:s/>utstyr<text:s/></text:span></text:p>
        </text:list-item>
      </text:list>
      <text:list text:style-name="LS13" xml:id="list12">
        <text:list-item>
          <text:p text:style-name="P47"><text:span text:style-name="T47_1">gi<text:s/>brukerveiledning<text:s/>om<text:s/>automatiseringssystemene<text:s/>og<text:s/>utstyret<text:s/></text:span></text:p>
        </text:list-item>
      </text:list>
      <text:list text:style-name="LS14" xml:id="list13">
        <text:list-item>
          <text:p text:style-name="P48"><text:span text:style-name="T48_1">funksjonsteste<text:s/>automatiseringssystemene<text:s/>og<text:s/>utstyret<text:s/>og<text:s/>redegjøre<text:s/>for<text:s/>den<text:s/>prinsipiell<text:s/>virkemåten<text:s/></text:span></text:p>
        </text:list-item>
      </text:list>
      <text:list text:style-name="LS15" xml:id="list14">
        <text:list-item>
          <text:p text:style-name="P49"><text:span text:style-name="T49_1">måle<text:s/>elektriske<text:s/>størrelser<text:s/>på<text:s/>automatiseringssystemene<text:s/>og<text:s/>utstyret<text:s/>og<text:s/>vurdere<text:s/>måleresultatene<text:s/></text:span></text:p>
        </text:list-item>
      </text:list>
      <text:list text:style-name="LS16" xml:id="list15">
        <text:list-item>
          <text:p text:style-name="P50"><text:span text:style-name="T50_1">feilsøke<text:s/>på<text:s/>automatiseringssystemene<text:s/>og<text:s/>utstyret<text:s/>etter<text:s/>koblings-<text:s/>og<text:s/>driftsfeil<text:s/>og<text:s/>loggføre<text:s/>feilsøkingsarbeid<text:s/></text:span></text:p>
        </text:list-item>
      </text:list>
      <text:list text:style-name="LS17" xml:id="list16">
        <text:list-item>
          <text:p text:style-name="P51"><text:span text:style-name="T51_1">risikovurdere<text:s/>og<text:s/>sluttkontrollere<text:s/>det<text:s/>arbeidet<text:s/>som<text:s/>utføres,<text:s/>og<text:s/>vurdere<text:s/>kvaliteten<text:s/>av<text:s/>eget<text:s/>arbeid<text:s/></text:span></text:p>
        </text:list-item>
      </text:list>
      <text:list text:style-name="LS18" xml:id="list17">
        <text:list-item>
          <text:p text:style-name="P52"><text:span text:style-name="T52_1">beskrive<text:s/>ulike<text:s/>vedlikeholdssystemer<text:s/>knyttet<text:s/>til<text:s/>automatiseringssystemer<text:s/></text:span></text:p>
        </text:list-item>
      </text:list>
      <text:list text:style-name="LS19" xml:id="list18">
        <text:list-item>
          <text:p text:style-name="P53"><text:span text:style-name="T53_1">bruke<text:s/>faglig<text:s/>presist<text:s/>språk<text:s/>om<text:s/>automatiseringssystemer<text:s/>og<text:s/>utstyr<text:s/>tilpasset<text:s/>brukere,<text:s/>supportpersonell,<text:s/>kolleger<text:s/>og<text:s/>representanter<text:s/>fra<text:s/>andre<text:s/>fagområder<text:s/></text:span></text:p>
        </text:list-item>
      </text:list>
      <text:list text:style-name="LS20" xml:id="list19">
        <text:list-item>
          <text:p text:style-name="P54"><text:span text:style-name="T54_1">utføre<text:s/>arbeidet<text:s/>på<text:s/>automatiseringssystemer<text:s/>og<text:s/>utstyr<text:s/>fagmessig,<text:s/>nøyaktig<text:s/>og<text:s/>i<text:s/>overensstemmelse<text:s/>med<text:s/>gjeldende<text:s/>lover<text:s/>og<text:s/>forskrifter,<text:s/>normer<text:s/>og<text:s/>produsentenes<text:s/>tekniske<text:s/>dokumentasjon<text:s/></text:span></text:p>
        </text:list-item>
      </text:list>
      <text:list text:style-name="LS21" xml:id="list20">
        <text:list-item>
          <text:p text:style-name="P55"><text:span text:style-name="T55_1">utføre<text:s/>arbeidet<text:s/>med<text:s/>automatiseringssystemer<text:s/>og<text:s/>utstyr<text:s/>i<text:s/>overensstemmelse<text:s/>med<text:s/>gjeldende<text:s/>sikkerhetsforskrift<text:s/></text:span></text:p>
        </text:list-item>
      </text:list>
      <text:list text:style-name="LS22" xml:id="list21">
        <text:list-item>
          <text:p text:style-name="P56"><text:span text:style-name="T56_1">utføre<text:s/>arbeidet<text:s/>i<text:s/>overensstemmelse<text:s/>med<text:s/>rutiner<text:s/>for<text:s/>kvalitetssikring<text:s/>og<text:s/>internkontroll<text:s/></text:span></text:p>
        </text:list-item>
      </text:list>
      <text:list text:style-name="LS23" xml:id="list22">
        <text:list-item>
          <text:p text:style-name="P57"><text:span text:style-name="T57_1">vurdere<text:s/>og<text:s/>teste<text:s/>ut<text:s/>ideer<text:s/>til<text:s/>produkter<text:s/>som<text:s/>kan<text:s/>fremme<text:s/>entreprenørskap<text:s/></text:span></text:p>
        </text:list-item>
      </text:list>
      <text:p text:style-name="P58"><text:span text:style-name="T58_1">Mål<text:s/>for<text:s/>opplæringen<text:s/>er<text:s/>at<text:s/>eleven<text:s/>skal<text:s/>kunne<text:s/></text:span></text:p>
      <text:list text:style-name="LS24" xml:id="list23">
        <text:list-item>
          <text:p text:style-name="P59"><text:span text:style-name="T59_1">planlegge,<text:s/>montere,<text:s/>sette<text:s/>i<text:s/>drift<text:s/>og<text:s/>dokumentere<text:s/>fordelingsanlegg<text:s/>for<text:s/>mindre<text:s/>industrianlegg,<text:s/>basert<text:s/>på<text:s/>ulike<text:s/>spenningssystemer<text:s/>og<text:s/>installasjonsmetoder<text:s/>og<text:s/>med<text:s/>tilhørende<text:s/>jordingssystemer<text:s/></text:span></text:p>
        </text:list-item>
      </text:list>
      <text:list text:style-name="LS25" xml:id="list24">
        <text:list-item>
          <text:p text:style-name="P60"><text:span text:style-name="T60_1">vurdere<text:s/>ulike<text:s/>start-<text:s/>og<text:s/>reguleringsmetoder<text:s/>for<text:s/>en<text:s/>trefase<text:s/>asynkronmotor,<text:s/>planlegge,<text:s/>montere,<text:s/>dokumentere<text:s/>og<text:s/>sette<text:s/>i<text:s/>drift<text:s/>minst<text:s/>to<text:s/>av<text:s/>startmetodene<text:s/></text:span></text:p>
        </text:list-item>
      </text:list>
      <text:list text:style-name="LS26" xml:id="list25">
        <text:list-item>
          <text:p text:style-name="P61"><text:span text:style-name="T61_1">planlegge,<text:s/>montere,<text:s/>sette<text:s/>i<text:s/>drift<text:s/>og<text:s/>dokumentere<text:s/>elektriske<text:s/>system<text:s/>forsynt<text:s/>fra<text:s/>transformator<text:s/>tilkoblet<text:s/>ulike<text:s/>belastningstyper<text:s/></text:span></text:p>
        </text:list-item>
      </text:list>
      <text:list text:style-name="LS27" xml:id="list26">
        <text:list-item>
          <text:p text:style-name="P62"><text:span text:style-name="T62_1">gi<text:s/>brukerveiledning<text:s/>på<text:s/>elenergisystemene<text:s/>og<text:s/>utstyret<text:s/></text:span></text:p>
        </text:list-item>
      </text:list>
      <text:list text:style-name="LS28" xml:id="list27">
        <text:list-item>
          <text:p text:style-name="P63"><text:span text:style-name="T63_1">bruke<text:s/>digitale<text:s/>verktøy<text:s/>for<text:s/>å<text:s/>produsere<text:s/>skjemaer<text:s/>og<text:s/>tegninger<text:s/></text:span></text:p>
        </text:list-item>
      </text:list>
      <text:list text:style-name="LS29" xml:id="list28">
        <text:list-item>
          <text:p text:style-name="P64"><text:span text:style-name="T64_1">måle<text:s/>elektriske<text:s/>størrelser<text:s/>i<text:s/>elenergisystemene<text:s/>og<text:s/>utstyret,<text:s/>og<text:s/>vurdere<text:s/>måleresultatene<text:s/></text:span></text:p>
        </text:list-item>
      </text:list>
      <text:list text:style-name="LS30" xml:id="list29">
        <text:list-item>
          <text:p text:style-name="P65"><text:span text:style-name="T65_1">feilsøke<text:s/>på<text:s/>elenergisystemene<text:s/>og<text:s/>utstyret<text:s/>etter<text:s/>koblings-<text:s/>og<text:s/>driftsfeil,<text:s/>og<text:s/>loggføre<text:s/>feilsøkingsarbeidet<text:s/></text:span></text:p>
        </text:list-item>
      </text:list>
      <text:list text:style-name="LS31" xml:id="list30">
        <text:list-item>
          <text:p text:style-name="P66"><text:span text:style-name="T66_1">risikovurdere<text:s/>og<text:s/>sluttkontrollere<text:s/>det<text:s/>arbeidet<text:s/>som<text:s/>utføres,<text:s/>og<text:s/>vurdere<text:s/>kvaliteten<text:s/>av<text:s/>eget<text:s/>arbeid<text:s/></text:span></text:p>
        </text:list-item>
      </text:list>
      <text:list text:style-name="LS32" xml:id="list31">
        <text:list-item>
          <text:p text:style-name="P67"><text:span text:style-name="T67_1">bruke<text:s/>faglig<text:s/>presist<text:s/>språk<text:s/>om<text:s/>elenergisystemer<text:s/>og<text:s/>utstyr<text:s/>tilpasset<text:s/>brukere,<text:s/>supportpersonell,<text:s/>kolleger<text:s/>og<text:s/>representanter<text:s/>fra<text:s/>andre<text:s/>fagområder<text:s/></text:span></text:p>
        </text:list-item>
      </text:list>
      <text:list text:style-name="LS33" xml:id="list32">
        <text:list-item>
          <text:p text:style-name="P68"><text:span text:style-name="T68_1">utføre<text:s/>arbeidet<text:s/>på<text:s/>elenegisystemer<text:s/>og<text:s/>utstyr<text:s/>fagmessig,<text:s/>nøyaktig<text:s/>og<text:s/>i<text:s/>overensstemmelse<text:s/>med<text:s/>gjeldende<text:s/>lover,<text:s/>forskrifter,<text:s/>normer<text:s/>og<text:s/>produsentenes<text:s/>tekniske<text:s/>dokumentasjon<text:s/></text:span></text:p>
        </text:list-item>
      </text:list>
      <text:list text:style-name="LS34" xml:id="list33">
        <text:list-item>
          <text:p text:style-name="P69"><text:span text:style-name="T69_1">utføre<text:s/>arbeidet<text:s/>på<text:s/>elenergisystemer<text:s/>og<text:s/>utstyr<text:s/>i<text:s/>overensstemmelse<text:s/>med<text:s/>gjeldende<text:s/>sikkerhetsforskrift<text:s/></text:span></text:p>
        </text:list-item>
      </text:list>
      <text:list text:style-name="LS35" xml:id="list34">
        <text:list-item>
          <text:p text:style-name="P70"><text:span text:style-name="T70_1">utføre<text:s/>arbeidet<text:s/>i<text:s/>overensstemmelse<text:s/>med<text:s/>rutiner<text:s/>for<text:s/>kvalitetssikring<text:s/>og<text:s/>internkontroll<text:s/></text:span></text:p>
        </text:list-item>
      </text:list>
      <text:h text:style-name="P71" text:outline-level="2"><text:span text:style-name="T71_1">Vurdering<text:s/></text:span></text:h>
      <text:p text:style-name="P72"><text:span text:style-name="T72_1">Vg2<text:s/>Automatisering</text:span></text:p>
      <text:p text:style-name="P73"><text:span text:style-name="T73_1">Bestemmelser<text:s/>for<text:s/>sluttvurdering:</text:span></text:p>
      <text:p text:style-name="P74"><text:span text:style-name="T74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5"><text:span text:style-name="T75_1">Programfag</text:span></text:p>
          </table:table-cell>
          <table:table-cell table:style-name="Cell7">
            <text:p text:style-name="P76"><text:span text:style-name="T76_1">Ordning</text:span></text:p>
          </table:table-cell>
        </table:table-row>
        <table:table-row table:style-name="Row4">
          <table:table-cell table:style-name="Cell8">
            <text:p text:style-name="P77"><text:span text:style-name="T77_1">Automatiseringssystemer</text:span></text:p>
            <text:p text:style-name="P78"><text:span text:style-name="T78_1">Elenergisystemer</text:span></text:p>
          </table:table-cell>
          <table:table-cell table:style-name="Cell9">
            <text:p text:style-name="P79"><text:span text:style-name="T79_1">Eleven<text:s/>skal<text:s/>ha<text:s/>en<text:s/>standpunktkarakter<text:s/>i<text:s/>hvert<text:s/>av<text:s/>programfagene.</text:span></text:p>
          </table:table-cell>
        </table:table-row>
      </table:table>
      <text:p text:style-name="P80"><text:span text:style-name="T80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81"><text:span text:style-name="T81_1">Programfag</text:span></text:p>
          </table:table-cell>
          <table:table-cell table:style-name="Cell11">
            <text:p text:style-name="P82"><text:span text:style-name="T82_1">Ordning</text:span></text:p>
          </table:table-cell>
        </table:table-row>
        <table:table-row table:style-name="Row6">
          <table:table-cell table:style-name="Cell12">
            <text:p text:style-name="P83"><text:span text:style-name="T83_1">Automatiseringssystemer</text:span></text:p>
            <text:p text:style-name="P84"><text:span text:style-name="T84_1">Elenergisystemer</text:span></text:p>
          </table:table-cell>
          <table:table-cell table:style-name="Cell13">
            <text:p text:style-name="P85"><text:span text:style-name="T85_1">Eleven<text:s/>skal<text:s/>opp<text:s/>til<text:s/>en<text:s/>tverrfaglig<text:s/>praktisk<text:s/>eksamen<text:s/>hvor<text:s/>de<text:s/>felles<text:s/>programfagene<text:s/>inngår.<text:s/>Den<text:s/>tverrfaglige<text:s/>praktiske<text:s/>eksamenen<text:s/>skal<text:s/>blant<text:s/>annet<text:s/>inneholde<text:s/>prøving<text:s/>av<text:s/>kompetansemål<text:s/>om<text:s/>elsikkerhet.<text:s/>Eksamen<text:s/>blir<text:s/>utarbeidet<text:s/>og<text:s/>sensurert<text:s/>lokalt.</text:span></text:p>
          </table:table-cell>
        </table:table-row>
      </table:table>
      <text:p text:style-name="P86"><text:span text:style-name="T86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7"><text:span text:style-name="T87_1">Programfag</text:span></text:p>
          </table:table-cell>
          <table:table-cell table:style-name="Cell15">
            <text:p text:style-name="P88"><text:span text:style-name="T88_1">Ordning</text:span></text:p>
          </table:table-cell>
        </table:table-row>
        <table:table-row table:style-name="Row8">
          <table:table-cell table:style-name="Cell16">
            <text:p text:style-name="P89"><text:span text:style-name="T89_1">Automatiseringssystemer</text:span></text:p>
          </table:table-cell>
          <table:table-cell table:style-name="Cell17">
            <text:p text:style-name="P90"><text:span text:style-name="T9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91"><text:span text:style-name="T91_1">Elenergisystemer</text:span></text:p>
          </table:table-cell>
          <table:table-cell table:style-name="Cell19">
            <text:p text:style-name="P92"><text:span text:style-name="T9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93"><text:span text:style-name="T93_1">Automatiseringssystemer</text:span></text:p>
            <text:p text:style-name="P94"><text:span text:style-name="T94_1">Elenergisystemer</text:span></text:p>
          </table:table-cell>
          <table:table-cell table:style-name="Cell21">
            <text:p text:style-name="P95"><text:span text:style-name="T95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6"><text:span text:style-name="T96_1">De<text:s/>generelle<text:s/>bestemmelsene<text:s/>om<text:s/>vurdering<text:s/>er<text:s/>fastsatt<text:s/>i<text:s/>forskrift<text:s/>til<text:s/>opplæringsloven.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U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U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utomatiserin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U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