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T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_3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1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3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236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3.09cm"/>
    </style:style>
    <style:style style:name="Column3" style:family="table-column">
      <style:table-column-properties style:column-width="3.63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T2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3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3.609cm"/>
    </style:style>
    <style:style style:name="Column5" style:family="table-column">
      <style:table-column-properties style:column-width="10.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1.794cm"/>
    </style:style>
    <style:style style:name="Column7" style:family="table-column">
      <style:table-column-properties style:column-width="12.725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06cm"/>
    </style:style>
    <style:style style:name="Column9" style:family="table-column">
      <style:table-column-properties style:column-width="12.01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6<text:s/>December<text:s/>2006,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18<text:s/></text:span></text:p>
      <text:p text:style-name="P4"><text:span text:style-name="T4_1">Valid<text:s/>to<text:s/>31.07.202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Learning<text:s/>in<text:s/></text:span><text:span text:style-name="T7_2">Automation</text:span><text:span text:style-name="T7_3"><text:s/>shall<text:s/>contribute<text:s/>to<text:s/>developing<text:s/>competence<text:s/>in<text:s/>automated<text:s/>systems<text:s/>for<text:s/>the<text:s/>oil<text:s/>and<text:s/>gas<text:s/>industries,<text:s/>processing<text:s/>and<text:s/>workshop<text:s/>industries,<text:s/>and<text:s/>for<text:s/>the<text:s/>business<text:s/>sector.<text:s/>The<text:s/>programme<text:s/>subjects<text:s/>shall<text:s/>contribute<text:s/>to<text:s/>increased<text:s/>productivity,<text:s/>quality<text:s/>and<text:s/>safety<text:s/>for<text:s/>personnel<text:s/>and<text:s/>the<text:s/>outdoor<text:s/>environment.<text:s/>Product<text:s/>quality<text:s/>and<text:s/>dependability<text:s/>are<text:s/>significant<text:s/>factors.<text:s/>Highly<text:s/>qualified<text:s/>skilled<text:s/>labour<text:s/>in<text:s/>the<text:s/>field<text:s/>of<text:s/>automation<text:s/>is<text:s/>important<text:s/>to<text:s/>ensuring<text:s/>this.</text:span></text:p>
      <text:p text:style-name="P8"><text:span text:style-name="T8_1">Learning<text:s/>in<text:s/>the<text:s/>subjects<text:s/>shall<text:s/>promote<text:s/>skills<text:s/>like<text:s/>understanding<text:s/>systems<text:s/>and<text:s/>equipment,<text:s/>analytic<text:s/>abilities,<text:s/>restructuring,<text:s/>entrepreneurship,<text:s/>and<text:s/>innovation.<text:s/>Learning<text:s/>in<text:s/>the<text:s/>subjects<text:s/>shall<text:s/>also<text:s/>promote<text:s/>understanding<text:s/>safety<text:s/>factors<text:s/>and<text:s/>the<text:s/>ability<text:s/>to<text:s/>see<text:s/>consequences<text:s/>of<text:s/>choices<text:s/>related<text:s/>to<text:s/>environment,<text:s/>health<text:s/>and<text:s/>safety.<text:s/>The<text:s/>programme<text:s/>subjects<text:s/>shall<text:s/>raise<text:s/>awareness<text:s/>of<text:s/>environmental<text:s/>challenges<text:s/>related<text:s/>to<text:s/>utilisation<text:s/>of<text:s/>resources<text:s/>and<text:s/>sustainable<text:s/>development.</text:span></text:p>
      <text:p text:style-name="P9"><text:span text:style-name="T9_1">Learning<text:s/>in<text:s/>the<text:s/>subjects<text:s/>shall<text:s/>emphasize<text:s/>insight<text:s/>and<text:s/>awareness<text:s/>of<text:s/>choices<text:s/>related<text:s/>to<text:s/>automation<text:s/>systems<text:s/>and<text:s/>equipment.<text:s/>An<text:s/>understanding<text:s/>of<text:s/>safety<text:s/>and<text:s/>an<text:s/>application<text:s/>of<text:s/>basic<text:s/>rules<text:s/>and<text:s/>regulations<text:s/>shall<text:s/>be<text:s/>central<text:s/>elements<text:s/>of<text:s/>learning<text:s/>in<text:s/>the<text:s/>subjects.<text:s/>Learning<text:s/>in<text:s/>the<text:s/>subjects<text:s/>shall<text:s/>promote<text:s/>independence<text:s/>and<text:s/>cooperation<text:s/>with<text:s/>others<text:s/>within<text:s/>the<text:s/>same<text:s/>field,<text:s/>and<text:s/>with<text:s/>those<text:s/>in<text:s/>other<text:s/>professional<text:s/>fields.<text:s/>Furthermore,<text:s/>service-mindedness<text:s/>and<text:s/>the<text:s/>ability<text:s/>to<text:s/>communicate<text:s/>with<text:s/>users,<text:s/>support<text:s/>personnel<text:s/>and<text:s/>colleagues<text:s/>shall<text:s/>be<text:s/>upheld.<text:s/>Precision,<text:s/>creativity<text:s/>and<text:s/>problem-solving<text:s/>are<text:s/>thought<text:s/>processes<text:s/>involved<text:s/>in<text:s/>carrying<text:s/>out<text:s/>this<text:s/>kind<text:s/>of<text:s/>work,<text:s/>and<text:s/>are<text:s/>central<text:s/>elements<text:s/>in<text:s/>the<text:s/>subjects.</text:span></text:p>
      <text:p text:style-name="P10"><text:span text:style-name="T10_1">Learning<text:s/>basic<text:s/>planning<text:s/>competence<text:s/>and<text:s/>understanding<text:s/>systems<text:s/>and<text:s/>equipment,<text:s/>as<text:s/>well<text:s/>as<text:s/>developing<text:s/>learning<text:s/>strategies<text:s/>for<text:s/>down-to-earth,<text:s/>holistic,<text:s/>interdisciplinary<text:s/>learning<text:s/>assignments<text:s/>shall<text:s/>form<text:s/>the<text:s/>basis<text:s/>of<text:s/>more<text:s/>in-depth<text:s/>work<text:s/>and<text:s/>specialisation.</text:span></text:p>
      <text:h text:style-name="P11" text:outline-level="2"><text:span text:style-name="T11_1">Structure<text:s/></text:span></text:h>
      <text:p text:style-name="P12"><text:span text:style-name="T12_1">The<text:s/>programme<text:s/>area<text:s/></text:span><text:span text:style-name="T12_2">Automation</text:span><text:span text:style-name="T12_3"><text:s/>consists<text:s/>of<text:s/>two<text:s/>programme<text:s/>subject.<text:s/>Programme<text:s/>subjects<text:s/>complement<text:s/>each<text:s/>other,<text:s/>and<text:s/>should<text:s/>be<text:s/>viewed<text:s/>in<text:s/>relation<text:s/>to<text:s/>one<text:s/>another.<text:s/></text:span></text:p>
      <text:p text:style-name="P13"><text:span text:style-name="T13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Year<text:s/>level</text:span></text:p>
          </table:table-cell>
          <table:table-cell table:style-name="Cell2">
            <text:p text:style-name="P15"><text:span text:style-name="T15_1">Programme<text:s/>subjects</text:span></text:p>
          </table:table-cell>
          <table:table-cell table:style-name="Cell3">
            <text:p text:style-name="P16"/>
          </table:table-cell>
        </table:table-row>
        <table:table-row table:style-name="Row2">
          <table:table-cell table:style-name="Cell4">
            <text:p text:style-name="P17"><text:span text:style-name="T17_1">Vg2</text:span></text:p>
          </table:table-cell>
          <table:table-cell table:style-name="Cell5">
            <text:p text:style-name="P18"><text:span text:style-name="T18_1">Automation<text:s/>systems</text:span></text:p>
          </table:table-cell>
          <table:table-cell table:style-name="Cell6">
            <text:p text:style-name="P19"><text:span text:style-name="T19_1">Electrical<text:s/>power<text:s/>systems</text:span></text:p>
          </table:table-cell>
        </table:table-row>
      </table:table>
      <text:h text:style-name="P20" text:outline-level="2"><text:span text:style-name="T20_1">Description<text:s/>of<text:s/>the<text:s/>programme<text:s/>subjects<text:s/></text:span></text:h>
      <text:p text:style-name="P21"><text:span text:style-name="T21_1">The<text:s/>programme<text:s/>subject<text:s/></text:span><text:span text:style-name="T21_2">Automation<text:s/>systems</text:span><text:span text:style-name="T21_3"><text:s/>covers<text:s/>electric,<text:s/>hydraulic,<text:s/>pneumatic<text:s/>and<text:s/>programmable<text:s/>logic<text:s/>controller<text:s/>systems,<text:s/>measuring<text:s/>and<text:s/>technical<text:s/>regulating<text:s/>systems,<text:s/>and<text:s/>routines<text:s/>for<text:s/>supervision<text:s/>and<text:s/>maintenance<text:s/>of<text:s/>systems<text:s/>and<text:s/>equipment.<text:s/>Integrated<text:s/>into<text:s/>the<text:s/>programme<text:s/>subject<text:s/>are<text:s/>electrical<text:s/>safety,<text:s/>quality<text:s/>control,<text:s/>internal<text:s/>control,<text:s/>and<text:s/>electrotechnical<text:s/>and<text:s/>mechanical<text:s/>calculations<text:s/>and<text:s/>concepts.<text:s/>Mechanical<text:s/>work,<text:s/>functions<text:s/>testing,<text:s/>measuring<text:s/>techniques,<text:s/>troubleshooting,<text:s/>communication,<text:s/>use<text:s/>of<text:s/>digital<text:s/>tools<text:s/>and<text:s/>entrepreneurship<text:s/>are<text:s/>integrated<text:s/>into<text:s/>this<text:s/>subject.</text:span></text:p>
      <text:p text:style-name="P22"><text:span text:style-name="T22_1">The<text:s/>programme<text:s/>subject<text:s/></text:span><text:span text:style-name="T22_2">Electrical<text:s/>power<text:s/>systems</text:span><text:span text:style-name="T22_3"><text:s/>covers<text:s/>electrical<text:s/>distribution<text:s/>panels,<text:s/>electric<text:s/>installation<text:s/>systems,<text:s/>electric<text:s/>motor<text:s/>drives,<text:s/>and<text:s/>routines<text:s/>for<text:s/>supervision<text:s/>and<text:s/>maintenance<text:s/>of<text:s/>systems<text:s/>and<text:s/>equipment.<text:s/>Integrated<text:s/>into<text:s/>the<text:s/>programme<text:s/>subject<text:s/>are<text:s/>electrical<text:s/>safety,<text:s/>quality<text:s/>control,<text:s/>internal<text:s/>control,<text:s/>and<text:s/>electrotechnical<text:s/>calculations<text:s/>and<text:s/>concepts.<text:s/>Functions<text:s/>testing,<text:s/>measuring<text:s/>techniques,<text:s/>troubleshooting,<text:s/>communication,<text:s/>and<text:s/>use<text:s/>of<text:s/>digital<text:s/>tools<text:s/>are<text:s/>also<text:s/>integrated<text:s/>into<text:s/>this<text:s/>subject.</text:span></text:p>
      <text:h text:style-name="P23" text:outline-level="2"><text:span text:style-name="T23_1">Teaching<text:s/>hours<text:s/></text:span></text:h>
      <text:p text:style-name="P24"><text:span text:style-name="T24_1">Teaching<text:s/>hours<text:s/>are<text:s/>given<text:s/>in<text:s/>60-minute<text:s/>units.</text:span></text:p>
      <text:p text:style-name="P25"><text:span text:style-name="T25_1">Vg2</text:span></text:p>
      <text:p text:style-name="P26"><text:span text:style-name="T26_1">Automation<text:s/>systems<text:s/>337<text:s/>teaching<text:s/>hours<text:s/>per<text:s/>year</text:span></text:p>
      <text:p text:style-name="P27"><text:span text:style-name="T27_1">Electrical<text:s/>power<text:s/>systems<text:s/>140<text:s/>teaching<text:s/>hours<text:s/>per<text:s/>year</text:span></text:p>
      <text:h text:style-name="P28" text:outline-level="2"><text:span text:style-name="T28_1">Basic<text:s/>skills<text:s/></text:span></text:h>
      <text:p text:style-name="P29"><text:span text:style-name="T29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</text:span><text:span text:style-name="T29_2">Automation</text:span><text:span text:style-name="T29_3">,<text:s/>basic<text:s/>skills<text:s/>are<text:s/>understood<text:s/>as<text:s/>follows:</text:span></text:p>
      <text:p text:style-name="P30"><text:span text:style-name="T30_1">Being<text:s/>able<text:s/>to<text:s/>express<text:s/>oneself<text:s/>orally<text:s/>and<text:s/>in<text:s/>writing</text:span><text:span text:style-name="T30_2"><text:s/>in<text:s/>Automation<text:s/>involves<text:s/>relating<text:s/>to<text:s/>customers,<text:s/>colleagues<text:s/>and<text:s/>professionals<text:s/>from<text:s/>other<text:s/>fields.<text:s/>It<text:s/>also<text:s/>means<text:s/>discussing<text:s/>safety<text:s/>and<text:s/>choosing<text:s/>professional<text:s/>solutions,<text:s/>planning,<text:s/>guidance,<text:s/>documenting<text:s/>and<text:s/>user<text:s/>training.<text:s/>This<text:s/>involves<text:s/>developing<text:s/>precise<text:s/>use<text:s/>of<text:s/>language<text:s/>and<text:s/>good<text:s/>communication<text:s/>so<text:s/>that<text:s/>misunderstandings<text:s/>and<text:s/>dangerous<text:s/>situations<text:s/>are<text:s/>avoided.</text:span></text:p>
      <text:p text:style-name="P31"><text:span text:style-name="T31_1">Being<text:s/>able<text:s/>to<text:s/>read<text:s/></text:span><text:span text:style-name="T31_2">in<text:s/>Automation<text:s/>involves<text:s/>understanding<text:s/>different<text:s/>kinds<text:s/>of<text:s/>professional<text:s/>texts<text:s/>to<text:s/>ensure<text:s/>that<text:s/>work<text:s/>is<text:s/>always<text:s/>done<text:s/>in<text:s/>line<text:s/>with<text:s/>current<text:s/>regulations,<text:s/>trade<text:s/>specific<text:s/>standards,<text:s/>the<text:s/>manufacturer's<text:s/>technical<text:s/>documentation,<text:s/>and<text:s/>the<text:s/>customer's<text:s/>needs.</text:span></text:p>
      <text:p text:style-name="P32"><text:span text:style-name="T32_1">Numeracy</text:span><text:span text:style-name="T32_2"><text:s/>in<text:s/>Automation<text:s/>involves<text:s/>doing<text:s/>calculations<text:s/>for<text:s/>planning<text:s/>and<text:s/>documentation,<text:s/>evaluating<text:s/>measurement<text:s/>results,<text:s/>dimensions<text:s/>and<text:s/>optimisation,<text:s/>and<text:s/>understanding<text:s/>the<text:s/>relationship<text:s/>between<text:s/>electric,<text:s/>hydraulic<text:s/>and<text:s/>pneumatic<text:s/>systems<text:s/>and<text:s/>circuits.</text:span></text:p>
      <text:p text:style-name="P33"><text:span text:style-name="T33_1">Digital<text:s/>literacy<text:s/></text:span><text:span text:style-name="T33_2">in<text:s/>Automation<text:s/>involves<text:s/>doing<text:s/>information<text:s/>searches<text:s/>and<text:s/>producing<text:s/>technical<text:s/>documents<text:s/>for<text:s/>systems<text:s/>and<text:s/>units,<text:s/>as<text:s/>well<text:s/>as<text:s/>assisting<text:s/>in<text:s/>troubleshooting.<text:s/>This<text:s/>also<text:s/>involves<text:s/>programming,<text:s/>configuring,<text:s/>troubleshooting<text:s/>and<text:s/>documenting<text:s/>using<text:s/>digital<text:s/>tools.</text:span></text:p>
      <text:h text:style-name="P34" text:outline-level="2"><text:span text:style-name="T34_1">Competence<text:s/>aims<text:s/></text:span></text:h>
      <text:p text:style-name="P35"><text:span text:style-name="T35_1">The<text:s/>aims<text:s/>of<text:s/>the<text:s/>studies<text:s/>are<text:s/>to<text:s/>enable<text:s/>pupils<text:s/>to<text:s/></text:span></text:p>
      <text:list text:style-name="LS1" xml:id="list0">
        <text:list-item>
          <text:p text:style-name="P36"><text:span text:style-name="T36_1">plan,<text:s/>install,<text:s/>activate,<text:s/>and<text:s/>document<text:s/>programmable<text:s/>logical<text:s/>controller<text:s/>systems<text:s/>for<text:s/>digital<text:s/>and<text:s/>analogue<text:s/>signal<text:s/>handling<text:s/>related<text:s/>to<text:s/>electric,<text:s/>hydraulic<text:s/>and<text:s/>pneumatic<text:s/>systems,<text:s/>and<text:s/>using<text:s/>digital<text:s/>tools<text:s/>for<text:s/>programming,<text:s/>configuration<text:s/>and<text:s/>troubleshooting<text:s/></text:span></text:p>
        </text:list-item>
      </text:list>
      <text:list text:style-name="LS2" xml:id="list1">
        <text:list-item>
          <text:p text:style-name="P37"><text:span text:style-name="T37_1">plan<text:s/>and<text:s/>document<text:s/>control<text:s/>loops<text:s/>for<text:s/>temperature,<text:s/>pressure,<text:s/>RPMs,<text:s/>levels<text:s/>and<text:s/>amounts,<text:s/>and<text:s/>install<text:s/>and<text:s/>activate<text:s/>at<text:s/>least<text:s/>two<text:s/>of<text:s/>these<text:s/></text:span></text:p>
        </text:list-item>
      </text:list>
      <text:list text:style-name="LS3" xml:id="list2">
        <text:list-item>
          <text:p text:style-name="P38"><text:span text:style-name="T38_1">plan<text:s/>and<text:s/>document<text:s/>the<text:s/>installation<text:s/>and<text:s/>start-up<text:s/>of<text:s/>regulating<text:s/>valves<text:s/>with<text:s/>appurtenant<text:s/>actuators<text:s/></text:span></text:p>
        </text:list-item>
      </text:list>
      <text:list text:style-name="LS4" xml:id="list3">
        <text:list-item>
          <text:p text:style-name="P39"><text:span text:style-name="T39_1">optimise<text:s/>automation<text:s/>systems<text:s/>by<text:s/>using<text:s/>automatic<text:s/>and<text:s/>manual<text:s/>methods<text:s/>based<text:s/>on<text:s/>processing<text:s/>needs<text:s/></text:span></text:p>
        </text:list-item>
      </text:list>
      <text:list text:style-name="LS5" xml:id="list4">
        <text:list-item>
          <text:p text:style-name="P40"><text:span text:style-name="T40_1">assemble,<text:s/>present,<text:s/>adapt,<text:s/>unite<text:s/>and<text:s/>do<text:s/>function<text:s/>testing<text:s/>on<text:s/>mechanical<text:s/>parts<text:s/>for<text:s/>automation<text:s/>systems<text:s/>based<text:s/>on<text:s/>material<text:s/>properties<text:s/>and<text:s/>the<text:s/>manufacturer's<text:s/>technical<text:s/>documentation<text:s/></text:span></text:p>
        </text:list-item>
      </text:list>
      <text:list text:style-name="LS6" xml:id="list5">
        <text:list-item>
          <text:p text:style-name="P41"><text:span text:style-name="T41_1">read<text:s/>and<text:s/>explain<text:s/>process<text:s/>charts<text:s/>with<text:s/>appurtenant<text:s/>instrumentation<text:s/></text:span></text:p>
        </text:list-item>
      </text:list>
      <text:list text:style-name="LS7" xml:id="list6">
        <text:list-item>
          <text:p text:style-name="P42"><text:span text:style-name="T42_1">use<text:s/>digital<text:s/>tools<text:s/>to<text:s/>produce<text:s/>charts,<text:s/>diagrams<text:s/>and<text:s/>mechanical<text:s/>drawings<text:s/>related<text:s/>to<text:s/>electric,<text:s/>pneumatic<text:s/>and<text:s/>hydraulic<text:s/>controls<text:s/>and<text:s/>regulating<text:s/>systems<text:s/></text:span></text:p>
        </text:list-item>
      </text:list>
      <text:list text:style-name="LS8" xml:id="list7">
        <text:list-item>
          <text:p text:style-name="P43"><text:span text:style-name="T43_1">plan,<text:s/>execute<text:s/>and<text:s/>document<text:s/>control<text:s/>and<text:s/>maintenance<text:s/>of<text:s/>measuring<text:s/>systems<text:s/>for<text:s/>temperature,<text:s/>pressure,<text:s/>RPMs,<text:s/>levels<text:s/>and<text:s/>amounts<text:s/></text:span></text:p>
        </text:list-item>
      </text:list>
      <text:list text:style-name="LS9" xml:id="list8">
        <text:list-item>
          <text:p text:style-name="P44"><text:span text:style-name="T44_1">plan,<text:s/>execute<text:s/>and<text:s/>document<text:s/>controls,<text:s/>maintenance<text:s/>and<text:s/>repairs<text:s/>to<text:s/>control<text:s/>valves,<text:s/>and<text:s/>perform<text:s/>mechanical<text:s/>work<text:s/>related<text:s/>to<text:s/>these<text:s/></text:span></text:p>
        </text:list-item>
      </text:list>
      <text:list text:style-name="LS10" xml:id="list9">
        <text:list-item>
          <text:p text:style-name="P45"><text:span text:style-name="T45_1">plan,<text:s/>execute<text:s/>and<text:s/>document<text:s/>control,<text:s/>maintenance<text:s/>and<text:s/>repairs<text:s/>to<text:s/>hydraulic<text:s/>and<text:s/>pneumatic<text:s/>equipment<text:s/>with<text:s/>piping<text:s/>systems<text:s/>related<text:s/>to<text:s/>these<text:s/></text:span></text:p>
        </text:list-item>
      </text:list>
      <text:list text:style-name="LS11" xml:id="list10">
        <text:list-item>
          <text:p text:style-name="P46"><text:span text:style-name="T46_1">plan,<text:s/>execute<text:s/>and<text:s/>document<text:s/>control,<text:s/>maintenance<text:s/>and<text:s/>repairs<text:s/>to<text:s/>machine<text:s/>armaments<text:s/>and<text:s/>equipment<text:s/></text:span></text:p>
        </text:list-item>
      </text:list>
      <text:list text:style-name="LS12" xml:id="list11">
        <text:list-item>
          <text:p text:style-name="P47"><text:span text:style-name="T47_1">consider<text:s/>sources<text:s/>of<text:s/>electric<text:s/>noise<text:s/>in<text:s/>work<text:s/>with<text:s/>automation<text:s/>systems<text:s/>and<text:s/>equipment<text:s/></text:span></text:p>
        </text:list-item>
      </text:list>
      <text:list text:style-name="LS13" xml:id="list12">
        <text:list-item>
          <text:p text:style-name="P48"><text:span text:style-name="T48_1">give<text:s/>users<text:s/>guidance<text:s/>on<text:s/>automation<text:s/>systems<text:s/>and<text:s/>equipment<text:s/></text:span></text:p>
        </text:list-item>
      </text:list>
      <text:list text:style-name="LS14" xml:id="list13">
        <text:list-item>
          <text:p text:style-name="P49"><text:span text:style-name="T49_1">do<text:s/>functions<text:s/>testing<text:s/>on<text:s/>automation<text:s/>systems<text:s/>and<text:s/>equipment,<text:s/>and<text:s/>elaborate<text:s/>on<text:s/>the<text:s/>principle<text:s/>manners<text:s/>of<text:s/>operation<text:s/></text:span></text:p>
        </text:list-item>
      </text:list>
      <text:list text:style-name="LS15" xml:id="list14">
        <text:list-item>
          <text:p text:style-name="P50"><text:span text:style-name="T50_1">measure<text:s/>electrical<text:s/>capacities<text:s/>of<text:s/>automation<text:s/>systems<text:s/>and<text:s/>equipment,<text:s/>and<text:s/>evaluate<text:s/>the<text:s/>results<text:s/>of<text:s/>these<text:s/>measurements<text:s/></text:span></text:p>
        </text:list-item>
      </text:list>
      <text:list text:style-name="LS16" xml:id="list15">
        <text:list-item>
          <text:p text:style-name="P51"><text:span text:style-name="T51_1">troubleshoot<text:s/>automation<text:s/>systems<text:s/>and<text:s/>equipment<text:s/>after<text:s/>connection<text:s/>and<text:s/>operation<text:s/>errors,<text:s/>and<text:s/>log<text:s/>troubleshooting<text:s/>work<text:s/></text:span></text:p>
        </text:list-item>
      </text:list>
      <text:list text:style-name="LS17" xml:id="list16">
        <text:list-item>
          <text:p text:style-name="P52"><text:span text:style-name="T52_1">do<text:s/>risk<text:s/>assessments<text:s/>and<text:s/>final<text:s/>control<text:s/>checks<text:s/>to<text:s/>work<text:s/>done,<text:s/>and<text:s/>evaluate<text:s/>the<text:s/>quality<text:s/>of<text:s/>own<text:s/>work<text:s/></text:span></text:p>
        </text:list-item>
      </text:list>
      <text:list text:style-name="LS18" xml:id="list17">
        <text:list-item>
          <text:p text:style-name="P53"><text:span text:style-name="T53_1">describe<text:s/>the<text:s/>different<text:s/>maintenance<text:s/>systems<text:s/>for<text:s/>automation<text:s/>systems<text:s/></text:span></text:p>
        </text:list-item>
      </text:list>
      <text:list text:style-name="LS19" xml:id="list18">
        <text:list-item>
          <text:p text:style-name="P54"><text:span text:style-name="T54_1">use<text:s/>precise<text:s/>terminology<text:s/>specific<text:s/>to<text:s/>the<text:s/>trade<text:s/>regarding<text:s/>automation<text:s/>systems<text:s/>and<text:s/>equipment,<text:s/>adapted<text:s/>for<text:s/>understanding<text:s/>by<text:s/>users,<text:s/>support<text:s/>personnel,<text:s/>colleagues<text:s/>and<text:s/>representatives<text:s/>from<text:s/>other<text:s/>trades<text:s/></text:span></text:p>
        </text:list-item>
      </text:list>
      <text:list text:style-name="LS20" xml:id="list19">
        <text:list-item>
          <text:p text:style-name="P55"><text:span text:style-name="T55_1">carry<text:s/>out<text:s/>work<text:s/>on<text:s/>automation<text:s/>systems<text:s/>and<text:s/>equipment<text:s/>in<text:s/>a<text:s/>professional<text:s/>and<text:s/>precise<text:s/>manner<text:s/>in<text:s/>accordance<text:s/>with<text:s/>current<text:s/>laws,<text:s/>regulations,<text:s/>standards,<text:s/>and<text:s/>the<text:s/>manufacturer's<text:s/>technical<text:s/>documentation<text:s/></text:span></text:p>
        </text:list-item>
      </text:list>
      <text:list text:style-name="LS21" xml:id="list20">
        <text:list-item>
          <text:p text:style-name="P56"><text:span text:style-name="T56_1">carry<text:s/>out<text:s/>work<text:s/>with<text:s/>automation<text:s/>systems<text:s/>and<text:s/>equipment<text:s/>in<text:s/>accordance<text:s/>with<text:s/>current<text:s/>safety<text:s/>regulations<text:s/></text:span></text:p>
        </text:list-item>
      </text:list>
      <text:list text:style-name="LS22" xml:id="list21">
        <text:list-item>
          <text:p text:style-name="P57"><text:span text:style-name="T57_1">carry<text:s/>out<text:s/>work<text:s/>in<text:s/>accordance<text:s/>with<text:s/>quality<text:s/>control<text:s/>and<text:s/>internal<text:s/>control<text:s/>routines<text:s/></text:span></text:p>
        </text:list-item>
      </text:list>
      <text:list text:style-name="LS23" xml:id="list22">
        <text:list-item>
          <text:p text:style-name="P58"><text:span text:style-name="T58_1">evaluate<text:s/>and<text:s/>test<text:s/>out<text:s/>ideas<text:s/>for<text:s/>products<text:s/>that<text:s/>can<text:s/>promote<text:s/>entrepreneurship<text:s/></text:span></text:p>
        </text:list-item>
      </text:list>
      <text:p text:style-name="P59"><text:span text:style-name="T59_1">The<text:s/>aims<text:s/>of<text:s/>the<text:s/>studies<text:s/>are<text:s/>to<text:s/>enable<text:s/>pupils<text:s/>to<text:s/></text:span></text:p>
      <text:list text:style-name="LS24" xml:id="list23">
        <text:list-item>
          <text:p text:style-name="P60"><text:span text:style-name="T60_1">plan,<text:s/>install,<text:s/>activate<text:s/>and<text:s/>document<text:s/>electrical<text:s/>distribution<text:s/>panels<text:s/>for<text:s/>small<text:s/>industrial<text:s/>plants<text:s/>based<text:s/>on<text:s/>different<text:s/>voltage<text:s/>systems<text:s/>and<text:s/>installation<text:s/>methods<text:s/>with<text:s/>appurtenant<text:s/>grounding<text:s/></text:span></text:p>
        </text:list-item>
      </text:list>
      <text:list text:style-name="LS25" xml:id="list24">
        <text:list-item>
          <text:p text:style-name="P61"><text:span text:style-name="T61_1">evaluate<text:s/>the<text:s/>different<text:s/>starting<text:s/>and<text:s/>regulating<text:s/>methods<text:s/>of<text:s/>a<text:s/>three-phase<text:s/>asynchronous<text:s/>motor,<text:s/>and<text:s/>plan<text:s/>install,<text:s/>document<text:s/>and<text:s/>activate<text:s/>at<text:s/>least<text:s/>two<text:s/>of<text:s/>these<text:s/>starting<text:s/>methods<text:s/></text:span></text:p>
        </text:list-item>
      </text:list>
      <text:list text:style-name="LS26" xml:id="list25">
        <text:list-item>
          <text:p text:style-name="P62"><text:span text:style-name="T62_1">plan,<text:s/>install,<text:s/>activate<text:s/>and<text:s/>document<text:s/>electric<text:s/>systems<text:s/>powered<text:s/>by<text:s/>a<text:s/>transformer<text:s/>connected<text:s/>to<text:s/>various<text:s/>load<text:s/>types<text:s/></text:span></text:p>
        </text:list-item>
      </text:list>
      <text:list text:style-name="LS27" xml:id="list26">
        <text:list-item>
          <text:p text:style-name="P63"><text:span text:style-name="T63_1">give<text:s/>users<text:s/>guidance<text:s/>on<text:s/>electrical<text:s/>power<text:s/>systems<text:s/>and<text:s/>equipment<text:s/></text:span></text:p>
        </text:list-item>
      </text:list>
      <text:list text:style-name="LS28" xml:id="list27">
        <text:list-item>
          <text:p text:style-name="P64"><text:span text:style-name="T64_1">use<text:s/>digital<text:s/>tools<text:s/>to<text:s/>produce<text:s/>diagrams<text:s/>and<text:s/>drawings<text:s/></text:span></text:p>
        </text:list-item>
      </text:list>
      <text:list text:style-name="LS29" xml:id="list28">
        <text:list-item>
          <text:p text:style-name="P65"><text:span text:style-name="T65_1">measure<text:s/>electrical<text:s/>capacities<text:s/>of<text:s/>electrical<text:s/>power<text:s/>systems<text:s/>and<text:s/>equipment,<text:s/>and<text:s/>evaluate<text:s/>the<text:s/>results<text:s/>of<text:s/>these<text:s/>measurements<text:s/></text:span></text:p>
        </text:list-item>
      </text:list>
      <text:list text:style-name="LS30" xml:id="list29">
        <text:list-item>
          <text:p text:style-name="P66"><text:span text:style-name="T66_1">troubleshoot<text:s/>electrical<text:s/>power<text:s/>systems<text:s/>and<text:s/>equipment<text:s/>from<text:s/>connection<text:s/>and<text:s/>operation<text:s/>errors,<text:s/>and<text:s/>log<text:s/>troubleshooting<text:s/>work<text:s/></text:span></text:p>
        </text:list-item>
      </text:list>
      <text:list text:style-name="LS31" xml:id="list30">
        <text:list-item>
          <text:p text:style-name="P67"><text:span text:style-name="T67_1">do<text:s/>risk<text:s/>assessments<text:s/>and<text:s/>final<text:s/>control<text:s/>checks<text:s/>to<text:s/>work<text:s/>done,<text:s/>and<text:s/>evaluate<text:s/>the<text:s/>quality<text:s/>of<text:s/>own<text:s/>work<text:s/></text:span></text:p>
        </text:list-item>
      </text:list>
      <text:list text:style-name="LS32" xml:id="list31">
        <text:list-item>
          <text:p text:style-name="P68"><text:span text:style-name="T68_1">use<text:s/>precise<text:s/>terminology<text:s/>specific<text:s/>to<text:s/>the<text:s/>trade<text:s/>regarding<text:s/>electrical<text:s/>power<text:s/>systems<text:s/>and<text:s/>equipment,<text:s/>adapted<text:s/>for<text:s/>understanding<text:s/>by<text:s/>users,<text:s/>support<text:s/>personnel,<text:s/>colleagues<text:s/>and<text:s/>representatives<text:s/>from<text:s/>other<text:s/>trades<text:s/></text:span></text:p>
        </text:list-item>
      </text:list>
      <text:list text:style-name="LS33" xml:id="list32">
        <text:list-item>
          <text:p text:style-name="P69"><text:span text:style-name="T69_1">carry<text:s/>out<text:s/>work<text:s/>on<text:s/>electrical<text:s/>power<text:s/>systems<text:s/>and<text:s/>equipment<text:s/>in<text:s/>a<text:s/>professional<text:s/>and<text:s/>precise<text:s/>manner<text:s/>in<text:s/>accordance<text:s/>with<text:s/>current<text:s/>laws,<text:s/>regulations,<text:s/>standards,<text:s/>and<text:s/>the<text:s/>manufacturer's<text:s/>technical<text:s/>documentation<text:s/></text:span></text:p>
        </text:list-item>
      </text:list>
      <text:list text:style-name="LS34" xml:id="list33">
        <text:list-item>
          <text:p text:style-name="P70"><text:span text:style-name="T70_1">carry<text:s/>out<text:s/>work<text:s/>with<text:s/>electrical<text:s/>power<text:s/>systems<text:s/>and<text:s/>equipment<text:s/>in<text:s/>accordance<text:s/>with<text:s/>current<text:s/>safety<text:s/>regulations<text:s/></text:span></text:p>
        </text:list-item>
      </text:list>
      <text:list text:style-name="LS35" xml:id="list34">
        <text:list-item>
          <text:p text:style-name="P71"><text:span text:style-name="T71_1">carry<text:s/>out<text:s/>work<text:s/>in<text:s/>accordance<text:s/>with<text:s/>quality<text:s/>control<text:s/>and<text:s/>internal<text:s/>control<text:s/>routines<text:s/></text:span></text:p>
        </text:list-item>
      </text:list>
      <text:h text:style-name="P72" text:outline-level="2"><text:span text:style-name="T72_1">Assessment<text:s/></text:span></text:h>
      <text:p text:style-name="P73"><text:span text:style-name="T73_1">Vg2<text:s/>Automation</text:span></text:p>
      <text:p text:style-name="P74"><text:span text:style-name="T74_1">Provisions<text:s/>for<text:s/>final<text:s/>assessment:</text:span></text:p>
      <text:p text:style-name="P75"><text:span text:style-name="T75_1">Overall<text:s/>achievement<text:s/>marks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76"><text:span text:style-name="T76_1">Programme<text:s/>subjects</text:span></text:p>
          </table:table-cell>
          <table:table-cell table:style-name="Cell8">
            <text:p text:style-name="P77"><text:span text:style-name="T77_1">Provisions</text:span></text:p>
          </table:table-cell>
        </table:table-row>
        <table:table-row table:style-name="Row4">
          <table:table-cell table:style-name="Cell9">
            <text:p text:style-name="P78"><text:span text:style-name="T78_1">Automation<text:s/>systems<text:s/></text:span></text:p>
            <text:p text:style-name="P79"><text:span text:style-name="T79_1">Electrical<text:s/>power<text:s/>systems<text:s/></text:span></text:p>
          </table:table-cell>
          <table:table-cell table:style-name="Cell10">
            <text:p text:style-name="P80"><text:span text:style-name="T80_1">The<text:s/>pupils<text:s/>shall<text:s/>have<text:s/>an<text:s/>overall<text:s/>achievement<text:s/>mark<text:s/>in<text:s/>each<text:s/>programme<text:s/>subject.</text:span></text:p>
          </table:table-cell>
        </table:table-row>
      </table:table>
      <text:p text:style-name="P81"><text:span text:style-name="T81_1">Examination<text:s/>for<text:s/>pupils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82"><text:span text:style-name="T82_1">Programme<text:s/>subjects</text:span></text:p>
          </table:table-cell>
          <table:table-cell table:style-name="Cell12">
            <text:p text:style-name="P83"><text:span text:style-name="T83_1">Provisions</text:span></text:p>
          </table:table-cell>
        </table:table-row>
        <table:table-row table:style-name="Row6">
          <table:table-cell table:style-name="Cell13">
            <text:p text:style-name="P84"><text:span text:style-name="T84_1">Automation<text:s/>systems<text:s/></text:span></text:p>
            <text:p text:style-name="P85"><text:span text:style-name="T85_1">Electrical<text:s/>power<text:s/>systems<text:s/></text:span></text:p>
          </table:table-cell>
          <table:table-cell table:style-name="Cell14">
            <text:p text:style-name="P86"><text:span text:style-name="T86_1">Pupils<text:s/>shall<text:s/>also<text:s/>sit<text:s/>for<text:s/>an<text:s/>interdisciplinary<text:s/>practical<text:s/>examination<text:s/>that<text:s/>covers<text:s/>the<text:s/>common<text:s/>programme<text:s/>subjects.<text:s/>The<text:s/>interdisciplinary<text:s/>practical<text:s/>examination<text:s/>shall<text:s/>among<text:s/>other<text:s/>things<text:s/>contain<text:s/>testing<text:s/>of<text:s/>competence<text:s/>aims<text:s/>for<text:s/>electrical<text:s/>safety.<text:s/></text:span></text:p>
            <text:p text:style-name="P87"><text:span text:style-name="T87_1">The<text:s/>examination<text:s/>is<text:s/>prepared<text:s/>and<text:s/>marked<text:s/>locally.<text:s/></text:span></text:p>
          </table:table-cell>
        </table:table-row>
      </table:table>
      <text:p text:style-name="P88"><text:span text:style-name="T88_1">Examination<text:s/>for<text:s/>external<text:s/>candidates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89"><text:span text:style-name="T89_1">Programme<text:s/>subjects</text:span></text:p>
          </table:table-cell>
          <table:table-cell table:style-name="Cell16">
            <text:p text:style-name="P90"><text:span text:style-name="T90_1">Provisions</text:span></text:p>
          </table:table-cell>
        </table:table-row>
        <table:table-row table:style-name="Row8">
          <table:table-cell table:style-name="Cell17">
            <text:p text:style-name="P91"><text:span text:style-name="T91_1">Automation<text:s/>systems<text:s/></text:span></text:p>
            <text:p text:style-name="P92"><text:span text:style-name="T92_1">Electrical<text:s/>power<text:s/>systems<text:s/></text:span></text:p>
          </table:table-cell>
          <table:table-cell table:style-name="Cell18">
            <text:p text:style-name="P93"><text:span text:style-name="T93_1">The<text:s/>external<text:s/>candidates<text:s/>shall<text:s/>sit<text:s/>for<text:s/>a<text:s/>written<text:s/>examination<text:s/>in<text:s/>each<text:s/>programme<text:s/>subject.<text:s/></text:span></text:p>
            <text:p text:style-name="P94"><text:span text:style-name="T94_1">External<text:s/>candidates<text:s/>shall<text:s/>also<text:s/>sit<text:s/>for<text:s/>an<text:s/>interdisciplinary<text:s/>practical<text:s/>examination<text:s/>that<text:s/>covers<text:s/>the<text:s/>common<text:s/>programme<text:s/>subjects.<text:s/></text:span></text:p>
            <text:p text:style-name="P95"><text:span text:style-name="T95_1">The<text:s/>interdisciplinary<text:s/>practical<text:s/>examination<text:s/>shall<text:s/>among<text:s/>other<text:s/>things<text:s/>contain<text:s/>testing<text:s/>of<text:s/>competence<text:s/>aims<text:s/>for<text:s/>electrical<text:s/>safety.<text:s/></text:span></text:p>
            <text:p text:style-name="P96"><text:span text:style-name="T96_1">The<text:s/>examination<text:s/>is<text:s/>prepared<text:s/>and<text:s/>marked<text:s/>locally.<text:s/></text:span></text:p>
          </table:table-cell>
        </table:table-row>
      </table:table>
      <text:p text:style-name="P97"><text:span text:style-name="T97_1">The<text:s/>provisions<text:s/>for<text:s/>assessment<text:s/>are<text:s/>stipulated<text:s/>in<text:s/>the<text:s/>regulations<text:s/>of<text:s/>the<text:s/>Norwegian<text:s/>Education<text:s/>Act.<text:s/></text:span></text:p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U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U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utomatiserin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U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