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488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3.5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726cm" fo:margin-left="0cm" style:writing-mode="lr-tb"/>
    </style:style>
    <style:style style:name="Column4" style:family="table-column">
      <style:table-column-properties style:column-width="3.431cm"/>
    </style:style>
    <style:style style:name="Column5" style:family="table-column">
      <style:table-column-properties style:column-width="9.29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34cm" fo:margin-left="0cm" style:writing-mode="lr-tb"/>
    </style:style>
    <style:style style:name="Column6" style:family="table-column">
      <style:table-column-properties style:column-width="3.433cm"/>
    </style:style>
    <style:style style:name="Column7" style:family="table-column">
      <style:table-column-properties style:column-width="4.90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26.<text:s/>september<text:s/>2005<text:s/>fra<text:s/>Utdannings-<text:s/>og<text:s/>forskingsdepartementet<text:s/>med<text:s/>hjemmel<text:s/>i<text:s/>lov<text:s/>av<text:s/>17.<text:s/>juli<text:s/>1998<text:s/>nr.<text:s/>61<text:s/>om<text:s/>grunnskolen<text:s/>og<text:s/>den<text:s/>vidaregåande<text:s/>opplæringa<text:s/>(opplæringsloven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En<text:s/>velfungerende<text:s/>og<text:s/>sikker<text:s/>infrastruktur<text:s/>er<text:s/>en<text:s/>forutsetning<text:s/>i<text:s/>dagens<text:s/>samfunn,<text:s/>og<text:s/>det<text:s/>stilles<text:s/>store<text:s/>krav<text:s/>til<text:s/>kvalitet<text:s/>innen<text:s/>samferdsel,<text:s/>kraftforsyning<text:s/>og<text:s/>byggevirksomhet.<text:s/>Innføringen<text:s/>av<text:s/>ny<text:s/>teknologi<text:s/>innen<text:s/>anlegg,<text:s/>industri<text:s/>og<text:s/>bygg<text:s/>har<text:s/>medført<text:s/>at<text:s/>bygg-<text:s/>og<text:s/>anleggsfagene<text:s/>er<text:s/>i<text:s/>stadig<text:s/>utvikling,<text:s/>samtidig<text:s/>som<text:s/>lokale<text:s/>tradisjoner<text:s/>og<text:s/>kultur<text:s/>skal<text:s/>holdes<text:s/>i<text:s/>hevd.<text:s/>Opplæring<text:s/>i<text:s/>felles<text:s/>programfag<text:s/>i<text:s/>bygg-<text:s/>og<text:s/>anleggsteknikk<text:s/>skal<text:s/>bidra<text:s/>til<text:s/>å<text:s/>legge<text:s/>grunnlag<text:s/>for<text:s/>samfunnets<text:s/>behov<text:s/>for<text:s/>kompetanse<text:s/>innen<text:s/>produksjon,<text:s/>oppføring,<text:s/>ombygging<text:s/>og<text:s/>vedlikehold<text:s/>av<text:s/>bygninger<text:s/>og<text:s/>anlegg<text:s/>med<text:s/>tilhørende<text:s/>tekniske<text:s/>installasjoner.<text:s/>Opplæringen<text:s/>skal<text:s/>legge<text:s/>grunnlag<text:s/>for<text:s/>sikring<text:s/>av<text:s/>materielle<text:s/>verdier<text:s/>og<text:s/>bidra<text:s/>til<text:s/>bærekraftig<text:s/>bruk<text:s/>av<text:s/>naturressurser.<text:s/></text:span></text:p>
      <text:p text:style-name="P7"><text:span text:style-name="T7_1">Felles<text:s/>programfag<text:s/>skal<text:s/>fungere<text:s/>som<text:s/>en<text:s/>bred<text:s/>inngang<text:s/>til<text:s/>bygg-<text:s/>og<text:s/>anleggsfagene<text:s/>og<text:s/>danne<text:s/>grunnlag<text:s/>for<text:s/>videre<text:s/>valg<text:s/>av<text:s/>utdanning<text:s/>og<text:s/>yrker.<text:s/>Felles<text:s/>programfag<text:s/>skal<text:s/>gi<text:s/>elevene<text:s/>grunnleggende<text:s/>ferdigheter<text:s/>i<text:s/>bygg-<text:s/>og<text:s/>anleggsteknikk,<text:s/>og<text:s/>fremme<text:s/>arbeidsglede,<text:s/>gode<text:s/>arbeidsvaner<text:s/>og<text:s/>evne<text:s/>til<text:s/>samarbeid.<text:s/>Videre<text:s/>skal<text:s/>opplæringen<text:s/>bidra<text:s/>til<text:s/>allmenndanning<text:s/>og<text:s/>legge<text:s/>grunnlag<text:s/>for<text:s/>livslang<text:s/>læring.<text:s/></text:span></text:p>
      <text:p text:style-name="P8"><text:span text:style-name="T8_1">I<text:s/>opplæringen<text:s/>skal<text:s/>den<text:s/>enkelte<text:s/>møte<text:s/>flere<text:s/>av<text:s/>kravene<text:s/>som<text:s/>stilles<text:s/>til<text:s/>yrkesutøvelse<text:s/>på<text:s/>et<text:s/>grunnleggende<text:s/>nivå.<text:s/>Praktisk<text:s/>arbeid<text:s/>og<text:s/>helhetlige<text:s/>tverrfaglige<text:s/>arbeidsoppgaver<text:s/>skal<text:s/>vektlegges.<text:s/>Opplæringen<text:s/>må<text:s/>ses<text:s/>både<text:s/>i<text:s/>individ-,<text:s/>bransje-<text:s/>og<text:s/>samfunnsmessig<text:s/>sammenheng,<text:s/>nasjonalt<text:s/>og<text:s/>internasjonalt.</text:span></text:p>
      <text:h text:style-name="P9" text:outline-level="2"><text:span text:style-name="T9_1">Struktur<text:s/></text:span></text:h>
      <text:p text:style-name="P10"><text:span text:style-name="T10_1">Felles<text:s/>programfag<text:s/>er<text:s/>strukturert<text:s/>i<text:s/>to<text:s/>programfag.<text:s/>Programfagene<text:s/>utfyller<text:s/>hverandre<text:s/>og<text:s/>må<text:s/>ses<text:s/>i<text:s/>sammenheng.</text:span></text:p>
      <text:p text:style-name="P11"><text:span text:style-name="T11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Felles<text:s/>programfag</text:span></text:p>
          </table:table-cell>
        </table:table-row>
        <table:table-row table:style-name="Row2">
          <table:table-cell table:style-name="Cell3">
            <text:p text:style-name="P14"><text:span text:style-name="T14_1">Vg1</text:span></text:p>
          </table:table-cell>
          <table:table-cell table:style-name="Cell4">
            <text:p text:style-name="P15"><text:span text:style-name="T15_1">Produksjon</text:span></text:p>
          </table:table-cell>
          <table:table-cell table:style-name="Cell5">
            <text:p text:style-name="P16"><text:span text:style-name="T16_1">Tegning<text:s/>og<text:s/>bransjelære<text:s/>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produksjon<text:s/>dreier<text:s/>seg<text:s/>om<text:s/>produkter<text:s/>og<text:s/>tjenester<text:s/>innenfor<text:s/>bygg-<text:s/>og<text:s/>anleggsteknikk.<text:s/>Materialene<text:s/>tre,<text:s/>betong,<text:s/>ulike<text:s/>typer<text:s/>metaller<text:s/>og<text:s/>kjemiske<text:s/>stoffer<text:s/>er<text:s/>sentrale<text:s/>deler<text:s/>av<text:s/>produksjonen<text:s/>og<text:s/>inngår<text:s/>i<text:s/>programfaget.<text:s/>Verktøy<text:s/>og<text:s/>maskiner,<text:s/>som<text:s/>spenner<text:s/>fra<text:s/>håndverktøy<text:s/>til<text:s/>industrimaskiner<text:s/>og<text:s/>anleggsmaskiner,<text:s/>er<text:s/>relevant<text:s/>innenfor<text:s/>produksjonen.<text:s/>Praktisering<text:s/>av<text:s/>helse,<text:s/>miljø<text:s/>og<text:s/>sikkerhet<text:s/>og<text:s/>kvalitetssikring<text:s/>er<text:s/>også<text:s/>viktige<text:s/>deler<text:s/>av<text:s/>programfaget.<text:s/>Det<text:s/>skal<text:s/>benyttes<text:s/>varierte<text:s/>arbeidsoppgaver<text:s/>tilpasset<text:s/>vg1-nivå<text:s/>innenfor<text:s/>oppføring,<text:s/>ombygging<text:s/>og<text:s/>vedlikehold<text:s/>av<text:s/>bygninger<text:s/>og<text:s/>anlegg<text:s/>med<text:s/>tilhørende<text:s/>tekniske<text:s/>installasjoner<text:s/>og<text:s/>med<text:s/>praktisk<text:s/>anvendelse<text:s/>av<text:s/>materialer<text:s/>og<text:s/>verktøy<text:s/>som<text:s/>det<text:s/>sentrale.<text:s/>Utførelse<text:s/>av<text:s/>arbeidsoppgaver<text:s/>innenfor<text:s/>programfaget<text:s/>innebærer<text:s/>planlegging,<text:s/>gjennomføring,<text:s/>dokumentasjon<text:s/>og<text:s/>vurdering<text:s/>av<text:s/>eget<text:s/>arbeid.</text:span></text:p>
      <text:p text:style-name="P19"><text:span text:style-name="T19_1">I<text:s/>programfaget<text:s/>tegning<text:s/>og<text:s/>bransjelære<text:s/>inngår<text:s/>utførelse<text:s/>av<text:s/>enkle<text:s/>tegninger<text:s/>og<text:s/>dokumentasjon<text:s/>av<text:s/>produkter<text:s/>som<text:s/>produseres<text:s/>i<text:s/>bygg-<text:s/>og<text:s/>anleggsbransjen,<text:s/>og<text:s/>praktisk<text:s/>bruk<text:s/>av<text:s/>måleverktøy.<text:s/>Bruk<text:s/>av<text:s/>IKT-baserte<text:s/>tegneprogrammer<text:s/>og<text:s/>enkle<text:s/>kalkulasjons-<text:s/>og<text:s/>beregningsprogrammer<text:s/>inngår<text:s/>også<text:s/>i<text:s/>programfaget.<text:s/>Regelverk<text:s/>og<text:s/>planlegging<text:s/>av<text:s/>tiltak<text:s/>i<text:s/>forbindelse<text:s/>med<text:s/>helse,<text:s/>miljø<text:s/>og<text:s/>sikkerhet<text:s/>inngår<text:s/>i<text:s/>programfaget.<text:s/>Programfaget<text:s/>tegning<text:s/>og<text:s/>bransjelære<text:s/>dreier<text:s/>seg<text:s/>også<text:s/>om<text:s/>forholdet<text:s/>mellom<text:s/>de<text:s/>ulike<text:s/>yrkene<text:s/>som<text:s/>inngår<text:s/>i<text:s/>organisering<text:s/>og<text:s/>produksjon<text:s/>i<text:s/>bygg-<text:s/>og<text:s/>anleggsbransjen.</text:span></text:p>
      <text:h text:style-name="P20" text:outline-level="2"><text:span text:style-name="T20_1">Timetall<text:s/></text:span></text:h>
      <text:p text:style-name="P21"><text:span text:style-name="T21_1">Timetallet<text:s/>er<text:s/>oppgitt<text:s/>i<text:s/>60<text:s/>minutters<text:s/>enheter.</text:span></text:p>
      <text:p text:style-name="P22"><text:span text:style-name="T22_1">Vg1</text:span></text:p>
      <text:p text:style-name="P23"><text:span text:style-name="T23_1">Produksjon:<text:s/>337<text:s/>årstimer</text:span></text:p>
      <text:p text:style-name="P24"><text:span text:style-name="T24_1">Tegning<text:s/>og<text:s/>bransjelære: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ygg-<text:s/>og<text:s/>anleggsteknikk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bygg-<text:s/>og<text:s/>anleggsteknikk<text:s/>innebærer<text:s/>å<text:s/>kommunisere<text:s/>med<text:s/>kunder,<text:s/>kolleger,<text:s/>leverandører<text:s/>og<text:s/>andre<text:s/>samarbeidspartnere,<text:s/>og<text:s/>å<text:s/>dokumentere<text:s/>arbeidsprosesser,<text:s/>produkter<text:s/>og<text:s/>tjenester<text:s/>som<text:s/>leveres.<text:s/>Å<text:s/>uttrykke<text:s/>seg<text:s/>muntlig<text:s/>og<text:s/>skriftlig<text:s/>innebærer<text:s/>også<text:s/>diskusjon<text:s/>og<text:s/>dokumentasjon<text:s/>knyttet<text:s/>til<text:s/>egen<text:s/>læring.<text:s/></text:span></text:p>
      <text:p text:style-name="P28"><text:span text:style-name="T28_1">Å<text:s/>kunne<text:s/>lese</text:span><text:span text:style-name="T28_2"><text:s/>i<text:s/>bygg-<text:s/>og<text:s/>anleggsteknikk<text:s/>innebærer<text:s/>å<text:s/>forstå<text:s/>aktuell<text:s/>faglitteratur<text:s/>på<text:s/>norsk,<text:s/>engelsk<text:s/>og<text:s/>andre<text:s/>aktuelle<text:s/>språk.<text:s/>Det<text:s/>er<text:s/>også<text:s/>sentralt<text:s/>å<text:s/>slå<text:s/>opp<text:s/>i<text:s/>og<text:s/>lese<text:s/>lover,<text:s/>forskrifter,<text:s/>spesifikasjoner,<text:s/>produktbeskrivelser,<text:s/>arbeidsbeskrivelser,<text:s/>aviser<text:s/>og<text:s/>tidsskrifter<text:s/>knyttet<text:s/>til<text:s/>bygg-<text:s/>og<text:s/>anleggsteknikk.</text:span></text:p>
      <text:p text:style-name="P29"><text:span text:style-name="T29_1">Å<text:s/>kunne<text:s/>regne</text:span><text:span text:style-name="T29_2"><text:s/>i<text:s/>bygg-<text:s/>og<text:s/>anleggsteknikk<text:s/>innebærer<text:s/>å<text:s/>beregne<text:s/>tid,<text:s/>pris,<text:s/>vekt,<text:s/>volum,<text:s/>mengde,<text:s/>størrelser<text:s/>og<text:s/>masser.<text:s/>I<text:s/>tillegg<text:s/>er<text:s/>målestokk,<text:s/>måltaking<text:s/>og<text:s/>beregning<text:s/>av<text:s/>vinkler<text:s/>knyttet<text:s/>til<text:s/>konstruksjoner<text:s/>sentralt.</text:span></text:p>
      <text:p text:style-name="P30"><text:span text:style-name="T30_1">Å<text:s/>kunne<text:s/>bruke<text:s/>digitale<text:s/>verktøy</text:span><text:span text:style-name="T30_2"><text:s/>i<text:s/>bygg-<text:s/>og<text:s/>anleggsteknikk<text:s/>innebærer<text:s/>å<text:s/>ta<text:s/>det<text:s/>i<text:s/>bruk<text:s/>innenfor<text:s/>planlegging,<text:s/>produksjon,<text:s/>dokumentasjon<text:s/>og<text:s/>kommunikasjon.<text:s/>Anvendelse<text:s/>av<text:s/>digitale<text:s/>verktøy<text:s/>omfatter<text:s/>bruk<text:s/>av<text:s/>digitale<text:s/>måleverktøy,<text:s/>beregninger,<text:s/>tegning,<text:s/>billedbehandling<text:s/>og<text:s/>føring<text:s/>av<text:s/>sjekklister<text:s/>knyttet<text:s/>til<text:s/>kvalitetssikring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velge<text:s/>egnede<text:s/>verktøy<text:s/>og<text:s/>maskiner<text:s/>knyttet<text:s/>til<text:s/>enkle<text:s/>arbeidsoppgaver<text:s/>innenfor<text:s/>bygg-<text:s/>og<text:s/>anleggsteknikk<text:s/></text:span></text:p>
        </text:list-item>
      </text:list>
      <text:list text:style-name="LS2" xml:id="list1">
        <text:list-item>
          <text:p text:style-name="P34"><text:span text:style-name="T34_1">velge,<text:s/>bruke<text:s/>og<text:s/>bearbeide<text:s/>materialer<text:s/>som<text:s/>benyttes<text:s/>i<text:s/>enkle<text:s/>konstruksjoner<text:s/>innenfor<text:s/>bygg-<text:s/>og<text:s/>anleggsteknikk<text:s/></text:span></text:p>
        </text:list-item>
      </text:list>
      <text:list text:style-name="LS3" xml:id="list2">
        <text:list-item>
          <text:p text:style-name="P35"><text:span text:style-name="T35_1">bruke<text:s/>verktøy<text:s/>og<text:s/>utstyr<text:s/>på<text:s/>en<text:s/>riktig<text:s/>måte<text:s/>i<text:s/>følge<text:s/>regelverk<text:s/>og<text:s/>normer<text:s/></text:span></text:p>
        </text:list-item>
      </text:list>
      <text:list text:style-name="LS4" xml:id="list3">
        <text:list-item>
          <text:p text:style-name="P36"><text:span text:style-name="T36_1">beskrive<text:s/>egenskapene<text:s/>og<text:s/>bruksområdene<text:s/>til<text:s/>materialene<text:s/>som<text:s/>brukes<text:s/>i<text:s/>en<text:s/>arbeidsoppgave<text:s/>og<text:s/>beskrive<text:s/>alternative<text:s/>materialvalg<text:s/></text:span></text:p>
        </text:list-item>
      </text:list>
      <text:list text:style-name="LS5" xml:id="list4">
        <text:list-item>
          <text:p text:style-name="P37"><text:span text:style-name="T37_1">motta,<text:s/>håndtere<text:s/>og<text:s/>lagre<text:s/>materialer<text:s/>og<text:s/>utstyr<text:s/>på<text:s/>en<text:s/>hensiktsmessig<text:s/>måte<text:s/>og<text:s/>i<text:s/>henhold<text:s/>til<text:s/>regelverk<text:s/></text:span></text:p>
        </text:list-item>
      </text:list>
      <text:list text:style-name="LS6" xml:id="list5">
        <text:list-item>
          <text:p text:style-name="P38"><text:span text:style-name="T38_1">foreta<text:s/>risikovurderinger<text:s/>og<text:s/>utføre<text:s/>arbeid<text:s/>etter<text:s/>regler<text:s/>for<text:s/>helse,<text:s/>miljø<text:s/>og<text:s/>sikkerhet<text:s/></text:span></text:p>
        </text:list-item>
      </text:list>
      <text:list text:style-name="LS7" xml:id="list6">
        <text:list-item>
          <text:p text:style-name="P39"><text:span text:style-name="T39_1">forklare<text:s/>og<text:s/>bruke<text:s/>ergonomisk<text:s/>riktige<text:s/>arbeidsteknikker<text:s/>og<text:s/>arbeidsstillinger<text:s/></text:span></text:p>
        </text:list-item>
      </text:list>
      <text:list text:style-name="LS8" xml:id="list7">
        <text:list-item>
          <text:p text:style-name="P40"><text:span text:style-name="T40_1">finne<text:s/>fram<text:s/>til<text:s/>og<text:s/>følge<text:s/>produktdatablad<text:s/>og<text:s/>HMS-datablad<text:s/></text:span></text:p>
        </text:list-item>
      </text:list>
      <text:list text:style-name="LS9" xml:id="list8">
        <text:list-item>
          <text:p text:style-name="P41"><text:span text:style-name="T41_1">bruke<text:s/>materialer<text:s/>økonomisk<text:s/>og<text:s/>miljømessig<text:s/>forsvarlig<text:s/></text:span></text:p>
        </text:list-item>
      </text:list>
      <text:list text:style-name="LS10" xml:id="list9">
        <text:list-item>
          <text:p text:style-name="P42"><text:span text:style-name="T42_1">følge<text:s/>gjeldende<text:s/>rutiner<text:s/>for<text:s/>arbeidsoppgaver<text:s/></text:span></text:p>
        </text:list-item>
      </text:list>
      <text:list text:style-name="LS11" xml:id="list10">
        <text:list-item>
          <text:p text:style-name="P43"><text:span text:style-name="T43_1">utføre<text:s/>livreddende<text:s/>førstehjelp<text:s/></text:span></text:p>
        </text:list-item>
      </text:list>
      <text:p text:style-name="P44"><text:span text:style-name="T44_1">Mål<text:s/>for<text:s/>opplæringen<text:s/>er<text:s/>at<text:s/>eleven<text:s/>skal<text:s/>kunne<text:s/></text:span></text:p>
      <text:list text:style-name="LS12" xml:id="list11">
        <text:list-item>
          <text:p text:style-name="P45"><text:span text:style-name="T45_1">bruke<text:s/>enkle<text:s/>måleverktøy<text:s/>knyttet<text:s/>til<text:s/>arbeidsoppgaver<text:s/>innen<text:s/>bygg-<text:s/>og<text:s/>anleggsteknikk<text:s/></text:span></text:p>
        </text:list-item>
      </text:list>
      <text:list text:style-name="LS13" xml:id="list12">
        <text:list-item>
          <text:p text:style-name="P46"><text:span text:style-name="T46_1">lese,<text:s/>forstå<text:s/>og<text:s/>følge<text:s/>enkle<text:s/>tegninger<text:s/>som<text:s/>skal<text:s/>brukes<text:s/>i<text:s/>produksjon<text:s/>og<text:s/>vedlikeholdsoppgaver<text:s/>innen<text:s/>bygg-<text:s/>og<text:s/>anleggsteknikk<text:s/></text:span></text:p>
        </text:list-item>
      </text:list>
      <text:list text:style-name="LS14" xml:id="list13">
        <text:list-item>
          <text:p text:style-name="P47"><text:span text:style-name="T47_1">lese<text:s/>og<text:s/>anvende<text:s/>beskrivelser<text:s/>som<text:s/>er<text:s/>relevante<text:s/>for<text:s/>utføring<text:s/>av<text:s/>eget<text:s/>arbeid<text:s/></text:span></text:p>
        </text:list-item>
      </text:list>
      <text:list text:style-name="LS15" xml:id="list14">
        <text:list-item>
          <text:p text:style-name="P48"><text:span text:style-name="T48_1">tegne<text:s/>enkle<text:s/>skisser<text:s/>knyttet<text:s/>til<text:s/>egne<text:s/>arbeidsoppgaver<text:s/></text:span></text:p>
        </text:list-item>
      </text:list>
      <text:list text:style-name="LS16" xml:id="list15">
        <text:list-item>
          <text:p text:style-name="P49"><text:span text:style-name="T49_1">tegne<text:s/>enkel<text:s/>plan,<text:s/>detaljer<text:s/>og<text:s/>snittegninger<text:s/>i<text:s/>målestokk<text:s/></text:span></text:p>
        </text:list-item>
      </text:list>
      <text:list text:style-name="LS17" xml:id="list16">
        <text:list-item>
          <text:p text:style-name="P50"><text:span text:style-name="T50_1">utarbeide<text:s/>tegninger,<text:s/>kalkulasjon,<text:s/>beregninger<text:s/>og<text:s/>dokumentasjonsarbeid<text:s/>knyttet<text:s/>til<text:s/>eget<text:s/>arbeid<text:s/>ved<text:s/>hjelp<text:s/>av<text:s/>digitale<text:s/>verktøy<text:s/></text:span></text:p>
        </text:list-item>
      </text:list>
      <text:list text:style-name="LS18" xml:id="list17">
        <text:list-item>
          <text:p text:style-name="P51"><text:span text:style-name="T51_1">gjøre<text:s/>rede<text:s/>for<text:s/>sammenheng<text:s/>mellom<text:s/>yrker<text:s/>innenfor<text:s/>bygg-<text:s/>og<text:s/>anleggsnæringen<text:s/></text:span></text:p>
        </text:list-item>
      </text:list>
      <text:list text:style-name="LS19" xml:id="list18">
        <text:list-item>
          <text:p text:style-name="P52"><text:span text:style-name="T52_1">gi<text:s/>eksempler<text:s/>på<text:s/>sentrale<text:s/>bestemmelser<text:s/>som<text:s/>regulerer<text:s/>arbeidet<text:s/>innen<text:s/>bygg-<text:s/>og<text:s/>anleggsteknikk<text:s/></text:span></text:p>
        </text:list-item>
      </text:list>
      <text:list text:style-name="LS20" xml:id="list19">
        <text:list-item>
          <text:p text:style-name="P53"><text:span text:style-name="T53_1">planlegge<text:s/>helse-,<text:s/>miljø-<text:s/>og<text:s/>sikkerhetstiltak<text:s/>for<text:s/>arbeidsoppgaver<text:s/>som<text:s/>skal<text:s/>utføres<text:s/></text:span></text:p>
        </text:list-item>
      </text:list>
      <text:h text:style-name="P54" text:outline-level="2"><text:span text:style-name="T54_1">Vurdering<text:s/></text:span></text:h>
      <text:p text:style-name="P55"><text:span text:style-name="T55_1">Vg1<text:s/>Bygg-<text:s/>og<text:s/>anleggsteknikk</text:span></text:p>
      <text:p text:style-name="P56"><text:span text:style-name="T56_1">Bestemmelser<text:s/>for<text:s/>sluttvurdering:</text:span></text:p>
      <text:p text:style-name="P57"><text:span text:style-name="T5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8"><text:span text:style-name="T58_1">Programfag</text:span></text:p>
          </table:table-cell>
          <table:table-cell table:style-name="Cell7">
            <text:p text:style-name="P59"><text:span text:style-name="T59_1">Ordning</text:span></text:p>
          </table:table-cell>
        </table:table-row>
        <table:table-row table:style-name="Row4">
          <table:table-cell table:style-name="Cell8">
            <text:p text:style-name="P60"><text:span text:style-name="T60_1">Produksjon</text:span></text:p>
            <text:p text:style-name="P61"><text:span text:style-name="T61_1">Tegning<text:s/>og<text:s/>bransjelære</text:span></text:p>
          </table:table-cell>
          <table:table-cell table:style-name="Cell9">
            <text:p text:style-name="P62"><text:span text:style-name="T62_1">Elevene<text:s/>skal<text:s/>ha<text:s/>en<text:s/>standpunktkarakter<text:s/>i<text:s/>hvert<text:s/>av<text:s/>programfagene.<text:s/></text:span></text:p>
          </table:table-cell>
        </table:table-row>
      </table:table>
      <text:p text:style-name="P63"><text:span text:style-name="T63_1">Eksamen<text:s/>for<text:s/>elever<text:s/>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4"><text:span text:style-name="T64_1">Programfag</text:span></text:p>
          </table:table-cell>
          <table:table-cell table:style-name="Cell11">
            <text:p text:style-name="P65"><text:span text:style-name="T65_1">Ordning</text:span></text:p>
          </table:table-cell>
        </table:table-row>
        <table:table-row table:style-name="Row6">
          <table:table-cell table:style-name="Cell12">
            <text:p text:style-name="P66"><text:span text:style-name="T66_1">Produksjon</text:span></text:p>
            <text:p text:style-name="P67"><text:span text:style-name="T67_1">Tegning<text:s/>og<text:s/>bransjelære</text:span></text:p>
          </table:table-cell>
          <table:table-cell table:style-name="Cell13">
            <text:p text:style-name="P68"><text:span text:style-name="T68_1">Elevene<text:s/>skal<text:s/>ikke<text:s/>opp<text:s/>til<text:s/>eksamen.</text:span></text:p>
          </table:table-cell>
        </table:table-row>
      </table:table>
      <text:p text:style-name="P69"><text:span text:style-name="T69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0"><text:span text:style-name="T70_1">Programfag</text:span></text:p>
          </table:table-cell>
          <table:table-cell table:style-name="Cell15">
            <text:p text:style-name="P71"><text:span text:style-name="T71_1">Ordning</text:span></text:p>
          </table:table-cell>
        </table:table-row>
        <table:table-row table:style-name="Row8">
          <table:table-cell table:style-name="Cell16">
            <text:p text:style-name="P72"><text:span text:style-name="T72_1">Produksjon</text:span></text:p>
            <text:p text:style-name="P73"><text:span text:style-name="T73_1">Tegning<text:s/>og<text:s/>bransjelære</text:span></text:p>
          </table:table-cell>
          <table:table-cell table:style-name="Cell17">
            <text:p text:style-name="P74"><text:span text:style-name="T74_1">Privatistene<text:s/>skal<text:s/>opp<text:s/>til<text:s/>en<text:s/>skriftlig<text:s/>eksamen<text:s/>i<text:s/>hvert<text:s/>av<text:s/>programfagene.<text:s/>I<text:s/>tillegg<text:s/>skal<text:s/>de<text:s/>opp<text:s/>til<text:s/>en<text:s/>tverrfaglig<text:s/>muntlig-praktisk<text:s/>eksamen<text:s/>som<text:s/>omfatter<text:s/>programfagene.<text:s/>Eksamen<text:s/>blir<text:s/>utarbeidet<text:s/>og<text:s/>sensurert<text:s/>lokalt.<text:s/></text:span></text:p>
          </table:table-cell>
        </table:table-row>
      </table:table>
      <text:p text:style-name="P75"><text:span text:style-name="T75_1">De<text:s/>generelle<text:s/>bestemmelsene<text:s/>om<text:s/>vurdering<text:s/>er<text:s/>fastsatt<text:s/>i<text:s/>forskrift<text:s/>til<text:s/>opplæringsloven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A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A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bygg-<text:s/>og<text:s/>anleggsteknikk</text:span></text:p>
            </table:table-cell>
            <table:table-cell table:style-name="Cell5">
              <text:p text:style-name="P8"><text:span text:style-name="T8_1">Læreplankode:<text:s/>BA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