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7.276cm" fo:margin-left="0cm" style:writing-mode="lr-tb"/>
    </style:style>
    <style:style style:name="Column1" style:family="table-column">
      <style:table-column-properties style:column-width="3.618cm"/>
    </style:style>
    <style:style style:name="Column2" style:family="table-column">
      <style:table-column-properties style:column-width="1.789cm"/>
    </style:style>
    <style:style style:name="Column3" style:family="table-column">
      <style:table-column-properties style:column-width="1.87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2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4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0" style:family="paragraph" style:parent-style-name="Standard">
      <style:paragraph-properties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Heading_20_4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Heading_20_2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2.228cm"/>
    </style:style>
    <style:style style:name="Column5" style:family="table-column">
      <style:table-column-properties style:column-width="12.291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.494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.494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21.<text:s/>februar<text:s/>2008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p text:style-name="P3"><text:span text:style-name="T3_1">Gjelder<text:s/>til<text:s/>31.07.2023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Betongfaget<text:s/>omfatter<text:s/>produksjon,<text:s/>oppføring,<text:s/>ombygging<text:s/>og<text:s/>vedlikehold<text:s/>av<text:s/>bygninger,<text:s/>konstruksjoner<text:s/>og<text:s/>anlegg.<text:s/>Gjennom<text:s/>utvikling<text:s/>og<text:s/>utbygging<text:s/>av<text:s/>bygningsmassen<text:s/>i<text:s/>samfunnet<text:s/>skaper<text:s/>faget<text:s/>store<text:s/>verdier.<text:s/>Betongfaget<text:s/>skal<text:s/>ivareta<text:s/>samfunnets<text:s/>krav<text:s/>til<text:s/>en<text:s/>bærekraftig<text:s/>utvikling.<text:s/></text:span></text:p>
      <text:p text:style-name="P7"><text:span text:style-name="T7_1">Opplæringen<text:s/>skal<text:s/>bidra<text:s/>til<text:s/>utvikling<text:s/>av<text:s/>prefabrikerte<text:s/>betongelementer<text:s/>og<text:s/>plassbygde<text:s/>betongkonstruksjoner.<text:s/>Opplæringen<text:s/>skal<text:s/>legge<text:s/>vekt<text:s/>på<text:s/>både<text:s/>tradisjonelt<text:s/>håndverk<text:s/>ved<text:s/>bruk<text:s/>av<text:s/>manuelle<text:s/>metoder<text:s/>og<text:s/>industriell<text:s/>framstilling<text:s/>av<text:s/>betongelementer<text:s/>med<text:s/>avansert<text:s/>utstyr.<text:s/>Videre<text:s/>skal<text:s/>opplæringen<text:s/>bidra<text:s/>til<text:s/>å<text:s/>fremme<text:s/>kreativitet,<text:s/>gode<text:s/>arbeidsvaner<text:s/>og<text:s/>evne<text:s/>til<text:s/>kommunikasjon<text:s/>med<text:s/>kollegaer<text:s/>og<text:s/>andre<text:s/>samarbeidspartnere.<text:s/></text:span></text:p>
      <text:p text:style-name="P8"><text:span text:style-name="T8_1">Opplæringen<text:s/>skal<text:s/>legge<text:s/>vekt<text:s/>på<text:s/>samarbeid<text:s/>med<text:s/>kollegaer<text:s/>og<text:s/>andre<text:s/>yrkesutøvere<text:s/>på<text:s/>bygg-<text:s/>og<text:s/>anleggsplasser.<text:s/>Helse,<text:s/>miljø<text:s/>og<text:s/>sikkerhet<text:s/>skal<text:s/>stå<text:s/>sentralt<text:s/>i<text:s/>opplæringen.<text:s/></text:span></text:p>
      <text:p text:style-name="P9"><text:span text:style-name="T9_1">Fullført<text:s/>og<text:s/>bestått<text:s/>opplæring<text:s/>fører<text:s/>fram<text:s/>til<text:s/>fagbrev.<text:s/>Yrkestittel<text:s/>er<text:s/>betongfagarbeider.</text:span></text:p>
      <text:h text:style-name="P10" text:outline-level="2"><text:span text:style-name="T10_1">Struktur<text:s/></text:span></text:h>
      <text:p text:style-name="P11"><text:span text:style-name="T11_1">Betongfaget<text:s/>består<text:s/>av<text:s/>to<text:s/>hovedområder.<text:s/>Hovedområdene<text:s/>utfyller<text:s/>hverandre<text:s/>og<text:s/>må<text:s/>ses<text:s/>i<text:s/>sammenheng.<text:s/></text:span></text:p>
      <text:p text:style-name="P12"><text:span text:style-name="T12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Årstrinn<text:s/></text:span></text:p>
          </table:table-cell>
          <table:table-cell table:style-name="Cell2" table:number-columns-spanned="2">
            <text:p text:style-name="P14"><text:span text:style-name="T14_1">Hovedområder<text:s/></text:span></text:p>
          </table:table-cell>
        </table:table-row>
        <table:table-row table:style-name="Row2">
          <table:table-cell table:style-name="Cell3">
            <text:p text:style-name="P15"><text:span text:style-name="T15_1">Vg3<text:s/>/<text:s/>opplæring<text:s/>i<text:s/>bedrift<text:s/></text:span></text:p>
          </table:table-cell>
          <table:table-cell table:style-name="Cell4">
            <text:p text:style-name="P16"><text:span text:style-name="T16_1">Produksjon<text:s/></text:span></text:p>
          </table:table-cell>
          <table:table-cell table:style-name="Cell5">
            <text:p text:style-name="P17"><text:span text:style-name="T17_1">Bransjelære<text:s/></text:span></text:p>
          </table:table-cell>
        </table:table-row>
      </table:table>
      <text:h text:style-name="P18" text:outline-level="2"><text:span text:style-name="T18_1">Hovedområder<text:s/></text:span></text:h>
      <text:p text:style-name="P19"><text:span text:style-name="T19_1">Hovedområdet<text:s/>handler<text:s/>om<text:s/>forskaling,<text:s/>støping<text:s/>og<text:s/>bygging<text:s/>med<text:s/>elementer.<text:s/>Det<text:s/>omfatter<text:s/>også<text:s/>planlegging,<text:s/>gjennomføring,<text:s/>vurdering<text:s/>og<text:s/>dokumentasjon.<text:s/>Bruk<text:s/>av<text:s/>arbeidsbeskrivelser,<text:s/>tegninger<text:s/>og<text:s/>preaksepterte<text:s/>løsninger<text:s/>inngår.<text:s/>Valg,<text:s/>bruk<text:s/>og<text:s/>vedlikehold<text:s/>av<text:s/>verktøy,<text:s/>utstyr<text:s/>og<text:s/>materialer<text:s/>står<text:s/>sentralt.<text:s/>Kildesortering,<text:s/>ressursbruk<text:s/>og<text:s/>økonomisk<text:s/>bruk<text:s/>av<text:s/>materialer<text:s/>hører<text:s/>også<text:s/>med.<text:s/>I<text:s/>hovedområdet<text:s/>inngår<text:s/>egenskaper,<text:s/>framstilling<text:s/>og<text:s/>bruk<text:s/>av<text:s/>betong<text:s/>som<text:s/>byggemateriale.<text:s/>Helse,<text:s/>miljø<text:s/>og<text:s/>sikkerhet<text:s/>står<text:s/>sentralt.</text:span></text:p>
      <text:p text:style-name="P20"><text:span text:style-name="T20_1">Hovedområdet<text:s/>handler<text:s/>om<text:s/>prinsippene<text:s/>for<text:s/>kapping<text:s/>og<text:s/>bøying<text:s/>av<text:s/>armeringsjern.<text:s/>Det<text:s/>omfatter<text:s/>også<text:s/>anvendelse<text:s/>av<text:s/>arbeidsbeskrivelser<text:s/>og<text:s/>valg<text:s/>av<text:s/>forskalingsmetoder.<text:s/>Planlegging<text:s/>og<text:s/>samhandling<text:s/>med<text:s/>aktørene<text:s/>på<text:s/>byggeplassen<text:s/>inngår.<text:s/>Fagets<text:s/>etiske<text:s/>retningslinjer,<text:s/>historiske<text:s/>utvikling<text:s/>og<text:s/>plass<text:s/>i<text:s/>samfunnet<text:s/>hører<text:s/>også<text:s/>med.</text:span></text:p>
      <text:h text:style-name="P21" text:outline-level="2"><text:span text:style-name="T21_1">Grunnleggende<text:s/>ferdigheter<text:s/></text:span></text:h>
      <text:p text:style-name="P22"><text:span text:style-name="T22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betongfaget<text:s/>forstås<text:s/>grunnleggende<text:s/>ferdigheter<text:s/>slik:</text:span></text:p>
      <text:p text:style-name="P23"><text:span text:style-name="T23_1">Å<text:s/>kunne<text:s/>uttrykke<text:s/>seg<text:s/>muntlig<text:s/>og<text:s/>skriftlig</text:span><text:span text:style-name="T23_2"><text:s/>i<text:s/>betongfaget<text:s/>innebærer<text:s/>å<text:s/>kommunisere<text:s/>med<text:s/>ulike<text:s/>samarbeidspartnere.<text:s/>Det<text:s/>innebærer<text:s/>også<text:s/>å<text:s/>kunne<text:s/>dokumentere<text:s/>arbeidsprosessene<text:s/>fram<text:s/>til<text:s/>det<text:s/>ferdige<text:s/>produktet.<text:s/>I<text:s/>tillegg<text:s/>vil<text:s/>det<text:s/>si<text:s/>å<text:s/>kunne<text:s/>diskutere<text:s/>og<text:s/>vurdere<text:s/>faglige<text:s/>løsninger<text:s/>og<text:s/>arbeidsprosesser.<text:s/></text:span></text:p>
      <text:p text:style-name="P24"><text:span text:style-name="T24_1">Å<text:s/>kunne<text:s/>lese</text:span><text:span text:style-name="T24_2"><text:s/>i<text:s/>betongfaget<text:s/>innebærer<text:s/>å<text:s/>finne<text:s/>fram<text:s/>i<text:s/>relevant<text:s/>faglitteratur,<text:s/>regelverk<text:s/>og<text:s/>standarder.<text:s/>Det<text:s/>innebærer<text:s/>også<text:s/>å<text:s/>forstå<text:s/>innholdet<text:s/>i<text:s/>og<text:s/>bruke<text:s/>spesifikasjoner,<text:s/>tegninger,<text:s/>produktbeskrivelser<text:s/>og<text:s/>arbeidsbeskrivelser.<text:s/></text:span></text:p>
      <text:p text:style-name="P25"><text:span text:style-name="T25_1">Å<text:s/>kunne<text:s/>regne<text:s/></text:span><text:span text:style-name="T25_2">i<text:s/>betongfaget<text:s/>innebærer<text:s/>å<text:s/>beregne<text:s/>tid,<text:s/>areal,<text:s/>volum<text:s/>og<text:s/>mengder.<text:s/>Det<text:s/>innebærer<text:s/>også<text:s/>ulike<text:s/>former<text:s/>for<text:s/>masseberegninger.<text:s/>Det<text:s/>omfatter<text:s/>dessuten<text:s/>bruk<text:s/>av<text:s/>målestokk<text:s/>og<text:s/>beregning<text:s/>av<text:s/>vinkler,<text:s/>høyder<text:s/>og<text:s/>fall.<text:s/></text:span></text:p>
      <text:p text:style-name="P26"><text:span text:style-name="T26_1">Å<text:s/>kunne<text:s/>bruke<text:s/>digitale<text:s/>verktøy</text:span><text:span text:style-name="T26_2"><text:s/>i<text:s/>betongfaget<text:s/>innebærer<text:s/>å<text:s/>bruke<text:s/>digitale<text:s/>verktøy<text:s/>i<text:s/>forbindelse<text:s/>med<text:s/>planlegging,<text:s/>produksjon,<text:s/>dokumentasjon<text:s/>og<text:s/>kommunikasjon.<text:s/>Det<text:s/>vil<text:s/>si<text:s/>å<text:s/>bruke<text:s/>disse<text:s/>verktøyene<text:s/>til<text:s/>beregninger,<text:s/>bildebehandling<text:s/>og<text:s/>føring<text:s/>av<text:s/>sjekklister<text:s/>til<text:s/>kvalitetssikring.</text:span></text:p>
      <text:h text:style-name="P27" text:outline-level="2"><text:span text:style-name="T27_1">Kompetansemål<text:s/></text:span></text:h>
      <text:h text:style-name="P28" text:outline-level="4"><text:span text:style-name="T28_1">Produksjon</text:span></text:h>
      <text:p text:style-name="P29"><text:span text:style-name="T29_1">Mål<text:s/>for<text:s/>opplæringen<text:s/>er<text:s/>at<text:s/>lærlingen<text:s/>skal<text:s/>kunne<text:s/></text:span></text:p>
      <text:list text:style-name="LS1" xml:id="list0">
        <text:list-item>
          <text:p text:style-name="P30"><text:span text:style-name="T30_1">planlegge,<text:s/>utføre,<text:s/>dokumentere<text:s/>og<text:s/>vurdere<text:s/>eget<text:s/>arbeid</text:span></text:p>
        </text:list-item>
        <text:list-item>
          <text:p text:style-name="P31"><text:span text:style-name="T31_1">arbeide<text:s/>i<text:s/>henhold<text:s/>til<text:s/>gjeldende<text:s/>regelverk<text:s/>for<text:s/>helse,<text:s/>miljø<text:s/>og<text:s/>sikkerhet</text:span></text:p>
        </text:list-item>
        <text:list-item>
          <text:p text:style-name="P32"><text:span text:style-name="T32_1">bruke<text:s/>preaksepterte<text:s/>løsninger<text:s/>til<text:s/>dokumentasjonsarbeid</text:span></text:p>
        </text:list-item>
        <text:list-item>
          <text:p text:style-name="P33"><text:span text:style-name="T33_1">bruke<text:s/>byggenæringens<text:s/>kvalitetsstyringssystemer<text:s/></text:span></text:p>
        </text:list-item>
        <text:list-item>
          <text:p text:style-name="P34"><text:span text:style-name="T34_1">velge,<text:s/>bruke<text:s/>og<text:s/>vedlikeholde<text:s/>relevant<text:s/>verktøy<text:s/>og<text:s/>utstyr</text:span></text:p>
        </text:list-item>
        <text:list-item>
          <text:p text:style-name="P35"><text:span text:style-name="T35_1">velge,<text:s/>bearbeide<text:s/>og<text:s/>bruke<text:s/>materialer<text:s/>på<text:s/>en<text:s/>økonomisk<text:s/>måte</text:span></text:p>
        </text:list-item>
        <text:list-item>
          <text:p text:style-name="P36"><text:span text:style-name="T36_1">motta<text:s/>materialer<text:s/>og<text:s/>utstyr<text:s/>og<text:s/>kontrollere<text:s/>kvalitet<text:s/>og<text:s/>mengde</text:span></text:p>
        </text:list-item>
        <text:list-item>
          <text:p text:style-name="P37"><text:span text:style-name="T37_1">sette<text:s/>ut,<text:s/>sikre<text:s/>og<text:s/>kontrollere<text:s/>høyder,<text:s/>akser<text:s/>og<text:s/>mål<text:s/>ved<text:s/>bruk<text:s/>av<text:s/>manuelt<text:s/>og<text:s/>elektronisk<text:s/>måleutstyr</text:span></text:p>
        </text:list-item>
        <text:list-item>
          <text:p text:style-name="P38"><text:span text:style-name="T38_1">arbeide<text:s/>etter<text:s/>tegninger<text:s/>og<text:s/>arbeidsbeskrivelser</text:span></text:p>
        </text:list-item>
        <text:list-item>
          <text:p text:style-name="P39"><text:span text:style-name="T39_1">forskale<text:s/>ulike<text:s/>konstruksjoner<text:s/>og<text:s/>bygningsdeler<text:s/></text:span></text:p>
        </text:list-item>
        <text:list-item>
          <text:p text:style-name="P40"><text:span text:style-name="T40_1">montere<text:s/>innstøpingsgods,<text:s/>isolasjonsprodukter<text:s/>og<text:s/>utsparinger</text:span></text:p>
        </text:list-item>
        <text:list-item>
          <text:p text:style-name="P41"><text:span text:style-name="T41_1">demontere<text:s/>forskaling<text:s/>rasjonelt<text:s/>og<text:s/>med<text:s/>tanke<text:s/>på<text:s/>gjenbruk</text:span></text:p>
        </text:list-item>
        <text:list-item>
          <text:p text:style-name="P42"><text:span text:style-name="T42_1">armere<text:s/>ulike<text:s/>typer<text:s/>konstruksjoner<text:s/>og<text:s/>bygningsdeler<text:s/></text:span></text:p>
        </text:list-item>
        <text:list-item>
          <text:p text:style-name="P43"><text:span text:style-name="T43_1">bruke<text:s/>preaksepterte<text:s/>løsninger<text:s/>for<text:s/>skjøting<text:s/>av<text:s/>armering,<text:s/>overdekking<text:s/>og<text:s/>forankring<text:s/></text:span></text:p>
        </text:list-item>
        <text:list-item>
          <text:p text:style-name="P44"><text:span text:style-name="T44_1">støpe<text:s/>ulike<text:s/>konstruksjonsdeler</text:span></text:p>
        </text:list-item>
        <text:list-item>
          <text:p text:style-name="P45"><text:span text:style-name="T45_1">utføre<text:s/>nødvendige<text:s/>herdetiltak<text:s/>før<text:s/>og<text:s/>etter<text:s/>støping</text:span></text:p>
        </text:list-item>
        <text:list-item>
          <text:p text:style-name="P46"><text:span text:style-name="T46_1">kviste,<text:s/>slipe,<text:s/>flikke<text:s/>og<text:s/>slemme<text:s/>betongen<text:s/>etter<text:s/>herding</text:span></text:p>
        </text:list-item>
        <text:list-item>
          <text:p text:style-name="P47"><text:span text:style-name="T47_1">klargjøre<text:s/>betongelementer<text:s/>for<text:s/>sikker<text:s/>anhuking,<text:s/>transport,<text:s/>lagring<text:s/>og<text:s/>understøttelse<text:s/></text:span></text:p>
        </text:list-item>
        <text:list-item>
          <text:p text:style-name="P48"><text:span text:style-name="T48_1">følge<text:s/>gjeldende<text:s/>regelverk<text:s/>for<text:s/>arbeid<text:s/>i<text:s/>høyden<text:s/></text:span></text:p>
        </text:list-item>
        <text:list-item>
          <text:p text:style-name="P49"><text:span text:style-name="T49_1">utføre<text:s/>kildesortering<text:s/>og<text:s/>håndtere<text:s/>avfall<text:s/>etter<text:s/>gjeldende<text:s/>regelverk</text:span></text:p>
        </text:list-item>
        <text:list-item>
          <text:p text:style-name="P50"><text:span text:style-name="T50_1">følge<text:s/>oppsatt<text:s/>framdriftsplan</text:span></text:p>
        </text:list-item>
        <text:list-item>
          <text:p text:style-name="P51"><text:span text:style-name="T51_1">følge<text:s/>gjeldende<text:s/>regelverk<text:s/>for<text:s/>helse,<text:s/>miljø<text:s/>og<text:s/>sikkerhet</text:span></text:p>
        </text:list-item>
        <text:list-item>
          <text:p text:style-name="P52"><text:span text:style-name="T52_1">arbeide<text:s/>i<text:s/>tråd<text:s/>med<text:s/>ergonomiske<text:s/>prinsipp</text:span></text:p>
        </text:list-item>
      </text:list>
      <text:h text:style-name="P53" text:outline-level="4"><text:span text:style-name="T53_1">Bransjelære</text:span></text:h>
      <text:p text:style-name="P54"><text:span text:style-name="T54_1">Mål<text:s/>for<text:s/>opplæringen<text:s/>er<text:s/>at<text:s/>lærlingen<text:s/>skal<text:s/>kunne<text:s/></text:span></text:p>
      <text:list text:style-name="LS2" xml:id="list23">
        <text:list-item>
          <text:p text:style-name="P55"><text:span text:style-name="T55_1">gjøre<text:s/>rede<text:s/>for<text:s/>fagets<text:s/>historiske<text:s/>utvikling<text:s/>og<text:s/>plass<text:s/>i<text:s/>samfunnet</text:span></text:p>
        </text:list-item>
        <text:list-item>
          <text:p text:style-name="P56"><text:span text:style-name="T56_1">gjøre<text:s/>rede<text:s/>for<text:s/>innholdet<text:s/>i<text:s/>relevant<text:s/>nasjonalt<text:s/>og<text:s/>internasjonalt<text:s/>regelverk<text:s/>som<text:s/>gjelder<text:s/>kundens<text:s/>rettigheter<text:s/>og<text:s/>plikter,<text:s/>herunder<text:s/>regler<text:s/>om<text:s/>klageadgang</text:span></text:p>
        </text:list-item>
        <text:list-item>
          <text:p text:style-name="P57"><text:span text:style-name="T57_1">utføre<text:s/>profesjonell<text:s/>kundebehandling<text:s/>og<text:s/>service</text:span></text:p>
        </text:list-item>
        <text:list-item>
          <text:p text:style-name="P58"><text:span text:style-name="T58_1">drøfte<text:s/>fagets<text:s/>etiske<text:s/>retningslinjer</text:span></text:p>
        </text:list-item>
        <text:list-item>
          <text:p text:style-name="P59"><text:span text:style-name="T59_1">drøfte<text:s/>betydningen<text:s/>av<text:s/>samhandling<text:s/>på<text:s/>byggeplassen</text:span></text:p>
        </text:list-item>
        <text:list-item>
          <text:p text:style-name="P60"><text:span text:style-name="T60_1">gjøre<text:s/>rede<text:s/>for<text:s/>gjeldende<text:s/>regelverk<text:s/>for<text:s/>avfallshåndtering</text:span></text:p>
        </text:list-item>
        <text:list-item>
          <text:p text:style-name="P61"><text:span text:style-name="T61_1">begrunne<text:s/>valg<text:s/>av<text:s/>forskalingsmetode</text:span></text:p>
        </text:list-item>
        <text:list-item>
          <text:p text:style-name="P62"><text:span text:style-name="T62_1">gjøre<text:s/>rede<text:s/>for<text:s/>egenskapene<text:s/>til<text:s/>ulike<text:s/>betongkvaliteter</text:span></text:p>
        </text:list-item>
      </text:list>
      <text:h text:style-name="P63" text:outline-level="2"><text:span text:style-name="T63_1">Vurdering<text:s/></text:span></text:h>
      <text:p text:style-name="P64"><text:span text:style-name="T64_1">Vg3<text:s/>betongfaget<text:s/></text:span></text:p>
      <text:p text:style-name="P65"><text:span text:style-name="T65_1">Bestemmelser<text:s/>for<text:s/>sluttvurdering: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66"><text:span text:style-name="T66_1">Hovedområder<text:s/></text:span></text:p>
          </table:table-cell>
          <table:table-cell table:style-name="Cell7">
            <text:p text:style-name="P67"><text:span text:style-name="T67_1">Ordning<text:s/></text:span></text:p>
          </table:table-cell>
        </table:table-row>
        <table:table-row table:style-name="Row4">
          <table:table-cell table:style-name="Cell8">
            <text:p text:style-name="P68"><text:span text:style-name="T68_1">Produksjon<text:s/></text:span></text:p>
            <text:p text:style-name="P69"><text:span text:style-name="T69_1">Bransjelære<text:s/></text:span></text:p>
          </table:table-cell>
          <table:table-cell table:style-name="Cell9">
            <text:p text:style-name="P70"><text:span text:style-name="T70_1">Alle<text:s/>skal<text:s/>opp<text:s/>til<text:s/>fagprøven,<text:s/>som<text:s/>normalt<text:s/>skal<text:s/>gjennomføres<text:s/>innenfor<text:s/>en<text:s/>tidsramme<text:s/>på<text:s/>fem<text:s/>virkedager.</text:span></text:p>
            <text:p text:style-name="P71"><text:span text:style-name="T71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72"><text:span text:style-name="T72_1">De<text:s/>generelle<text:s/>bestemmelsene<text:s/>om<text:s/>vurdering<text:s/>er<text:s/>fastsatt<text:s/>i<text:s/>forskrift<text:s/>til<text:s/>opplæringsloven.</text:span></text:p>
      <text:p text:style-name="P7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BET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BET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betongfaget<text:s/>Vg3<text:s/>/<text:s/>opplæring<text:s/>i<text:s/>bedrift</text:span></text:p>
            </table:table-cell>
            <table:table-cell table:style-name="Cell5">
              <text:p text:style-name="P8"><text:span text:style-name="T8_1">Læreplankode:<text:s/>BET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