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T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_3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2.33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15cm"/>
    </style:style>
    <style:style style:name="Column4" style:family="table-column">
      <style:table-column-properties style:column-width="2.168cm"/>
    </style:style>
    <style:style style:name="Column5" style:family="table-column">
      <style:table-column-properties style:column-width="2.815cm"/>
    </style:style>
    <style:style style:name="Column6" style:family="table-column">
      <style:table-column-properties style:column-width="1.221cm"/>
    </style:style>
    <style:style style:name="Column7" style:family="table-column">
      <style:table-column-properties style:column-width="1.409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2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9" style:family="table-column">
      <style:table-column-properties style:column-width="2.925cm"/>
    </style:style>
    <style:style style:name="Column10" style:family="table-column">
      <style:table-column-properties style:column-width="7.28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794cm"/>
    </style:style>
    <style:style style:name="Column12" style:family="table-column">
      <style:table-column-properties style:column-width="12.725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794cm"/>
    </style:style>
    <style:style style:name="Column14" style:family="table-column">
      <style:table-column-properties style:column-width="12.725cm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9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n<text:s/>has<text:s/>always<text:s/>depended<text:s/>on<text:s/>his<text:s/>knowledge<text:s/>of<text:s/>nature<text:s/>to<text:s/>survive.<text:s/>Biological<text:s/>knowledge<text:s/>includes<text:s/>everything<text:s/>from<text:s/>the<text:s/>amazing<text:s/>world<text:s/>that<text:s/>occurs<text:s/>at<text:s/>micro<text:s/>level<text:s/>in<text:s/>cells<text:s/>to<text:s/>the<text:s/>interaction<text:s/>in<text:s/>the<text:s/>earth’s<text:s/>eco-system.<text:s/>Access<text:s/>to<text:s/>knowledge<text:s/>is<text:s/>growing<text:s/>fast,<text:s/>and<text:s/>biology<text:s/>involves<text:s/>being<text:s/>able<text:s/>to<text:s/>apply<text:s/>specialized<text:s/>knowledge<text:s/>to<text:s/>describe<text:s/>and<text:s/>understand<text:s/>new<text:s/>phenomena,<text:s/>create<text:s/>new<text:s/>areas<text:s/>of<text:s/>learning<text:s/>and<text:s/>participate<text:s/>with<text:s/>professional<text:s/>competence<text:s/>in<text:s/>public<text:s/>debate.</text:span></text:p>
      <text:p text:style-name="P8"><text:span text:style-name="T8_1">The<text:s/>programme<text:s/>subject<text:s/>shall<text:s/>provide<text:s/>a<text:s/>basis<text:s/>for<text:s/>applying<text:s/>biology<text:s/>studies<text:s/>in<text:s/>various<text:s/>contexts,<text:s/>in<text:s/>practical<text:s/>situations<text:s/>in<text:s/>everyday<text:s/>life<text:s/>and<text:s/>for<text:s/>evaluating<text:s/>broad<text:s/>ethical<text:s/>issues.<text:s/>Through<text:s/>the<text:s/>programme<text:s/>subject<text:s/></text:span><text:span text:style-name="T8_2">biology</text:span><text:span text:style-name="T8_3">,<text:s/>the<text:s/>pupil<text:s/>shall<text:s/>learn<text:s/>that<text:s/>man<text:s/>is<text:s/>just<text:s/>one<text:s/>of<text:s/>many<text:s/>species,<text:s/>that<text:s/>there<text:s/>is<text:s/>an<text:s/>interplay<text:s/>between<text:s/>man<text:s/>and<text:s/>nature,<text:s/>and<text:s/>that<text:s/>knowledge<text:s/>of<text:s/>biology<text:s/>is<text:s/>an<text:s/>important<text:s/>prerequisite<text:s/>for<text:s/>the<text:s/>sustainable<text:s/>management<text:s/>of<text:s/>natural<text:s/>resources<text:s/>and<text:s/>the<text:s/>environment.<text:s/></text:span></text:p>
      <text:p text:style-name="P9"><text:span text:style-name="T9_1">The<text:s/>programme<text:s/>subject<text:s/>shall<text:s/>introduce<text:s/>the<text:s/>pupil<text:s/>to<text:s/>the<text:s/>subject’s<text:s/>culture,<text:s/>language<text:s/>and<text:s/>working<text:s/>methods,<text:s/>and<text:s/>provide<text:s/>training<text:s/>in<text:s/>different<text:s/>forms<text:s/>of<text:s/>communication.<text:s/>It<text:s/>shall<text:s/>help<text:s/>teach<text:s/>the<text:s/>pupil<text:s/>to<text:s/>focus<text:s/>on<text:s/>detail<text:s/>and<text:s/>develop<text:s/>a<text:s/>coherent<text:s/>understanding,<text:s/>with<text:s/>emphasis<text:s/>on<text:s/>observation,<text:s/>discussion,<text:s/>critical<text:s/>assessment<text:s/>and<text:s/>requirements<text:s/>for<text:s/>ground<text:s/>rules.<text:s/>The<text:s/>programme<text:s/>subject<text:s/>provides<text:s/>a<text:s/>basis<text:s/>for<text:s/>further<text:s/>studies<text:s/>in<text:s/>biology<text:s/>and<text:s/>related<text:s/>subjects.<text:s/>At<text:s/>the<text:s/>same<text:s/>time,<text:s/>teaching<text:s/>in<text:s/>the<text:s/>subject<text:s/>shall<text:s/>emphasize<text:s/>the<text:s/>general<text:s/>educative<text:s/>aspects<text:s/>of<text:s/>biology<text:s/>studies,<text:s/>such<text:s/>as<text:s/>knowledge<text:s/>linked<text:s/>to<text:s/>environmental<text:s/>challenges,<text:s/>sustainable<text:s/>development,<text:s/>biotechnology<text:s/>issues<text:s/>and<text:s/>questions<text:s/>relating<text:s/>to<text:s/>physiology<text:s/>and<text:s/>health.<text:s/>This<text:s/>competence<text:s/>can<text:s/>provide<text:s/>the<text:s/>basis<text:s/>for<text:s/>acquiring<text:s/>new<text:s/>knowledge<text:s/>throughout<text:s/>life.<text:s/>Since<text:s/>biology<text:s/>is<text:s/>constantly<text:s/>developing,<text:s/>the<text:s/>subject<text:s/>also<text:s/>includes<text:s/>a<text:s/>historical<text:s/>perspective.<text:s/>The<text:s/>programme<text:s/>subject<text:s/>provides<text:s/>a<text:s/>good<text:s/>opportunity<text:s/>for<text:s/>studying<text:s/>variation<text:s/>and<text:s/>deviation<text:s/>from<text:s/>theory<text:s/>and<text:s/>models<text:s/>as<text:s/>a<text:s/>basis<text:s/>for<text:s/>developing<text:s/>new<text:s/>theories<text:s/>and<text:s/>models.</text:span></text:p>
      <text:p text:style-name="P10"><text:span text:style-name="T10_1">The<text:s/>programme<text:s/>subject<text:s/>shall<text:s/>use<text:s/>nature<text:s/>and<text:s/>the<text:s/>environment<text:s/>as<text:s/>a<text:s/>teaching<text:s/>arena,<text:s/>and<text:s/>thus<text:s/>provide<text:s/>a<text:s/>basis<text:s/>for<text:s/>experiencing<text:s/>the<text:s/>joy<text:s/>and<text:s/>wonder<text:s/>of<text:s/>nature<text:s/>and<text:s/>developing<text:s/>respect<text:s/>for<text:s/>the<text:s/>environment.<text:s/>To<text:s/>develop<text:s/>knowledge<text:s/>about<text:s/>methods<text:s/>and<text:s/>ways<text:s/>of<text:s/>thinking<text:s/>in<text:s/>biology,<text:s/>it<text:s/>is<text:s/>necessary<text:s/>to<text:s/>work<text:s/>both<text:s/>practically<text:s/>and<text:s/>theoretically<text:s/>with<text:s/>the<text:s/>programme<text:s/>subject.<text:s/>The<text:s/>interaction<text:s/>between<text:s/>theoretical<text:s/>knowledge<text:s/>and<text:s/>practical<text:s/>skills<text:s/>and<text:s/>experience<text:s/>from<text:s/>the<text:s/>laboratory<text:s/>and<text:s/>field<text:s/>work<text:s/>is<text:s/>fundamental<text:s/>to<text:s/>understanding<text:s/>biology.<text:s/>Teaching<text:s/>in<text:s/>the<text:s/>subject<text:s/>shall<text:s/>ensure<text:s/>that<text:s/>these<text:s/>perspectives<text:s/>are<text:s/>safeguarded<text:s/>in<text:s/>the<text:s/>work<text:s/>with<text:s/>the<text:s/>programme<text:s/>subject.</text:span></text:p>
      <text:h text:style-name="P11" text:outline-level="2"><text:span text:style-name="T11_1">Structure<text:s/></text:span></text:h>
      <text:p text:style-name="P12"><text:span text:style-name="T12_1">Biology<text:s/>comprises<text:s/>two<text:s/>programme<text:s/>subjects:<text:s/></text:span><text:span text:style-name="T12_2">Biology<text:s/>1</text:span><text:span text:style-name="T12_3"><text:s/>and<text:s/></text:span><text:span text:style-name="T12_4">Biology<text:s/>2</text:span><text:span text:style-name="T12_5">.<text:s/>The<text:s/>subject<text:s/>is<text:s/>built<text:s/>up<text:s/>in<text:s/>such<text:s/>a<text:s/>way<text:s/>that<text:s/>either<text:s/>programme<text:s/>subject<text:s/>may<text:s/>be<text:s/>selected<text:s/>independently<text:s/>of<text:s/>the<text:s/>other.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6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Biology<text:s/>1</text:span></text:p>
          </table:table-cell>
          <table:table-cell table:style-name="Cell4">
            <text:p text:style-name="P18"><text:span text:style-name="T18_1">The<text:s/>Young<text:s/>Biologist</text:span></text:p>
          </table:table-cell>
          <table:table-cell table:style-name="Cell5">
            <text:p text:style-name="P19"><text:span text:style-name="T19_1">Cell<text:s/>biology</text:span></text:p>
          </table:table-cell>
          <table:table-cell table:style-name="Cell6">
            <text:p text:style-name="P20"><text:span text:style-name="T20_1">Human<text:s/>physiology</text:span></text:p>
          </table:table-cell>
          <table:table-cell table:style-name="Cell7">
            <text:p text:style-name="P21"><text:span text:style-name="T21_1">Function<text:s/>and<text:s/>adaptation</text:span></text:p>
          </table:table-cell>
          <table:table-cell table:style-name="Cell8" table:number-columns-spanned="2">
            <text:p text:style-name="P22"><text:span text:style-name="T22_1">Biological<text:s/>diversity</text:span></text:p>
          </table:table-cell>
        </table:table-row>
        <table:table-row table:style-name="Row3">
          <table:table-cell table:style-name="Cell9">
            <text:p text:style-name="P23"><text:span text:style-name="T23_1">Biology<text:s/>2</text:span></text:p>
          </table:table-cell>
          <table:table-cell table:style-name="Cell10">
            <text:p text:style-name="P24"><text:span text:style-name="T24_1">The<text:s/>Young<text:s/>Biologist</text:span></text:p>
          </table:table-cell>
          <table:table-cell table:style-name="Cell11">
            <text:p text:style-name="P25"><text:span text:style-name="T25_1">Energy<text:s/>conversion</text:span></text:p>
          </table:table-cell>
          <table:table-cell table:style-name="Cell12">
            <text:p text:style-name="P26"><text:span text:style-name="T26_1">Genetics</text:span></text:p>
          </table:table-cell>
          <table:table-cell table:style-name="Cell13">
            <text:p text:style-name="P27"><text:span text:style-name="T27_1">Biotechnology</text:span></text:p>
          </table:table-cell>
          <table:table-cell table:style-name="Cell14">
            <text:p text:style-name="P28"><text:span text:style-name="T28_1">Ecology</text:span></text:p>
          </table:table-cell>
          <table:table-cell table:style-name="Cell15" table:number-columns-spanned="2">
            <text:p text:style-name="P29"><text:span text:style-name="T29_1">Evolution</text:span></text:p>
            <text:p text:style-name="P30"/>
          </table:table-cell>
        </table:table-row>
      </table:table>
      <text:h text:style-name="P31" text:outline-level="2"><text:span text:style-name="T31_1">Main<text:s/>subject<text:s/>areas<text:s/></text:span></text:h>
      <text:p text:style-name="P32"><text:span text:style-name="T32_1">Biology<text:s/>1</text:span></text:p>
      <text:p text:style-name="P33"><text:span text:style-name="T33_1">The<text:s/>Young<text:s/>Biologist</text:span></text:p>
      <text:p text:style-name="P34"><text:span text:style-name="T34_1">The<text:s/>main<text:s/>subject<text:s/>area<text:s/>deals<text:s/>with<text:s/>the<text:s/>use<text:s/>of<text:s/>biology-specific<text:s/>working<text:s/>methods<text:s/>in<text:s/>ecological<text:s/>fieldwork,<text:s/>investigation<text:s/>and<text:s/>laboratory<text:s/>experimentation.<text:s/>The<text:s/>subject<text:s/>area<text:s/>also<text:s/>involves<text:s/>various<text:s/>environmental<text:s/>challenges,<text:s/>and<text:s/>evaluating<text:s/>information<text:s/>in<text:s/>the<text:s/>media.<text:s/>It<text:s/>also<text:s/>covers<text:s/>the<text:s/>ethical<text:s/>aspects<text:s/>of<text:s/>such<text:s/>problems.</text:span></text:p>
      <text:p text:style-name="P35"><text:span text:style-name="T35_1">Cell<text:s/>biology</text:span></text:p>
      <text:p text:style-name="P36"><text:span text:style-name="T36_1">The<text:s/>main<text:s/>subject<text:s/>area<text:s/>deals<text:s/>with<text:s/>the<text:s/>complex<text:s/>internal<text:s/>structure<text:s/>of<text:s/>eukaryotic<text:s/>cells,<text:s/>how<text:s/>the<text:s/>various<text:s/>parts<text:s/>function,<text:s/>and<text:s/>transport<text:s/>of<text:s/>material<text:s/>through<text:s/>the<text:s/>cell<text:s/>walls.<text:s/>The<text:s/>subject<text:s/>area<text:s/>also<text:s/>covers<text:s/>the<text:s/>structure<text:s/>and<text:s/>reproduction<text:s/>of<text:s/>bacteria<text:s/>and<text:s/>viruses.</text:span></text:p>
      <text:p text:style-name="P37"><text:span text:style-name="T37_1">Human<text:s/>physiology</text:span></text:p>
      <text:p text:style-name="P38"><text:span text:style-name="T38_1">The<text:s/>main<text:s/>subject<text:s/>area<text:s/>deals<text:s/>with<text:s/>different<text:s/>types<text:s/>of<text:s/>tissue,<text:s/>organs<text:s/>and<text:s/>organ<text:s/>systems<text:s/>and<text:s/>how<text:s/>they<text:s/>function.<text:s/>It<text:s/>also<text:s/>deals<text:s/>with<text:s/>the<text:s/>interaction<text:s/>between<text:s/>different<text:s/>processes<text:s/>in<text:s/>the<text:s/>body<text:s/>and<text:s/>the<text:s/>regulation<text:s/>of<text:s/>these<text:s/>processes.<text:s/>The<text:s/>main<text:s/>subject<text:s/>area<text:s/>also<text:s/>covers<text:s/>the<text:s/>body’s<text:s/>natural<text:s/>immune<text:s/>system<text:s/>and<text:s/>problems<text:s/>relating<text:s/>to<text:s/>organ<text:s/>donation.</text:span></text:p>
      <text:p text:style-name="P39"><text:span text:style-name="T39_1">Function<text:s/>and<text:s/>adaptation</text:span></text:p>
      <text:p text:style-name="P40"><text:span text:style-name="T40_1">The<text:s/>main<text:s/>subject<text:s/>area<text:s/>deals<text:s/>with<text:s/>the<text:s/>development<text:s/>of<text:s/>life<text:s/>on<text:s/>earth<text:s/>and<text:s/>how<text:s/>this<text:s/>has<text:s/>resulted<text:s/>in<text:s/>a<text:s/>diversity<text:s/>of<text:s/>organisms<text:s/>that<text:s/>display<text:s/>various<text:s/>ways<text:s/>of<text:s/>adapting<text:s/>to<text:s/>different<text:s/>living<text:s/>conditions.<text:s/>Selected<text:s/>features<text:s/>from<text:s/>the<text:s/>structure,<text:s/>function,<text:s/>reproduction<text:s/>and<text:s/>behaviour<text:s/>of<text:s/>organisms<text:s/>are<text:s/>seen<text:s/>in<text:s/>relation<text:s/>to<text:s/>this<text:s/>development.</text:span></text:p>
      <text:p text:style-name="P41"><text:span text:style-name="T41_1">Biological<text:s/>diversity</text:span></text:p>
      <text:p text:style-name="P42"><text:span text:style-name="T42_1">The<text:s/>main<text:s/>subject<text:s/>area<text:s/>deals<text:s/>with<text:s/>biological<text:s/>diversity,<text:s/>both<text:s/>locally<text:s/>and<text:s/>globally,<text:s/>and<text:s/>how<text:s/>the<text:s/>threat<text:s/>against<text:s/>biodiversity<text:s/>is<text:s/>one<text:s/>of<text:s/>the<text:s/>great<text:s/>challenges<text:s/>facing<text:s/>mankind<text:s/>today.<text:s/>Other<text:s/>elements<text:s/>in<text:s/>this<text:s/>subject<text:s/>area<text:s/>are<text:s/>the<text:s/>classification<text:s/>of<text:s/>species<text:s/>and<text:s/>the<text:s/>degree<text:s/>of<text:s/>variation<text:s/>within<text:s/>and<text:s/>between<text:s/>populations,<text:s/>as<text:s/>well<text:s/>as<text:s/>the<text:s/>relationship<text:s/>between<text:s/>diversity,<text:s/>habitat<text:s/>and<text:s/>niches.</text:span></text:p>
      <text:p text:style-name="P43"><text:span text:style-name="T43_1">Biology<text:s/>2</text:span></text:p>
      <text:p text:style-name="P44"><text:span text:style-name="T44_1">The<text:s/>Young<text:s/>Biologist</text:span></text:p>
      <text:p text:style-name="P45"><text:span text:style-name="T45_1">The<text:s/>main<text:s/>subject<text:s/>area<text:s/>deals<text:s/>with<text:s/>the<text:s/>use<text:s/>of<text:s/>subject-specific<text:s/>working<text:s/>methods<text:s/>in<text:s/>ecological<text:s/>fieldwork<text:s/>and<text:s/>laboratory<text:s/>experimentation.<text:s/>The<text:s/>subject<text:s/>area<text:s/>also<text:s/>includes<text:s/>working<text:s/>with<text:s/>various<text:s/>environmental<text:s/>challenges,<text:s/>and<text:s/>evaluation<text:s/>of<text:s/>information<text:s/>in<text:s/>the<text:s/>media.<text:s/>It<text:s/>also<text:s/>covers<text:s/>the<text:s/>ethical<text:s/>aspects<text:s/>of<text:s/>such<text:s/>problems.</text:span></text:p>
      <text:p text:style-name="P46"><text:span text:style-name="T46_1">Energy<text:s/>conversion</text:span></text:p>
      <text:p text:style-name="P47"><text:span text:style-name="T47_1">The<text:s/>main<text:s/>subject<text:s/>area<text:s/>deals<text:s/>with<text:s/>the<text:s/>fundamental<text:s/>processes<text:s/>and<text:s/>reactions<text:s/>in<text:s/>photosynthesis<text:s/>and<text:s/>cell<text:s/>respiration.<text:s/>It<text:s/>also<text:s/>deals<text:s/>with<text:s/>the<text:s/>role<text:s/>played<text:s/>by<text:s/>enzymes<text:s/>and<text:s/>cofactors<text:s/>in<text:s/>biochemical<text:s/>processes.<text:s/></text:span></text:p>
      <text:p text:style-name="P48"><text:span text:style-name="T48_1">Genetics</text:span></text:p>
      <text:p text:style-name="P49"><text:span text:style-name="T49_1">The<text:s/>main<text:s/>subject<text:s/>area<text:s/>deals<text:s/>with<text:s/>the<text:s/>structure<text:s/>of<text:s/>the<text:s/>DNA<text:s/>molecule<text:s/>and<text:s/>how<text:s/>it<text:s/>contains<text:s/>the<text:s/>genetic<text:s/>instructions<text:s/>used<text:s/>in<text:s/>the<text:s/>development<text:s/>and<text:s/>function<text:s/>of<text:s/>all<text:s/>living<text:s/>organisms.<text:s/>The<text:s/>subject<text:s/>area<text:s/>also<text:s/>deals<text:s/>with<text:s/>how<text:s/>hereditary<text:s/>patterns<text:s/>can<text:s/>be<text:s/>studied<text:s/>from<text:s/>generation<text:s/>to<text:s/>generation,<text:s/>and<text:s/>how<text:s/>changes<text:s/>in<text:s/>the<text:s/>coding<text:s/>of<text:s/>the<text:s/>DNA<text:s/>molecule<text:s/>can<text:s/>result<text:s/>in<text:s/>mutations<text:s/>and<text:s/>diseases.</text:span></text:p>
      <text:p text:style-name="P50"><text:span text:style-name="T50_1">Biotechnology</text:span></text:p>
      <text:p text:style-name="P51"><text:span text:style-name="T51_1">The<text:s/>main<text:s/>subject<text:s/>area<text:s/>deals<text:s/>with<text:s/>the<text:s/>development<text:s/>in<text:s/>biotechnology<text:s/>and<text:s/>gene<text:s/>technology,<text:s/>and<text:s/>how<text:s/>this<text:s/>has<text:s/>resulted<text:s/>in<text:s/>new<text:s/>remedies<text:s/>and<text:s/>techniques<text:s/>in<text:s/>the<text:s/>areas<text:s/>of<text:s/>medicine,<text:s/>food<text:s/>production<text:s/>and<text:s/>biological<text:s/>research.<text:s/>The<text:s/>subject<text:s/>area<text:s/>also<text:s/>deals<text:s/>with<text:s/>ethical<text:s/>and<text:s/>environmental<text:s/>challenges<text:s/>associated<text:s/>with<text:s/>the<text:s/>use<text:s/>of<text:s/>biotechnology.</text:span></text:p>
      <text:p text:style-name="P52"><text:span text:style-name="T52_1">Ecology</text:span></text:p>
      <text:p text:style-name="P53"><text:span text:style-name="T53_1">The<text:s/>main<text:s/>subject<text:s/>area<text:s/>deals<text:s/>with<text:s/>the<text:s/>universal<text:s/>interaction<text:s/>between<text:s/>all<text:s/>living<text:s/>organisms,<text:s/>as<text:s/>well<text:s/>as<text:s/>the<text:s/>physical<text:s/>and<text:s/>chemical<text:s/>conditions<text:s/>in<text:s/>which<text:s/>they<text:s/>exist.<text:s/>The<text:s/>subject<text:s/>area<text:s/>also<text:s/>covers<text:s/>criteria<text:s/>that<text:s/>regulate<text:s/>and<text:s/>influence<text:s/>different<text:s/>populations<text:s/>in<text:s/>an<text:s/>ecosystem.<text:s/>Man-made<text:s/>environmental<text:s/>problems<text:s/>also<text:s/>form<text:s/>part<text:s/>of<text:s/>this<text:s/>subject<text:s/>area.<text:s/></text:span></text:p>
      <text:p text:style-name="P54"><text:span text:style-name="T54_1">Evolution</text:span></text:p>
      <text:p text:style-name="P55"><text:span text:style-name="T55_1">The<text:s/>main<text:s/>subject<text:s/>area<text:s/>deals<text:s/>with<text:s/>how<text:s/>life<text:s/>on<text:s/>earth<text:s/>might<text:s/>have<text:s/>started<text:s/>and<text:s/>how<text:s/>life<text:s/>forms<text:s/>have<text:s/>developed<text:s/>along<text:s/>the<text:s/>way.<text:s/>Central<text:s/>to<text:s/>this<text:s/>programme<text:s/>area<text:s/>is<text:s/>the<text:s/>origin<text:s/>of<text:s/>new<text:s/>species<text:s/>with<text:s/>new<text:s/>characteristics<text:s/>seen<text:s/>in<text:s/>relation<text:s/>to<text:s/>the<text:s/>fundamental<text:s/>mechanisms<text:s/>that<text:s/>can<text:s/>change<text:s/>the<text:s/>genetic<text:s/>composition<text:s/>in<text:s/>populations.</text:span></text:p>
      <text:h text:style-name="P56" text:outline-level="2"><text:span text:style-name="T56_1">Teaching<text:s/>hours<text:s/></text:span></text:h>
      <text:p text:style-name="P57"><text:span text:style-name="T57_1">Teaching<text:s/>hours<text:s/>are<text:s/>given<text:s/>in<text:s/>60-minute<text:s/>units.</text:span></text:p>
      <text:p text:style-name="P58"><text:span text:style-name="T58_1">Biology<text:s/>1:<text:s/>140<text:s/>teaching<text:s/>hours<text:s/>per<text:s/>year</text:span></text:p>
      <text:p text:style-name="P59"><text:span text:style-name="T59_1">Biology<text:s/>2:<text:s/>140<text:s/>teaching<text:s/>hours<text:s/>per<text:s/>year</text:span></text:p>
      <text:h text:style-name="P60" text:outline-level="2"><text:span text:style-name="T60_1">Basic<text:s/>skills<text:s/></text:span></text:h>
      <text:p text:style-name="P61"><text:span text:style-name="T6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Biology<text:s/>programme<text:s/>subject,<text:s/>basic<text:s/>skills<text:s/>are<text:s/>understood<text:s/>as<text:s/>follows:</text:span></text:p>
      <text:p text:style-name="P62"><text:span text:style-name="T62_1">Being<text:s/>able<text:s/>to<text:s/>express<text:s/>oneself<text:s/>orally<text:s/>and<text:s/>in<text:s/>writing</text:span><text:span text:style-name="T62_2"><text:s/>in<text:s/>Biology<text:s/>involves<text:s/>accounting<text:s/>for<text:s/>one’s<text:s/>own<text:s/>observations<text:s/>and<text:s/>indications<text:s/>from<text:s/>nature<text:s/>and<text:s/>the<text:s/>laboratory<text:s/>by<text:s/>applying<text:s/>subject-specific<text:s/>concepts.<text:s/>It<text:s/>includes<text:s/>being<text:s/>able<text:s/>to<text:s/>formulate<text:s/>questions<text:s/>and<text:s/>hypotheses<text:s/>that<text:s/>can<text:s/>be<text:s/>investigated,<text:s/>reasoned<text:s/>and<text:s/>discussed<text:s/>in<text:s/>relation<text:s/>to<text:s/>other<text:s/>biological<text:s/>information.<text:s/>It<text:s/>also<text:s/>involves<text:s/>being<text:s/>able<text:s/>to<text:s/>critically<text:s/>assess<text:s/>various<text:s/>types<text:s/>of<text:s/>biological<text:s/>information<text:s/>in<text:s/>professional<text:s/>journals<text:s/>and<text:s/>the<text:s/>media.<text:s/></text:span></text:p>
      <text:p text:style-name="P63"><text:span text:style-name="T63_1">Being<text:s/>able<text:s/>to<text:s/>read</text:span><text:span text:style-name="T63_2"><text:s/>in<text:s/>Biology<text:s/>involves<text:s/>the<text:s/>ability<text:s/>to<text:s/>gather,<text:s/>interpret<text:s/>and<text:s/>reflect<text:s/>on<text:s/>the<text:s/>information<text:s/>found<text:s/>in<text:s/>newspapers,<text:s/>periodicals,<text:s/>books<text:s/>and<text:s/>brochures<text:s/>and<text:s/>on<text:s/>the<text:s/>Internet.<text:s/>It<text:s/>involves<text:s/>being<text:s/>able<text:s/>to<text:s/>understand<text:s/>formulae,<text:s/>tables,<text:s/>diagrams<text:s/>and<text:s/>symbols.<text:s/>It<text:s/>also<text:s/>means<text:s/>studying<text:s/>new<text:s/>areas<text:s/>of<text:s/>the<text:s/>subject<text:s/>by<text:s/>understanding<text:s/>more<text:s/>advanced<text:s/>biological<text:s/>literature.</text:span></text:p>
      <text:p text:style-name="P64"><text:span text:style-name="T64_1">Numeracy<text:s/></text:span><text:span text:style-name="T64_2">in<text:s/>Biology<text:s/>involves<text:s/>the<text:s/>ability<text:s/>to<text:s/>use<text:s/>numbers<text:s/>and<text:s/>mathematical<text:s/>computations,<text:s/>take<text:s/>readings<text:s/>and<text:s/>carry<text:s/>out<text:s/>simple<text:s/>statistical<text:s/>analyses,<text:s/>and<text:s/>work<text:s/>with<text:s/>and<text:s/>present<text:s/>the<text:s/>results<text:s/>of<text:s/>one’s<text:s/>own<text:s/>observations.<text:s/>It<text:s/>also<text:s/>means<text:s/>being<text:s/>able<text:s/>to<text:s/>understand<text:s/>and<text:s/>apply<text:s/>mathematical<text:s/>models<text:s/>from<text:s/>biological<text:s/>research.<text:s/>Similarly,<text:s/>it<text:s/>involves<text:s/>understanding<text:s/>results<text:s/>in<text:s/>the<text:s/>form<text:s/>of<text:s/>graphs<text:s/>and<text:s/>tables.<text:s/></text:span></text:p>
      <text:p text:style-name="P65"><text:span text:style-name="T65_1">Being<text:s/>able<text:s/>to<text:s/>use<text:s/>digital<text:s/>tools</text:span><text:span text:style-name="T65_2"><text:s/>in<text:s/>Biology<text:s/>means<text:s/>gathering<text:s/>information<text:s/>and<text:s/>research,<text:s/>taking<text:s/>readings,<text:s/>and<text:s/>working<text:s/>with<text:s/>and<text:s/>presenting<text:s/>the<text:s/>results<text:s/>of<text:s/>one’s<text:s/>own<text:s/>observations.<text:s/>It<text:s/>covers<text:s/>the<text:s/>use<text:s/>of<text:s/>animations<text:s/>and<text:s/>simulations<text:s/>to<text:s/>illustrate<text:s/>and<text:s/>explain<text:s/>scientific<text:s/>material.<text:s/>It<text:s/>also<text:s/>involves<text:s/>evaluating<text:s/>scientific<text:s/>information<text:s/>found<text:s/>on<text:s/>the<text:s/>Internet.</text:span></text:p>
      <text:h text:style-name="P66" text:outline-level="2"><text:span text:style-name="T66_1">Competence<text:s/>aims<text:s/></text:span></text:h>
      <text:h text:style-name="P67" text:outline-level="4"><text:span text:style-name="T67_1">The<text:s/>Young<text:s/>Biologist</text:span></text:h>
      <text:p text:style-name="P68"><text:span text:style-name="T68_1">The<text:s/>aims<text:s/>of<text:s/>the<text:s/>studies<text:s/>are<text:s/>to<text:s/>enable<text:s/>pupils<text:s/>to<text:s/></text:span></text:p>
      <text:list text:style-name="LS1" xml:id="list0">
        <text:list-item>
          <text:p text:style-name="P69"><text:span text:style-name="T69_1">plan<text:s/>and<text:s/>implement<text:s/>tests<text:s/>in<text:s/>the<text:s/>laboratory<text:s/>from<text:s/>all<text:s/>the<text:s/>main<text:s/>areas,<text:s/>report<text:s/>on<text:s/>the<text:s/>work<text:s/>with<text:s/>and<text:s/>without<text:s/>digital<text:s/>tools,<text:s/>and<text:s/>point<text:s/>out<text:s/>sources<text:s/>of<text:s/>error<text:s/>in<text:s/>the<text:s/>tests</text:span></text:p>
        </text:list-item>
        <text:list-item>
          <text:p text:style-name="P70"><text:span text:style-name="T70_1">carry<text:s/>out<text:s/>a<text:s/>major<text:s/>field<text:s/>study<text:s/>and<text:s/>use<text:s/>scientific<text:s/>methods<text:s/>to<text:s/>gather,<text:s/>chart<text:s/>and<text:s/>research<text:s/>different<text:s/>types<text:s/>of<text:s/>organisms,<text:s/>as<text:s/>well<text:s/>as<text:s/>present<text:s/>the<text:s/>results<text:s/>from<text:s/>the<text:s/>study</text:span></text:p>
        </text:list-item>
        <text:list-item>
          <text:p text:style-name="P71"><text:span text:style-name="T71_1">observe<text:s/>and<text:s/>identify<text:s/>species<text:s/>from<text:s/>various<text:s/>biotopes<text:s/>and<text:s/>compare<text:s/>these<text:s/>with<text:s/>respect<text:s/>to<text:s/>common<text:s/>features<text:s/>and<text:s/>variation<text:s/>by<text:s/>using<text:s/>biological<text:s/>systematics</text:span></text:p>
        </text:list-item>
        <text:list-item>
          <text:p text:style-name="P72"><text:span text:style-name="T72_1">extract<text:s/>information<text:s/>from<text:s/>biological<text:s/>reports,<text:s/>brochures,<text:s/>newspapers,<text:s/>books<text:s/>and<text:s/>the<text:s/>Internet,<text:s/>and<text:s/>analyze<text:s/>how<text:s/>the<text:s/>information<text:s/>is<text:s/>supported</text:span></text:p>
        </text:list-item>
      </text:list>
      <text:h text:style-name="P73" text:outline-level="4"><text:span text:style-name="T73_1">Cell<text:s/>biology</text:span></text:h>
      <text:p text:style-name="P74"><text:span text:style-name="T74_1">The<text:s/>aims<text:s/>of<text:s/>the<text:s/>studies<text:s/>are<text:s/>to<text:s/>enable<text:s/>pupils<text:s/>to<text:s/></text:span></text:p>
      <text:list text:style-name="LS2" xml:id="list4">
        <text:list-item>
          <text:p text:style-name="P75"><text:span text:style-name="T75_1">give<text:s/>an<text:s/>account<text:s/>of<text:s/>the<text:s/>structure<text:s/>of<text:s/>eukaryotic<text:s/>cells<text:s/>and<text:s/>explain<text:s/>the<text:s/>functions<text:s/>of<text:s/>the<text:s/>various<text:s/>parts<text:s/>of<text:s/>the<text:s/>cells</text:span></text:p>
        </text:list-item>
        <text:list-item>
          <text:p text:style-name="P76"><text:span text:style-name="T76_1">explain<text:s/>transport<text:s/>between<text:s/>the<text:s/>cell<text:s/>membrane<text:s/>based<text:s/>on<text:s/>an<text:s/>understanding<text:s/>of<text:s/>passive<text:s/>and<text:s/>active<text:s/>transport<text:s/>mechanisms</text:span></text:p>
        </text:list-item>
        <text:list-item>
          <text:p text:style-name="P77"><text:span text:style-name="T77_1">give<text:s/>an<text:s/>account<text:s/>of<text:s/>the<text:s/>structure<text:s/>and<text:s/>reproduction<text:s/>of<text:s/>bacteria<text:s/>and<text:s/>viruses,<text:s/>and<text:s/>relate<text:s/>this<text:s/>to<text:s/>processes<text:s/>in<text:s/>nature,<text:s/>industry<text:s/>and<text:s/>healthcare</text:span></text:p>
        </text:list-item>
      </text:list>
      <text:h text:style-name="P78" text:outline-level="4"><text:span text:style-name="T78_1">Human<text:s/>physiology</text:span></text:h>
      <text:p text:style-name="P79"><text:span text:style-name="T79_1">The<text:s/>aims<text:s/>of<text:s/>the<text:s/>studies<text:s/>are<text:s/>to<text:s/>enable<text:s/>pupils<text:s/>to<text:s/></text:span></text:p>
      <text:list text:style-name="LS3" xml:id="list7">
        <text:list-item>
          <text:p text:style-name="P80"><text:span text:style-name="T80_1">give<text:s/>an<text:s/>account<text:s/>of<text:s/>the<text:s/>structure<text:s/>and<text:s/>function<text:s/>of<text:s/>the<text:s/>central<text:s/>organ<text:s/>system<text:s/>in<text:s/>the<text:s/>body,<text:s/>and<text:s/>discuss<text:s/>causes<text:s/>of<text:s/>diseases<text:s/>associated<text:s/>with<text:s/>lifestyle</text:span></text:p>
        </text:list-item>
        <text:list-item>
          <text:p text:style-name="P81"><text:span text:style-name="T81_1">compare<text:s/>the<text:s/>hormonal<text:s/>and<text:s/>nervous<text:s/>systems<text:s/>and<text:s/>explain<text:s/>how<text:s/>these<text:s/>systems<text:s/>are<text:s/>affected<text:s/>by<text:s/>various<text:s/>substances</text:span></text:p>
        </text:list-item>
        <text:list-item>
          <text:p text:style-name="P82"><text:span text:style-name="T82_1">give<text:s/>an<text:s/>account<text:s/>of<text:s/>the<text:s/>immune<text:s/>system<text:s/>and<text:s/>other<text:s/>elements<text:s/>of<text:s/>the<text:s/>body’s<text:s/>defence<text:s/>mechanism<text:s/>against<text:s/>infection</text:span></text:p>
        </text:list-item>
        <text:list-item>
          <text:p text:style-name="P83"><text:span text:style-name="T83_1">discuss<text:s/>problems<text:s/>associated<text:s/>with<text:s/>organ<text:s/>donations<text:s/>and<text:s/>medical<text:s/>criteria<text:s/>for<text:s/>death</text:span></text:p>
        </text:list-item>
      </text:list>
      <text:h text:style-name="P84" text:outline-level="4"><text:span text:style-name="T84_1">Function<text:s/>and<text:s/>adaptation</text:span></text:h>
      <text:p text:style-name="P85"><text:span text:style-name="T85_1">The<text:s/>aims<text:s/>of<text:s/>the<text:s/>studies<text:s/>are<text:s/>to<text:s/>enable<text:s/>pupils<text:s/>to<text:s/></text:span></text:p>
      <text:list text:style-name="LS4" xml:id="list11">
        <text:list-item>
          <text:p text:style-name="P86"><text:span text:style-name="T86_1">compare<text:s/>the<text:s/>structure<text:s/>and<text:s/>function<text:s/>of<text:s/>organs<text:s/>in<text:s/>various<text:s/>animal<text:s/>groups,<text:s/>with<text:s/>emphasis<text:s/>on<text:s/>circulation,<text:s/>gaseous<text:s/>exchange<text:s/>and<text:s/>secretion,<text:s/>in<text:s/>the<text:s/>context<text:s/>of<text:s/>adapting<text:s/>to<text:s/>different<text:s/>environments<text:s/>and<text:s/>conditions<text:s/></text:span></text:p>
        </text:list-item>
        <text:list-item>
          <text:p text:style-name="P87"><text:span text:style-name="T87_1">give<text:s/>an<text:s/>account<text:s/>of<text:s/>the<text:s/>main<text:s/>features<text:s/>in<text:s/>the<text:s/>reproduction<text:s/>of<text:s/>plants<text:s/>and<text:s/>animals<text:s/>in<text:s/>the<text:s/>context<text:s/>of<text:s/>the<text:s/>development<text:s/>of<text:s/>life<text:s/>on<text:s/>earth</text:span></text:p>
        </text:list-item>
        <text:list-item>
          <text:p text:style-name="P88"><text:span text:style-name="T88_1">explain<text:s/>how<text:s/>plants<text:s/>absorb<text:s/>and<text:s/>transport<text:s/>water<text:s/>and<text:s/>solutions,<text:s/>and<text:s/>discuss<text:s/>how<text:s/>plants<text:s/>can<text:s/>adapt<text:s/>to<text:s/>different<text:s/>environments<text:s/>and<text:s/>conditions</text:span></text:p>
        </text:list-item>
        <text:list-item>
          <text:p text:style-name="P89"><text:span text:style-name="T89_1">discuss<text:s/>how<text:s/>external<text:s/>factors<text:s/>affect<text:s/>the<text:s/>growth<text:s/>and<text:s/>development<text:s/>of<text:s/>plants</text:span></text:p>
        </text:list-item>
        <text:list-item>
          <text:p text:style-name="P90"><text:span text:style-name="T90_1">explain<text:s/>and<text:s/>substantiate<text:s/>how<text:s/>behaviour<text:s/>as<text:s/>a<text:s/>result<text:s/>of<text:s/>evolution<text:s/>is<text:s/>part<text:s/>of<text:s/>the<text:s/>adaptation<text:s/>to<text:s/>the<text:s/>surroundings<text:s/></text:span></text:p>
        </text:list-item>
      </text:list>
      <text:h text:style-name="P91" text:outline-level="4"><text:span text:style-name="T91_1">Biological<text:s/>diversity</text:span></text:h>
      <text:p text:style-name="P92"><text:span text:style-name="T92_1">The<text:s/>aims<text:s/>of<text:s/>the<text:s/>studies<text:s/>are<text:s/>to<text:s/>enable<text:s/>pupils<text:s/>to<text:s/></text:span></text:p>
      <text:list text:style-name="LS5" xml:id="list16">
        <text:list-item>
          <text:p text:style-name="P93"><text:span text:style-name="T93_1">explain<text:s/>what<text:s/>the<text:s/>term<text:s/>biological<text:s/>diversity<text:s/>covers,<text:s/>and<text:s/>discuss<text:s/>issues<text:s/>concerning<text:s/>the<text:s/>responsibility<text:s/>for<text:s/>safeguarding<text:s/>biological<text:s/>diversity<text:s/>locally<text:s/>and<text:s/>globally<text:s/></text:span></text:p>
        </text:list-item>
        <text:list-item>
          <text:p text:style-name="P94"><text:span text:style-name="T94_1">explain<text:s/>how<text:s/>a<text:s/>species<text:s/>is<text:s/>defined<text:s/>and<text:s/>how<text:s/>biological<text:s/>diversity<text:s/>is<text:s/>organized<text:s/>in<text:s/>a<text:s/>taxonomical<text:s/>system</text:span></text:p>
        </text:list-item>
        <text:list-item>
          <text:p text:style-name="P95"><text:span text:style-name="T95_1">give<text:s/>an<text:s/>account<text:s/>of<text:s/>variation<text:s/>within<text:s/>and<text:s/>between<text:s/>populations<text:s/>of<text:s/>the<text:s/>same<text:s/>species,<text:s/>and<text:s/>explain<text:s/>what<text:s/>this<text:s/>variation<text:s/>means<text:s/></text:span></text:p>
        </text:list-item>
        <text:list-item>
          <text:p text:style-name="P96"><text:span text:style-name="T96_1">explain<text:s/>how<text:s/>biological<text:s/>diversity<text:s/>is<text:s/>linked<text:s/>with<text:s/>variation<text:s/>in<text:s/>habitat<text:s/>and<text:s/>niches<text:s/>in<text:s/>the<text:s/>ecosystem</text:span></text:p>
        </text:list-item>
      </text:list>
      <text:h text:style-name="P97" text:outline-level="4"><text:span text:style-name="T97_1">The<text:s/>Young<text:s/>Biologist</text:span></text:h>
      <text:p text:style-name="P98"><text:span text:style-name="T98_1">The<text:s/>aims<text:s/>of<text:s/>the<text:s/>studies<text:s/>are<text:s/>to<text:s/>enable<text:s/>pupils<text:s/>to<text:s/></text:span></text:p>
      <text:list text:style-name="LS6" xml:id="list20">
        <text:list-item>
          <text:p text:style-name="P99"><text:span text:style-name="T99_1">plan<text:s/>and<text:s/>implement<text:s/>tests<text:s/>in<text:s/>the<text:s/>laboratory<text:s/>from<text:s/>all<text:s/>the<text:s/>main<text:s/>areas,<text:s/>report<text:s/>on<text:s/>the<text:s/>work<text:s/>with<text:s/>and<text:s/>without<text:s/>digital<text:s/>tools,<text:s/>and<text:s/>point<text:s/>out<text:s/>sources<text:s/>of<text:s/>errors<text:s/>in<text:s/>the<text:s/>tests</text:span></text:p>
        </text:list-item>
        <text:list-item>
          <text:p text:style-name="P100"><text:span text:style-name="T100_1">plan<text:s/>and<text:s/>implement<text:s/>a<text:s/>major<text:s/>field<text:s/>study<text:s/>with<text:s/>an<text:s/>examination<text:s/>of<text:s/>biotic<text:s/>and<text:s/>abiotic<text:s/>factors<text:s/>in<text:s/>an<text:s/>ecosystem,<text:s/>and<text:s/>evaluate<text:s/>and<text:s/>present<text:s/>the<text:s/>results<text:s/>with<text:s/>and<text:s/>without<text:s/>digital<text:s/>tools</text:span></text:p>
        </text:list-item>
        <text:list-item>
          <text:p text:style-name="P101"><text:span text:style-name="T101_1">explain<text:s/>why<text:s/>publishing<text:s/>and<text:s/>professional<text:s/>criticism<text:s/>are<text:s/>necessary<text:s/>processes<text:s/>in<text:s/>biology<text:s/>as<text:s/>a<text:s/>science</text:span></text:p>
        </text:list-item>
        <text:list-item>
          <text:p text:style-name="P102"><text:span text:style-name="T102_1">find<text:s/>new<text:s/>areas<text:s/>of<text:s/>study<text:s/>in<text:s/>biology<text:s/>from<text:s/>various<text:s/>media<text:s/>and<text:s/>evaluate<text:s/>information<text:s/>and<text:s/>media<text:s/>claims<text:s/>from<text:s/>a<text:s/>scientific<text:s/>point<text:s/>of<text:s/>view</text:span></text:p>
        </text:list-item>
        <text:list-item>
          <text:p text:style-name="P103"><text:span text:style-name="T103_1">discuss<text:s/>on<text:s/>a<text:s/>professional<text:s/>basis<text:s/>ethical<text:s/>challenges<text:s/>within<text:s/>biological<text:s/>research</text:span></text:p>
        </text:list-item>
        <text:list-item>
          <text:p text:style-name="P104"><text:span text:style-name="T104_1">discuss<text:s/>environmental<text:s/>challenges<text:s/>locally<text:s/>and<text:s/>globally<text:s/>based<text:s/>on<text:s/>biological<text:s/>knowledge<text:s/></text:span></text:p>
        </text:list-item>
        <text:list-item>
          <text:p text:style-name="P105"><text:span text:style-name="T105_1">use<text:s/>animation<text:s/>and<text:s/>simulation<text:s/>software<text:s/>to<text:s/>show<text:s/>phenomena<text:s/>and<text:s/>biological<text:s/>connections</text:span></text:p>
        </text:list-item>
      </text:list>
      <text:h text:style-name="P106" text:outline-level="4"><text:span text:style-name="T106_1">Energy<text:s/>conversion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7" xml:id="list27">
        <text:list-item>
          <text:p text:style-name="P108"><text:span text:style-name="T108_1">compare<text:s/>the<text:s/>main<text:s/>features<text:s/>and<text:s/>energy<text:s/>exchange<text:s/>in<text:s/>aerobic<text:s/>and<text:s/>anaerobic<text:s/>degradation<text:s/>of<text:s/>glucose,<text:s/>and<text:s/>link<text:s/>the<text:s/>energy<text:s/>conversion<text:s/>in<text:s/>cells<text:s/>to<text:s/>the<text:s/>composition<text:s/>of<text:s/>nutrients<text:s/>in<text:s/>food</text:span></text:p>
        </text:list-item>
        <text:list-item>
          <text:p text:style-name="P109"><text:span text:style-name="T109_1">explain<text:s/>how<text:s/>enzymes,<text:s/>ATP<text:s/>and<text:s/>other<text:s/>cofactors<text:s/>work,<text:s/>and<text:s/>how<text:s/>enzyme<text:s/>activity<text:s/>is<text:s/>regulated<text:s/>in<text:s/>cells<text:s/>and<text:s/>tissue</text:span></text:p>
        </text:list-item>
        <text:list-item>
          <text:p text:style-name="P110"><text:span text:style-name="T110_1">explain<text:s/>how<text:s/>light<text:s/>energy<text:s/>is<text:s/>converted<text:s/>to<text:s/>chemically<text:s/>bound<text:s/>energy<text:s/>in<text:s/>photosynthesis,<text:s/>and<text:s/>how<text:s/>this<text:s/>energy<text:s/>is<text:s/>used<text:s/>to<text:s/>produce<text:s/>glucose</text:span></text:p>
        </text:list-item>
        <text:list-item>
          <text:p text:style-name="P111"><text:span text:style-name="T111_1">give<text:s/>an<text:s/>account<text:s/>of<text:s/>how<text:s/>external<text:s/>factors<text:s/>affect<text:s/>photosynthesis</text:span></text:p>
        </text:list-item>
      </text:list>
      <text:h text:style-name="P112" text:outline-level="4"><text:span text:style-name="T112_1">Genetics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8" xml:id="list31">
        <text:list-item>
          <text:p text:style-name="P114"><text:span text:style-name="T114_1">explain<text:s/>the<text:s/>structure<text:s/>of<text:s/>DNA<text:s/>and<text:s/>how<text:s/>DNA<text:s/>is<text:s/>replicated<text:s/>before<text:s/>the<text:s/>cells<text:s/>divide</text:span></text:p>
        </text:list-item>
        <text:list-item>
          <text:p text:style-name="P115"><text:span text:style-name="T115_1">give<text:s/>an<text:s/>account<text:s/>of<text:s/>the<text:s/>transcription<text:s/>and<text:s/>translation<text:s/>of<text:s/>genes<text:s/>and<text:s/>explain<text:s/>how<text:s/>the<text:s/>regulation<text:s/>of<text:s/>a<text:s/>gene<text:s/>can<text:s/>control<text:s/>biological<text:s/>processes</text:span></text:p>
        </text:list-item>
        <text:list-item>
          <text:p text:style-name="P116"><text:span text:style-name="T116_1">compare<text:s/>mitosis<text:s/>and<text:s/>meiosis<text:s/>with<text:s/>emphasis<text:s/>on<text:s/>the<text:s/>distribution<text:s/>of<text:s/>genetic<text:s/>material<text:s/>in<text:s/>the<text:s/>cells<text:s/>formed<text:s/>through<text:s/>duplication</text:span></text:p>
        </text:list-item>
        <text:list-item>
          <text:p text:style-name="P117"><text:span text:style-name="T117_1">set<text:s/>up<text:s/>and<text:s/>test<text:s/>hypotheses<text:s/>for<text:s/>gender<text:s/>determination<text:s/>and<text:s/>dihybrid<text:s/>inheritance<text:s/>with<text:s/>and<text:s/>without<text:s/>a<text:s/>coupling<text:s/>of<text:s/>genes</text:span></text:p>
        </text:list-item>
        <text:list-item>
          <text:p text:style-name="P118"><text:span text:style-name="T118_1">explain<text:s/>genetic<text:s/>diseases<text:s/>by<text:s/>using<text:s/>studies<text:s/>of<text:s/>heredity<text:s/>and<text:s/>mutations,<text:s/>and<text:s/>give<text:s/>an<text:s/>account<text:s/>of<text:s/>how<text:s/>the<text:s/>interaction<text:s/>between<text:s/>heredity,<text:s/>environment<text:s/>and<text:s/>lifestyle<text:s/>can<text:s/>affect<text:s/>the<text:s/>health<text:s/>of<text:s/>humans</text:span></text:p>
        </text:list-item>
      </text:list>
      <text:h text:style-name="P119" text:outline-level="4"><text:span text:style-name="T119_1">Biotechnology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9" xml:id="list36">
        <text:list-item>
          <text:p text:style-name="P121"><text:span text:style-name="T121_1">give<text:s/>an<text:s/>account<text:s/>of<text:s/>genetic<text:s/>fingerprinting<text:s/>and<text:s/>how<text:s/>the<text:s/>technique<text:s/>can<text:s/>be<text:s/>used<text:s/>in<text:s/>forensic<text:s/>science<text:s/>and<text:s/>in<text:s/>the<text:s/>study<text:s/>of<text:s/>relationships<text:s/>between<text:s/>individuals<text:s/>and<text:s/>groups<text:s/>of<text:s/>organisms</text:span></text:p>
        </text:list-item>
        <text:list-item>
          <text:p text:style-name="P122"><text:span text:style-name="T122_1">explain<text:s/>how<text:s/>genetically<text:s/>modified<text:s/>organisms<text:s/>can<text:s/>be<text:s/>produced;<text:s/>discuss<text:s/>how<text:s/>this<text:s/>can<text:s/>be<text:s/>used<text:s/>in<text:s/>medicine,<text:s/>food<text:s/>production<text:s/>and<text:s/>biological<text:s/>research,<text:s/>and<text:s/>what<text:s/>impact<text:s/>it<text:s/>can<text:s/>have<text:s/>on<text:s/>the<text:s/>environment</text:span></text:p>
        </text:list-item>
        <text:list-item>
          <text:p text:style-name="P123"><text:span text:style-name="T123_1">give<text:s/>an<text:s/>account<text:s/>of<text:s/>the<text:s/>biological<text:s/>value<text:s/>of<text:s/>stem<text:s/>cells,<text:s/>explain<text:s/>the<text:s/>principle<text:s/>for<text:s/>reproductive<text:s/>and<text:s/>therapeutic<text:s/>cloning,<text:s/>and<text:s/>discuss<text:s/>ethical<text:s/>aspects<text:s/>associated<text:s/>with<text:s/>the<text:s/>selection<text:s/>of<text:s/>different<text:s/>sources<text:s/>of<text:s/>stem<text:s/>cells</text:span></text:p>
        </text:list-item>
        <text:list-item>
          <text:p text:style-name="P124"><text:span text:style-name="T124_1">formulate<text:s/>and<text:s/>discuss<text:s/>problems<text:s/>involving<text:s/>the<text:s/>use<text:s/>of<text:s/>genetic<text:s/>diagnosis<text:s/>and<text:s/>genetic<text:s/>therapy<text:s/>on<text:s/>humans</text:span></text:p>
        </text:list-item>
      </text:list>
      <text:h text:style-name="P125" text:outline-level="4"><text:span text:style-name="T125_1">Ecology</text:span></text:h>
      <text:p text:style-name="P126"><text:span text:style-name="T126_1">The<text:s/>aims<text:s/>of<text:s/>the<text:s/>studies<text:s/>are<text:s/>to<text:s/>enable<text:s/>pupils<text:s/>to<text:s/></text:span></text:p>
      <text:list text:style-name="LS10" xml:id="list40">
        <text:list-item>
          <text:p text:style-name="P127"><text:span text:style-name="T127_1">collect,<text:s/>define<text:s/>and<text:s/>classify<text:s/>different<text:s/>organisms<text:s/>and<text:s/>link<text:s/>information<text:s/>about<text:s/>mode<text:s/>of<text:s/>living<text:s/>and<text:s/>adaptations<text:s/>to<text:s/>a<text:s/>selection<text:s/>of<text:s/>organisms</text:span></text:p>
        </text:list-item>
        <text:list-item>
          <text:p text:style-name="P128"><text:span text:style-name="T128_1">give<text:s/>an<text:s/>account<text:s/>of<text:s/>factors<text:s/>that<text:s/>regulate<text:s/>growth<text:s/>and<text:s/>size<text:s/>of<text:s/>populations<text:s/>and<text:s/>management<text:s/>of<text:s/>stocks<text:s/>in<text:s/>a<text:s/>sustainable<text:s/>perspective</text:span></text:p>
        </text:list-item>
        <text:list-item>
          <text:p text:style-name="P129"><text:span text:style-name="T129_1">give<text:s/>an<text:s/>account<text:s/>of<text:s/>the<text:s/>carbon<text:s/>and<text:s/>nitrogen<text:s/>cycles<text:s/>in<text:s/>an<text:s/>ecosystem,<text:s/>and<text:s/>how<text:s/>environmental<text:s/>poisons<text:s/>are<text:s/>concentrated<text:s/>in<text:s/>food<text:s/>chains</text:span></text:p>
        </text:list-item>
        <text:list-item>
          <text:p text:style-name="P130"><text:span text:style-name="T130_1">give<text:s/>an<text:s/>account<text:s/>of<text:s/>how<text:s/>the<text:s/>energy<text:s/>flow<text:s/>between<text:s/>trophic<text:s/>levels<text:s/>affects<text:s/>the<text:s/>ecosystem</text:span></text:p>
        </text:list-item>
        <text:list-item>
          <text:p text:style-name="P131"><text:span text:style-name="T131_1">explain<text:s/>how<text:s/>an<text:s/>ecosystem<text:s/>can<text:s/>change<text:s/>over<text:s/>time,<text:s/>and<text:s/>link<text:s/>it<text:s/>to<text:s/>climate<text:s/>change<text:s/>and<text:s/>other<text:s/>environmental<text:s/>problems</text:span></text:p>
        </text:list-item>
      </text:list>
      <text:h text:style-name="P132" text:outline-level="4"><text:span text:style-name="T132_1">Evolution</text:span></text:h>
      <text:p text:style-name="P133"><text:span text:style-name="T133_1">The<text:s/>aims<text:s/>of<text:s/>the<text:s/>studies<text:s/>are<text:s/>to<text:s/>enable<text:s/>pupils<text:s/>to<text:s/></text:span></text:p>
      <text:list text:style-name="LS11" xml:id="list45">
        <text:list-item>
          <text:p text:style-name="P134"><text:span text:style-name="T134_1">give<text:s/>an<text:s/>account<text:s/>of<text:s/>the<text:s/>main<text:s/>features<text:s/>of<text:s/>the<text:s/>theory<text:s/>of<text:s/>evolution<text:s/>and<text:s/>the<text:s/>kind<text:s/>of<text:s/>studies<text:s/>it<text:s/>is<text:s/>based<text:s/>on</text:span></text:p>
        </text:list-item>
        <text:list-item>
          <text:p text:style-name="P135"><text:span text:style-name="T135_1">give<text:s/>an<text:s/>account<text:s/>of<text:s/>theories<text:s/>of<text:s/>the<text:s/>origin<text:s/>of<text:s/>species,<text:s/>and<text:s/>describe<text:s/>some<text:s/>of<text:s/>the<text:s/>main<text:s/>features<text:s/>of<text:s/>how<text:s/>life<text:s/>on<text:s/>earth<text:s/>has<text:s/>developed</text:span></text:p>
        </text:list-item>
        <text:list-item>
          <text:p text:style-name="P136"><text:span text:style-name="T136_1">explain<text:s/>how<text:s/>the<text:s/>genetic<text:s/>composition<text:s/>in<text:s/>populations<text:s/>is<text:s/>changed<text:s/>by<text:s/>mutations,<text:s/>natural<text:s/>selection,<text:s/>genetic<text:s/>drift,<text:s/>gene<text:s/>flow,<text:s/>horizontal<text:s/>gene<text:s/>transfer<text:s/>and<text:s/>change<text:s/>in<text:s/>the<text:s/>number<text:s/>of<text:s/>chromosomes</text:span></text:p>
        </text:list-item>
        <text:list-item>
          <text:p text:style-name="P137"><text:span text:style-name="T137_1">describe<text:s/>mechanisms<text:s/>that<text:s/>prevent<text:s/>gene<text:s/>flow<text:s/>between<text:s/>species,<text:s/>and<text:s/>give<text:s/>an<text:s/>account<text:s/>of<text:s/>theories<text:s/>about<text:s/>how<text:s/>new<text:s/>species<text:s/>can<text:s/>develop</text:span></text:p>
        </text:list-item>
        <text:list-item>
          <text:p text:style-name="P138"><text:span text:style-name="T138_1">explain<text:s/>how<text:s/>molecular<text:s/>biology<text:s/>and<text:s/>gene<text:s/>technology<text:s/>have<text:s/>provided<text:s/>us<text:s/>with<text:s/>new<text:s/>ideas<text:s/>about<text:s/>the<text:s/>origin<text:s/>of<text:s/>species<text:s/>and<text:s/>development<text:s/>of<text:s/>the<text:s/>evolutionary<text:s/>tree</text:span></text:p>
        </text:list-item>
      </text:list>
      <text:h text:style-name="P139" text:outline-level="2"><text:span text:style-name="T139_1">Assessment<text:s/></text:span></text:h>
      <text:p text:style-name="P140"><text:span text:style-name="T140_1">Provisions<text:s/>for<text:s/>final<text:s/>assessment:</text:span></text:p>
      <text:p text:style-name="P141"><text:span text:style-name="T141_1">Overall<text:s/>achievement<text:s/>grades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6">
            <text:p text:style-name="P142"><text:span text:style-name="T142_1">Programme<text:s/>subject</text:span></text:p>
          </table:table-cell>
          <table:table-cell table:style-name="Cell17">
            <text:p text:style-name="P143"><text:span text:style-name="T143_1">Provision</text:span></text:p>
          </table:table-cell>
        </table:table-row>
        <table:table-row table:style-name="Row5">
          <table:table-cell table:style-name="Cell18">
            <text:p text:style-name="P144"><text:span text:style-name="T144_1">Biology<text:s/>1</text:span></text:p>
          </table:table-cell>
          <table:table-cell table:style-name="Cell19">
            <text:p text:style-name="P145"><text:span text:style-name="T145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20">
            <text:p text:style-name="P146"><text:span text:style-name="T146_1">Biology<text:s/>2</text:span></text:p>
          </table:table-cell>
          <table:table-cell table:style-name="Cell21">
            <text:p text:style-name="P147"><text:span text:style-name="T147_1">The<text:s/>pupils<text:s/>shall<text:s/>have<text:s/>an<text:s/>overall<text:s/>achievement<text:s/>mark.</text:span></text:p>
          </table:table-cell>
        </table:table-row>
      </table:table>
      <text:p text:style-name="P148"><text:span text:style-name="T148_1">Examination<text:s/>for<text:s/>pupils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2">
            <text:p text:style-name="P149"><text:span text:style-name="T149_1">Programme<text:s/>subject</text:span></text:p>
          </table:table-cell>
          <table:table-cell table:style-name="Cell23">
            <text:p text:style-name="P150"><text:span text:style-name="T150_1">Provision</text:span></text:p>
          </table:table-cell>
        </table:table-row>
        <table:table-row table:style-name="Row8">
          <table:table-cell table:style-name="Cell24">
            <text:p text:style-name="P151"><text:span text:style-name="T151_1">Biology<text:s/>1</text:span></text:p>
          </table:table-cell>
          <table:table-cell table:style-name="Cell25">
            <text:p text:style-name="P152"><text:span text:style-name="T152_1">The<text:s/>pupils<text:s/>may<text:s/>be<text:s/>selected<text:s/>for<text:s/>an<text:s/>oral-practical<text:s/>exam.<text:s/>The<text:s/>oral-practical<text:s/>exam<text:s/>is<text:s/>prepared<text:s/>and<text:s/>marked<text:s/>locally.</text:span></text:p>
          </table:table-cell>
        </table:table-row>
        <table:table-row table:style-name="Row9">
          <table:table-cell table:style-name="Cell26">
            <text:p text:style-name="P153"><text:span text:style-name="T153_1">Biology<text:s/>2</text:span></text:p>
          </table:table-cell>
          <table:table-cell table:style-name="Cell27">
            <text:p text:style-name="P154"><text:span text:style-name="T154_1">The<text:s/>pupils<text:s/>may<text:s/>be<text:s/>selected<text:s/>for<text:s/>a<text:s/>written<text:s/>or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55"><text:span text:style-name="T155_1">Examination<text:s/>for<text:s/>external<text:s/>candidates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8">
            <text:p text:style-name="P156"><text:span text:style-name="T156_1">Programme<text:s/>subject</text:span></text:p>
          </table:table-cell>
          <table:table-cell table:style-name="Cell29">
            <text:p text:style-name="P157"><text:span text:style-name="T157_1">Provision</text:span></text:p>
          </table:table-cell>
        </table:table-row>
        <table:table-row table:style-name="Row11">
          <table:table-cell table:style-name="Cell30">
            <text:p text:style-name="P158"><text:span text:style-name="T158_1">Biology<text:s/>1</text:span></text:p>
          </table:table-cell>
          <table:table-cell table:style-name="Cell31">
            <text:p text:style-name="P159"><text:span text:style-name="T159_1">The<text:s/>external<text:s/>candidates<text:s/>shall<text:s/>sit<text:s/>for<text:s/>an<text:s/>oral-practical<text:s/>exam.<text:s/>The<text:s/>exam<text:s/>is<text:s/>prepared<text:s/>and<text:s/>marked<text:s/>locally.</text:span></text:p>
          </table:table-cell>
        </table:table-row>
        <table:table-row table:style-name="Row12">
          <table:table-cell table:style-name="Cell32">
            <text:p text:style-name="P160"><text:span text:style-name="T160_1">Biology<text:s/>2</text:span></text:p>
          </table:table-cell>
          <table:table-cell table:style-name="Cell33">
            <text:p text:style-name="P161"><text:span text:style-name="T161_1">The<text:s/>external<text:s/>candidates<text:s/>shall<text:s/>sit<text:s/>for<text:s/>a<text:s/>written<text:s/>exam<text:s/>and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62"><text:span text:style-name="T162_1">The<text:s/>provisions<text:s/>for<text:s/>assessment<text:s/>are<text:s/>stipulated<text:s/>in<text:s/>the<text:s/>regulations<text:s/>of<text:s/>the<text:s/>Norwegian<text:s/>Education<text:s/>Act.</text:span></text:p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I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I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BI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