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703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2.201cm"/>
    </style:style>
    <style:style style:name="Column3" style:family="table-column">
      <style:table-column-properties style:column-width="3.88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118cm"/>
    </style:style>
    <style:style style:name="Column5" style:family="table-column">
      <style:table-column-properties style:column-width="12.4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12.<text:s/>februar<text:s/>2008<text:s/>etter<text:s/>delegasjon<text:s/>i<text:s/>bre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8<text:s/></text:span></text:p>
      <text:p text:style-name="P3"><text:span text:style-name="T3_1">Gjeld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Bøkkaren<text:s/>lagar<text:s/>fat,<text:s/>tynner<text:s/>og<text:s/>anna<text:s/>stavarbeid<text:s/>i<text:s/>tre.<text:s/>Bøkkarfaget<text:s/>medverkar<text:s/>til<text:s/>å<text:s/>ivareta<text:s/>deler<text:s/>av<text:s/>kulturarven<text:s/>og<text:s/>skal<text:s/>gjennom<text:s/>vedlikehald,<text:s/>reparasjon<text:s/>og<text:s/>produksjon<text:s/>av<text:s/>ulike<text:s/>bøkkararbeid<text:s/>i<text:s/>tre<text:s/>medverke<text:s/>til<text:s/>å<text:s/>dekkje<text:s/>etterspørsel<text:s/>etter<text:s/>produkt<text:s/>der<text:s/>treverket<text:s/>sine<text:s/>eigenskapar<text:s/>vert<text:s/>utnytta.<text:s/></text:span></text:p>
      <text:p text:style-name="P7"><text:span text:style-name="T7_1">Opplæringa<text:s/>skal<text:s/>medverke<text:s/>til<text:s/>å<text:s/>ta<text:s/>vare<text:s/>på<text:s/>handverkstradisjonar<text:s/>i<text:s/>bøkkarfaget.<text:s/>Opplæringa<text:s/>skal<text:s/>leggje<text:s/>grunnlag<text:s/>for<text:s/>utvikling<text:s/>av<text:s/>evne<text:s/>til<text:s/>å<text:s/>sjå<text:s/>samanheng<text:s/>mellom<text:s/>materialbruk,<text:s/>arbeidsmåtar<text:s/>og<text:s/>funksjon<text:s/>ved<text:s/>aktuelle<text:s/>bøkkarprodukt.<text:s/>Opplæringa<text:s/>skal<text:s/>stimulere<text:s/>evne<text:s/>til<text:s/>produktutvikling<text:s/>bygd<text:s/>på<text:s/>tradisjonelle<text:s/>materialar<text:s/>og<text:s/>metodar.<text:s/></text:span></text:p>
      <text:p text:style-name="P8"><text:span text:style-name="T8_1">Fullført<text:s/>og<text:s/>bestått<text:s/>opplæring<text:s/>fører<text:s/>fram<text:s/>til<text:s/>sveinebrev.<text:s/>Yrkestittel<text:s/>er<text:s/>bøkkar.</text:span></text:p>
      <text:h text:style-name="P9" text:outline-level="2"><text:span text:style-name="T9_1">Struktur<text:s/></text:span></text:h>
      <text:p text:style-name="P10"><text:span text:style-name="T10_1">Bøkkarfaget<text:s/>består<text:s/>av<text:s/>to<text:s/>hovudområde.<text:s/>Hovudområda<text:s/>utfyller<text:s/>kvarandre<text:s/>og<text:s/>må<text:s/>sjåast<text:s/>i<text:s/>samanheng.<text:s/></text:span></text:p>
      <text:p text:style-name="P11"><text:span text:style-name="T11_1">Oversikt<text:s/>over<text:s/>hovudområda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steg<text:s/></text:span></text:p>
          </table:table-cell>
          <table:table-cell table:style-name="Cell2">
            <text:p text:style-name="P13"><text:span text:style-name="T13_1">Hovudområde<text:s/></text:span></text:p>
          </table:table-cell>
          <table:table-cell table:style-name="Cell3">
            <text:p text:style-name="P14"/>
          </table:table-cell>
        </table:table-row>
        <table:table-row table:style-name="Row2">
          <table:table-cell table:style-name="Cell4">
            <text:p text:style-name="P15"><text:span text:style-name="T15_1">Vg3<text:s/>/<text:s/>opplæring<text:s/>i<text:s/>bedrift<text:s/></text:span></text:p>
          </table:table-cell>
          <table:table-cell table:style-name="Cell5">
            <text:p text:style-name="P16"><text:span text:style-name="T16_1">Produksjon<text:s/></text:span></text:p>
          </table:table-cell>
          <table:table-cell table:style-name="Cell6">
            <text:p text:style-name="P17"><text:span text:style-name="T17_1">Reparasjon<text:s/>og<text:s/>vedlikehald<text:s/></text:span></text:p>
          </table:table-cell>
        </table:table-row>
      </table:table>
      <text:h text:style-name="P18" text:outline-level="2"><text:span text:style-name="T18_1">Hovudområde<text:s/></text:span></text:h>
      <text:p text:style-name="P19"><text:span text:style-name="T19_1">Hovudområdet<text:s/>omfattar<text:s/>vurdering<text:s/>av<text:s/>materialar,<text:s/>deira<text:s/>fysiske<text:s/>eigenskapar<text:s/>og<text:s/>styrke.<text:s/>Ulike<text:s/>typar<text:s/>tetting<text:s/>og<text:s/>utskifting<text:s/>av<text:s/>materialar<text:s/>inngår<text:s/>i<text:s/>hovudområdet.<text:s/>Hovudområdet<text:s/>omfattar<text:s/>også<text:s/>restaurering<text:s/>av<text:s/>bøkkarprodukt<text:s/>der<text:s/>det<text:s/>vert<text:s/>teke<text:s/>omsyn<text:s/>til<text:s/>kultur-<text:s/>og<text:s/>stilhistorie.</text:span></text:p>
      <text:p text:style-name="P20"><text:span text:style-name="T20_1">Hovudområdet<text:s/>omfattar<text:s/>vurdering<text:s/>av<text:s/>materialar<text:s/>deira<text:s/>fysiske<text:s/>eigenskapar<text:s/>og<text:s/>styrke.<text:s/>Ulike<text:s/>typar<text:s/>tetting<text:s/>og<text:s/>utskifting<text:s/>av<text:s/>materialar<text:s/>inngår<text:s/>i<text:s/>hovudområdet.<text:s/>Hovudområdet<text:s/>omfattar<text:s/>også<text:s/>restaurering<text:s/>av<text:s/>bøkkarprodukt<text:s/>der<text:s/>det<text:s/>vert<text:s/>teke<text:s/>omsyn<text:s/>til<text:s/>kultur-<text:s/>og<text:s/>stilhistorie.</text:span></text:p>
      <text:h text:style-name="P21" text:outline-level="2"><text:span text:style-name="T21_1">Grunnleggjande<text:s/>ferdigheiter<text:s/></text:span></text:h>
      <text:p text:style-name="P22"><text:span text:style-name="T22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bøkkarfaget<text:s/>forstår<text:s/>ein<text:s/>grunnleggjande<text:s/>ferdigheiter<text:s/>slik:</text:span></text:p>
      <text:p text:style-name="P23"><text:span text:style-name="T23_1">Å<text:s/>kunne<text:s/>uttrykkje<text:s/>seg<text:s/>munnleg<text:s/>og<text:s/>skriftleg</text:span><text:span text:style-name="T23_2"><text:s/>i<text:s/>bøkkarfaget<text:s/>inneber<text:s/>å<text:s/>bruke<text:s/>fagspråk<text:s/>i<text:s/>kommunikasjon<text:s/>med<text:s/>kollegaer,<text:s/>kundar,<text:s/>leverandørar<text:s/>og<text:s/>andre<text:s/>samarbeidspartnarar.<text:s/></text:span></text:p>
      <text:p text:style-name="P24"><text:span text:style-name="T24_1">Å<text:s/>kunne<text:s/>lese</text:span><text:span text:style-name="T24_2"><text:s/>i<text:s/>bøkkarfaget<text:s/>inneber<text:s/>å<text:s/>forstå<text:s/>og<text:s/>bruke<text:s/>faguttrykk,<text:s/>arbeidsteikningar,<text:s/>manualar,<text:s/>brukarrettleiingar,<text:s/>faglitteratur<text:s/>og<text:s/>beskrivingar<text:s/>i<text:s/>arbeidet.<text:s/></text:span></text:p>
      <text:p text:style-name="P25"><text:span text:style-name="T25_1">Å<text:s/>kunne<text:s/>rekne</text:span><text:span text:style-name="T25_2"><text:s/>i<text:s/>bøkkarfaget<text:s/>inneber<text:s/>å<text:s/>rekne<text:s/>ut<text:s/>pris,<text:s/>vekt,<text:s/>volum,<text:s/>mengd,<text:s/>vinklar,<text:s/>storleikar,<text:s/>styrkeforhold<text:s/>og<text:s/>tid.<text:s/>Det<text:s/>inneber<text:s/>også<text:s/>å<text:s/>vurdere<text:s/>forhold<text:s/>mellom<text:s/>form,<text:s/>funksjon<text:s/>og<text:s/>kvalitet.<text:s/></text:span></text:p>
      <text:p text:style-name="P26"><text:span text:style-name="T26_1">Å<text:s/>kunne<text:s/>bruke<text:s/>digitale<text:s/>verktøy</text:span><text:span text:style-name="T26_2"><text:s/>i<text:s/>bøkkarfaget<text:s/>inneber<text:s/>å<text:s/>hente<text:s/>informasjon,<text:s/>arbeide<text:s/>med<text:s/>form<text:s/>og<text:s/>utvikle<text:s/>handverksprodukt.<text:s/>Det<text:s/>inneber<text:s/>vidare<text:s/>å<text:s/>delta<text:s/>i<text:s/>faglege<text:s/>nettverk<text:s/>og<text:s/>dokumentere<text:s/>eige<text:s/>arbeid.</text:span></text:p>
      <text:h text:style-name="P27" text:outline-level="2"><text:span text:style-name="T27_1">Kompetansemål<text:s/></text:span></text:h>
      <text:h text:style-name="P28" text:outline-level="4"><text:span text:style-name="T28_1">Produksjon</text:span></text:h>
      <text:p text:style-name="P29"><text:span text:style-name="T29_1">Mål<text:s/>for<text:s/>opplæringa<text:s/>er<text:s/>at<text:s/>lærlingen<text:s/>skal<text:s/>kunne<text:s/></text:span></text:p>
      <text:list text:style-name="LS1" xml:id="list0">
        <text:list-item>
          <text:p text:style-name="P30"><text:span text:style-name="T30_1">planleggje<text:s/>og<text:s/>gjennomføre<text:s/>produksjon<text:s/>av<text:s/>eige<text:s/>bøkkararbeid<text:s/></text:span></text:p>
        </text:list-item>
        <text:list-item>
          <text:p text:style-name="P31"><text:span text:style-name="T31_1">lage<text:s/>og<text:s/>bruke<text:s/>arbeidsteikningar<text:s/>for<text:s/>produksjon<text:s/>av<text:s/>bøkkarprodukt<text:s/></text:span></text:p>
        </text:list-item>
        <text:list-item>
          <text:p text:style-name="P32"><text:span text:style-name="T32_1">rekne<text:s/>på<text:s/>kostnader<text:s/>og<text:s/>materialar<text:s/>ved<text:s/>eigen<text:s/>produksjon<text:s/></text:span></text:p>
        </text:list-item>
        <text:list-item>
          <text:p text:style-name="P33"><text:span text:style-name="T33_1">lage<text:s/>og<text:s/>bruke<text:s/>ulike<text:s/>malar<text:s/>og<text:s/>andre<text:s/>hjelpemiddel</text:span></text:p>
        </text:list-item>
        <text:list-item>
          <text:p text:style-name="P34"><text:span text:style-name="T34_1">velje<text:s/>og<text:s/>bruke<text:s/>materialar<text:s/>og<text:s/>verktøy<text:s/>til<text:s/>framstilling<text:s/>av<text:s/>bøkkarprodukt</text:span></text:p>
        </text:list-item>
        <text:list-item>
          <text:p text:style-name="P35"><text:span text:style-name="T35_1">konstruere<text:s/>og<text:s/>utforme<text:s/>stav<text:s/>til<text:s/>bøkkarprodukt</text:span></text:p>
        </text:list-item>
        <text:list-item>
          <text:p text:style-name="P36"><text:span text:style-name="T36_1">konstruere<text:s/>og<text:s/>utforme<text:s/>botnar<text:s/>ved<text:s/>bruk<text:s/>av<text:s/>aktuelle<text:s/>festemiddel<text:s/>til<text:s/>bøkkarprodukt</text:span></text:p>
        </text:list-item>
        <text:list-item>
          <text:p text:style-name="P37"><text:span text:style-name="T37_1">forme<text:s/>materialar<text:s/>til<text:s/>bøkkarprodukt<text:s/>ved<text:s/>bruk<text:s/>av<text:s/>aktuelle<text:s/>kløyve-<text:s/>og<text:s/>sagemetodar</text:span></text:p>
        </text:list-item>
        <text:list-item>
          <text:p text:style-name="P38"><text:span text:style-name="T38_1">dimensjonere,<text:s/>lage<text:s/>og<text:s/>setje<text:s/>saman<text:s/>band<text:s/>av<text:s/>tre<text:s/>og<text:s/>metall<text:s/>til<text:s/>ulike<text:s/>bøkkarprodukt</text:span></text:p>
        </text:list-item>
        <text:list-item>
          <text:p text:style-name="P39"><text:span text:style-name="T39_1">utføre<text:s/>eigna<text:s/>varmebehandling<text:s/>ved<text:s/>framstilling<text:s/>av<text:s/>bøkkarprodukt</text:span></text:p>
        </text:list-item>
        <text:list-item>
          <text:p text:style-name="P40"><text:span text:style-name="T40_1">sortere<text:s/>og<text:s/>velje<text:s/>trematerialar<text:s/>til<text:s/>ulike<text:s/>delar<text:s/>og<text:s/>produkt</text:span></text:p>
        </text:list-item>
        <text:list-item>
          <text:p text:style-name="P41"><text:span text:style-name="T41_1">gjennomføre<text:s/>tørking<text:s/>av<text:s/>materialar<text:s/>til<text:s/>produkt<text:s/>ved<text:s/>bruk<text:s/>av<text:s/>ulike<text:s/>tørkemetodar<text:s/></text:span></text:p>
        </text:list-item>
        <text:list-item>
          <text:p text:style-name="P42"><text:span text:style-name="T42_1">konstruere,<text:s/>dimensjonere<text:s/>og<text:s/>produsere<text:s/>stavar,<text:s/>band<text:s/>og<text:s/>botnar<text:s/>med<text:s/>tradisjonelle<text:s/>handverktøy<text:s/>og<text:s/>arbeidsmåtar</text:span></text:p>
        </text:list-item>
        <text:list-item>
          <text:p text:style-name="P43"><text:span text:style-name="T43_1">konstruere<text:s/>og<text:s/>tilpasse<text:s/>stavar,<text:s/>band<text:s/>og<text:s/>botnar<text:s/>til<text:s/>ovale<text:s/>bøkkarprodukt</text:span></text:p>
        </text:list-item>
        <text:list-item>
          <text:p text:style-name="P44"><text:span text:style-name="T44_1">setje<text:s/>opp<text:s/>og<text:s/>vedlikehalde<text:s/>aktuelle<text:s/>trearbeidingsmaskiner,<text:s/>verktøy<text:s/>og<text:s/>utstyr</text:span></text:p>
        </text:list-item>
        <text:list-item>
          <text:p text:style-name="P45"><text:span text:style-name="T45_1">lage<text:s/>og<text:s/>tilpasse<text:s/>nødvendig<text:s/>verktøy<text:s/>for<text:s/>å<text:s/>framstille<text:s/>ulike<text:s/>bøkkarprodukt<text:s/></text:span></text:p>
        </text:list-item>
        <text:list-item>
          <text:p text:style-name="P46"><text:span text:style-name="T46_1">bruke<text:s/>eigna<text:s/>tettemiddel<text:s/>og<text:s/>overflatebehandling<text:s/>til<text:s/>produkt<text:s/>med<text:s/>ulike<text:s/>bruksområde</text:span></text:p>
        </text:list-item>
        <text:list-item>
          <text:p text:style-name="P47"><text:span text:style-name="T47_1">gjere<text:s/>greie<text:s/>for<text:s/>bruksområde<text:s/>tjl<text:s/>bøkkarprodukt<text:s/>og<text:s/>for<text:s/>praktisk<text:s/>stell<text:s/>og<text:s/>ettersyn<text:s/>av<text:s/>desse</text:span></text:p>
        </text:list-item>
        <text:list-item>
          <text:p text:style-name="P48"><text:span text:style-name="T48_1">gjere<text:s/>greie<text:s/>for<text:s/>og<text:s/>følgje<text:s/>gjeldande<text:s/>regelverk<text:s/>for<text:s/>helse,<text:s/>miljø<text:s/>og<text:s/>tryggleik</text:span></text:p>
        </text:list-item>
      </text:list>
      <text:h text:style-name="P49" text:outline-level="4"><text:span text:style-name="T49_1">Reparasjon<text:s/>og<text:s/>vedlikehald</text:span></text:h>
      <text:p text:style-name="P50"><text:span text:style-name="T50_1">Mål<text:s/>for<text:s/>opplæringa<text:s/>er<text:s/>at<text:s/>lærlingen<text:s/>skal<text:s/>kunne<text:s/></text:span></text:p>
      <text:list text:style-name="LS2" xml:id="list19">
        <text:list-item>
          <text:p text:style-name="P51"><text:span text:style-name="T51_1">vurdere<text:s/>og<text:s/>utføre<text:s/>nødvendig<text:s/>reparasjon<text:s/>og<text:s/>vedlikehald<text:s/>på<text:s/>bøkkarprodukt</text:span></text:p>
        </text:list-item>
        <text:list-item>
          <text:p text:style-name="P52"><text:span text:style-name="T52_1">vurdere<text:s/>styrke<text:s/>i<text:s/>stavar,<text:s/>band<text:s/>og<text:s/>botnar<text:s/></text:span></text:p>
        </text:list-item>
        <text:list-item>
          <text:p text:style-name="P53"><text:span text:style-name="T53_1">tilpasse<text:s/>arbeidsmåte,<text:s/>hjelpemiddel<text:s/>og<text:s/>verktøy<text:s/>til<text:s/>ulike<text:s/>reparasjons-<text:s/>og<text:s/>vedlikehaldsarbeid</text:span></text:p>
        </text:list-item>
        <text:list-item>
          <text:p text:style-name="P54"><text:span text:style-name="T54_1">demontere<text:s/>og<text:s/>montere<text:s/>bøkkarprodukt<text:s/>i<text:s/>tråd<text:s/>med<text:s/>faglege<text:s/>krav<text:s/></text:span></text:p>
        </text:list-item>
        <text:list-item>
          <text:p text:style-name="P55"><text:span text:style-name="T55_1">bruke<text:s/>materialar<text:s/>som<text:s/>er<text:s/>tilpassa<text:s/>bruksområde,<text:s/>krav<text:s/>til<text:s/>kvalitet<text:s/>og<text:s/>styrke<text:s/>på<text:s/>produkt</text:span></text:p>
        </text:list-item>
        <text:list-item>
          <text:p text:style-name="P56"><text:span text:style-name="T56_1">skifte<text:s/>ut<text:s/>defekte<text:s/>trematerialar,<text:s/>band<text:s/>og<text:s/>andre<text:s/>delar</text:span></text:p>
        </text:list-item>
        <text:list-item>
          <text:p text:style-name="P57"><text:span text:style-name="T57_1">bruke<text:s/>eigna<text:s/>tettemiddel<text:s/>og<text:s/>utføre<text:s/>overflatebehandling<text:s/>tilpassa<text:s/>produkt<text:s/></text:span></text:p>
        </text:list-item>
        <text:list-item>
          <text:p text:style-name="P58"><text:span text:style-name="T58_1">byggje<text:s/>om<text:s/>og<text:s/>endre<text:s/>volum<text:s/>på<text:s/>bøkkarprodukt</text:span></text:p>
        </text:list-item>
        <text:list-item>
          <text:p text:style-name="P59"><text:span text:style-name="T59_1">gjere<text:s/>greie<text:s/>for<text:s/>historia<text:s/>og<text:s/>utviklinga<text:s/>til<text:s/>bøkkarfaget</text:span></text:p>
        </text:list-item>
      </text:list>
      <text:h text:style-name="P60" text:outline-level="2"><text:span text:style-name="T60_1">Vurdering<text:s/></text:span></text:h>
      <text:p text:style-name="P61"><text:span text:style-name="T61_1">Vg3<text:s/>bøkkarfaget<text:s/></text:span></text:p>
      <text:p text:style-name="P62"><text:span text:style-name="T62_1">Føresegn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3"><text:span text:style-name="T63_1">Hovudområde<text:s/></text:span></text:p>
          </table:table-cell>
          <table:table-cell table:style-name="Cell8">
            <text:p text:style-name="P64"><text:span text:style-name="T64_1">Ordning<text:s/></text:span></text:p>
          </table:table-cell>
        </table:table-row>
        <table:table-row table:style-name="Row4">
          <table:table-cell table:style-name="Cell9">
            <text:p text:style-name="P65"><text:span text:style-name="T65_1">Produksjon<text:s/></text:span></text:p>
            <text:p text:style-name="P66"><text:span text:style-name="T66_1">Reparasjon<text:s/>og<text:s/>vedlikehald<text:s/></text:span></text:p>
            <text:p text:style-name="P67"/>
          </table:table-cell>
          <table:table-cell table:style-name="Cell10">
            <text:p text:style-name="P68"><text:span text:style-name="T68_1">Alle<text:s/>skal<text:s/>opp<text:s/>til<text:s/>sveineprøva,<text:s/>som<text:s/>normalt<text:s/>skal<text:s/>gjennomførast<text:s/>innanfor<text:s/>ei<text:s/>tidsramme<text:s/>på<text:s/>fire<text:s/>vyrkedagar.<text:s/></text:span></text:p>
            <text:p text:style-name="P69"><text:span text:style-name="T69_1">Alle<text:s/>kandidatar<text:s/>som<text:s/>ikkje<text:s/>har<text:s/>følgt<text:s/>normalt<text:s/>opplæringsløp,<text:s/>må<text:s/>ha<text:s/>bestått<text:s/>ein<text:s/>eksamen<text:s/>på<text:s/>Vg3-nivå<text:s/>i<text:s/>lærefaget.<text:s/>Eksamen<text:s/>blir<text:s/>utarbeidd<text:s/>sentralt<text:s/>og<text:s/>sensurert<text:s/>lokalt.</text:span></text:p>
          </table:table-cell>
        </table:table-row>
      </table:table>
      <text:p text:style-name="P70"><text:span text:style-name="T70_1">Dei<text:s/>generelle<text:s/>føresegnene<text:s/>om<text:s/>vurdering<text:s/>er<text:s/>fastsette<text:s/>i<text:s/>forskrift<text:s/>til<text:s/>opplæringslova.</text:span></text:p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KF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KF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økka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BKF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