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87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817cm"/>
    </style:style>
    <style:style style:name="Column3" style:family="table-column">
      <style:table-column-properties style:column-width="3.953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97cm"/>
    </style:style>
    <style:style style:name="Column6" style:family="table-column">
      <style:table-column-properties style:column-width="12.22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illakkererfaget<text:s/>skal<text:s/>legge<text:s/>grunnlaget<text:s/>for<text:s/>yrkesutøvelse<text:s/>innen<text:s/>reparasjons-,<text:s/>spesial-<text:s/>og<text:s/>vedlikeholdslakkering.<text:s/>Faget<text:s/>skal<text:s/>bidra<text:s/>til<text:s/>å<text:s/>utvikle<text:s/>fagkompetanse<text:s/>i<text:s/>bruk<text:s/>av<text:s/>nye<text:s/>lakkmaterialer<text:s/>som<text:s/>passer<text:s/>alle<text:s/>karosserimaterialer.<text:s/>Videre<text:s/>skal<text:s/>faget<text:s/>bidra<text:s/>til<text:s/>å<text:s/>ivareta<text:s/>økte<text:s/>miljøkrav<text:s/>og<text:s/>fremme<text:s/>bruk<text:s/>av<text:s/>miljøvennlige<text:s/>materialer<text:s/>og<text:s/>lakkprodukter<text:s/>som<text:s/>reduserer<text:s/>utslipp<text:s/>av<text:s/>skadelige<text:s/>stoffer<text:s/>i<text:s/>tråd<text:s/>med<text:s/>gjeldende<text:s/>regelverk.<text:s/></text:span></text:p>
      <text:p text:style-name="P7"><text:span text:style-name="T7_1">Opplæringen<text:s/>skal<text:s/>bidra<text:s/>til<text:s/>at<text:s/>lærlingen<text:s/>utvikler<text:s/>teknikker<text:s/>og<text:s/>ferdigheter<text:s/>innen<text:s/>billakkering.<text:s/>Videre<text:s/>skal<text:s/>opplæringen<text:s/>bidra<text:s/>til<text:s/>at<text:s/>lærlingen<text:s/>utvikler<text:s/>evne<text:s/>til<text:s/>effektivitet,<text:s/>nøyaktighet,<text:s/>problemløsning<text:s/>og<text:s/>samarbeid.<text:s/>Opplæringen<text:s/>skal<text:s/>legge<text:s/>grunnlag<text:s/>for<text:s/>utvikling<text:s/>av<text:s/>en<text:s/>helhetsforståelse<text:s/>for<text:s/>faget<text:s/>og<text:s/>innsikt<text:s/>i<text:s/>tilgrensende<text:s/>arbeidsprosesser.<text:s/>Opplæringen<text:s/>skal<text:s/>også<text:s/>fremme<text:s/>lærlingens<text:s/>evne<text:s/>til<text:s/>kommunikasjon<text:s/>og<text:s/>respekt<text:s/>for<text:s/>arbeidskollegaer,<text:s/>kunder<text:s/>og<text:s/>andre<text:s/>samarbeidspartnere.<text:s/></text:span></text:p>
      <text:p text:style-name="P8"><text:span text:style-name="T8_1">Opplæringen<text:s/>skal<text:s/>legge<text:s/>til<text:s/>rette<text:s/>for<text:s/>at<text:s/>lærlingen<text:s/>får<text:s/>trening<text:s/>i<text:s/>lakkering<text:s/>og<text:s/>reparasjon<text:s/>av<text:s/>kjøretøy.<text:s/>Rasjonell<text:s/>og<text:s/>økonomisk<text:s/>bruk<text:s/>av<text:s/>materialer<text:s/>skal<text:s/>inngå<text:s/>i<text:s/>opplæringen.<text:s/>Opplæringen<text:s/>skal<text:s/>fremme<text:s/>orden<text:s/>og<text:s/>ryddighet<text:s/>på<text:s/>arbeidsplassen.<text:s/>Helse,<text:s/>miljø<text:s/>og<text:s/>sikkerhet<text:s/>står<text:s/>sentralt<text:s/>i<text:s/>opplæringen.<text:s/>Videre<text:s/>skal<text:s/>opplæringen<text:s/>legge<text:s/>til<text:s/>rette<text:s/>for<text:s/>bruk<text:s/>av<text:s/>moderne<text:s/>teknologi-<text:s/>og<text:s/>kommunikasjonsutstyr<text:s/>i<text:s/>arbeidet.<text:s/></text:span></text:p>
      <text:p text:style-name="P9"><text:span text:style-name="T9_1">Fullført<text:s/>og<text:s/>bestått<text:s/>opplæring<text:s/>fører<text:s/>fram<text:s/>til<text:s/>fagbrev.<text:s/>Yrkestittel<text:s/>er<text:s/>billakkerer.</text:span></text:p>
      <text:h text:style-name="P10" text:outline-level="2"><text:span text:style-name="T10_1">Struktur<text:s/></text:span></text:h>
      <text:p text:style-name="P11"><text:span text:style-name="T11_1">Billakkere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Billakkering<text:s/></text:span></text:p>
          </table:table-cell>
          <table:table-cell table:style-name="Cell5">
            <text:p text:style-name="P17"><text:span text:style-name="T17_1">Kvalitet<text:s/>og<text:s/>dokumentasjon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bruk<text:s/>av<text:s/>verktøy,<text:s/>sprøyter,<text:s/>sprøytekabin,<text:s/>lakkblandeutstyr,<text:s/>dataprogrammer,<text:s/>måleinstrumenter<text:s/>og<text:s/>verneutstyr.<text:s/>Renhold,<text:s/>ryddighet<text:s/>og<text:s/>vedlikehold<text:s/>inngår.<text:s/>Reparasjonsmetoder<text:s/>og<text:s/>teknikker,<text:s/>enkel<text:s/>demontering<text:s/>og<text:s/>montering<text:s/>er<text:s/>en<text:s/>del<text:s/>av<text:s/>hovedområdet.<text:s/>Blanding<text:s/>av<text:s/>grunninger,<text:s/>farger<text:s/>og<text:s/>topplakker<text:s/>inngår<text:s/>også.<text:s/>I<text:s/>hovedområdet<text:s/>inngår<text:s/>produkt<text:s/>og<text:s/>materialkunnskap,<text:s/>resirkulering<text:s/>og<text:s/>behandling<text:s/>av<text:s/>spesialavfall.<text:s/>Økonomiske<text:s/>og<text:s/>miljømessige<text:s/>hensyn<text:s/>ved<text:s/>valg<text:s/>av<text:s/>materialer<text:s/>er<text:s/>en<text:s/>del<text:s/>av<text:s/>hovedområdet.<text:s/>Hovedområdet<text:s/>omfatter<text:s/>også<text:s/>kundebehandling<text:s/>og<text:s/>samarbeid<text:s/>internt<text:s/>og<text:s/>eksternt.</text:span></text:p>
      <text:p text:style-name="P20"><text:span text:style-name="T20_1">Hovedområdet<text:s/>omfatter<text:s/>arbeid<text:s/>etter<text:s/>produsentkrav,<text:s/>prosedyrer,<text:s/>standarder<text:s/>og<text:s/>gjeldende<text:s/>regelverk.<text:s/>Registrering<text:s/>og<text:s/>rapportering<text:s/>av<text:s/>avvik<text:s/>inngår<text:s/>også<text:s/>i<text:s/>hovedområdet.<text:s/>Bransjekunnskap,<text:s/>takseringssystem<text:s/>og<text:s/>internkontrollsystem<text:s/>inngår.<text:s/>Hovedområdet<text:s/>omfatter<text:s/>risikovurderinger,<text:s/>kvalitetskontroll<text:s/>og<text:s/>dokumentasjon<text:s/>av<text:s/>arbeidet.<text:s/>Økonomisk<text:s/>forståelse<text:s/>og<text:s/>bedriftsøkonomi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lakkere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billakkererfaget<text:s/>innebærer<text:s/>å<text:s/>forklare<text:s/>hva<text:s/>som<text:s/>gjøres<text:s/>under<text:s/>utførelse<text:s/>av<text:s/>faglige<text:s/>oppgaver.<text:s/>Videre<text:s/>innebærer<text:s/>det<text:s/>å<text:s/>kommunisere<text:s/>med<text:s/>kunder<text:s/>og<text:s/>samarbeidspartnere<text:s/>om<text:s/>faglige<text:s/>løsninger.<text:s/>Det<text:s/>innebærer<text:s/>også<text:s/>å<text:s/>utarbeide<text:s/>dokumentasjon,<text:s/>arbeidsordrer<text:s/>og<text:s/>rapporter.</text:span></text:p>
      <text:p text:style-name="P24"><text:span text:style-name="T24_1">Å<text:s/>kunne<text:s/>lese</text:span><text:span text:style-name="T24_2"><text:s/>i<text:s/>billakkererfaget<text:s/>innebærer<text:s/>å<text:s/>forstå<text:s/>og<text:s/>bruke<text:s/>takstrapporter<text:s/>og<text:s/>arbeidsbeskrivelser,<text:s/>prosedyrer<text:s/>og<text:s/>brukerveiledninger.<text:s/>Det<text:s/>innebærer<text:s/>også<text:s/>å<text:s/>forstå<text:s/>og<text:s/>bruke<text:s/>faglig<text:s/>informasjon<text:s/>fra<text:s/>teknisk<text:s/>litteratur.<text:s/></text:span></text:p>
      <text:p text:style-name="P25"><text:span text:style-name="T25_1">Å<text:s/>kunne<text:s/>regne<text:s/></text:span><text:span text:style-name="T25_2">i<text:s/>billakkererfaget<text:s/>innebærer<text:s/>å<text:s/>foreta<text:s/>beregninger,<text:s/>oppmålinger<text:s/>og<text:s/>justeringer<text:s/>av<text:s/>produkter.<text:s/>Videre<text:s/>omfatter<text:s/>det<text:s/>kostnadsanalyser<text:s/>knyttet<text:s/>til<text:s/>arbeidsprosessen.<text:s/></text:span></text:p>
      <text:p text:style-name="P26"><text:span text:style-name="T26_1">Å<text:s/>kunne<text:s/>bruke<text:s/>digitale<text:s/>verktøy</text:span><text:span text:style-name="T26_2"><text:s/>i<text:s/>billakkererfaget<text:s/>innebærer<text:s/>å<text:s/>søke<text:s/>etter<text:s/>teknisk<text:s/>dokumentasjon<text:s/>og<text:s/>innhente<text:s/>faglig<text:s/>stoff.<text:s/>Det<text:s/>innebærer<text:s/>å<text:s/>kommunisere<text:s/>ved<text:s/>hjelp<text:s/>av<text:s/>digitale<text:s/>verktøy.</text:span></text:p>
      <text:h text:style-name="P27" text:outline-level="2"><text:span text:style-name="T27_1">Kompetansemål<text:s/></text:span></text:h>
      <text:h text:style-name="P28" text:outline-level="4"><text:span text:style-name="T28_1">Billakkering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behandle<text:s/>kunder<text:s/>i<text:s/>tråd<text:s/>med<text:s/>retningslinjer<text:s/>for<text:s/>kundebehandling<text:s/></text:span></text:p>
        </text:list-item>
        <text:list-item>
          <text:p text:style-name="P31"><text:span text:style-name="T31_1">diskutere<text:s/>faglige<text:s/>løsninger<text:s/>med<text:s/>kollegaer</text:span></text:p>
        </text:list-item>
        <text:list-item>
          <text:p text:style-name="P32"><text:span text:style-name="T32_1">planlegge<text:s/>og<text:s/>tilrettelegge<text:s/>arbeidsoppdrag<text:s/>i<text:s/>tråd<text:s/>med<text:s/>produsentkrav<text:s/></text:span></text:p>
        </text:list-item>
        <text:list-item>
          <text:p text:style-name="P33"><text:span text:style-name="T33_1">velge<text:s/>og<text:s/>bruke<text:s/>verneutstyr</text:span></text:p>
        </text:list-item>
        <text:list-item>
          <text:p text:style-name="P34"><text:span text:style-name="T34_1">rengjøre<text:s/>overflater<text:s/>og<text:s/>forklare<text:s/>hensikten<text:s/>med<text:s/>dette</text:span></text:p>
        </text:list-item>
        <text:list-item>
          <text:p text:style-name="P35"><text:span text:style-name="T35_1">vurdere<text:s/>skadeomfang<text:s/>og<text:s/>velge<text:s/>og<text:s/>begrunne<text:s/>reparasjonsmetode<text:s/></text:span></text:p>
        </text:list-item>
        <text:list-item>
          <text:p text:style-name="P36"><text:span text:style-name="T36_1">bruke<text:s/>sikkerhetsutstyr<text:s/>og<text:s/>elektriske<text:s/>og<text:s/>elektroniske<text:s/>komponenter<text:s/>i<text:s/>henhold<text:s/>til<text:s/>prosedyrer</text:span></text:p>
        </text:list-item>
        <text:list-item>
          <text:p text:style-name="P37"><text:span text:style-name="T37_1">utføre<text:s/>enkel<text:s/>demontering<text:s/>og<text:s/>montering<text:s/>av<text:s/>komponenter<text:s/></text:span></text:p>
        </text:list-item>
        <text:list-item>
          <text:p text:style-name="P38"><text:span text:style-name="T38_1">bruke<text:s/>og<text:s/>vedlikeholde<text:s/>håndverktøy,<text:s/>luftverktøy<text:s/>og<text:s/>elektriske<text:s/>verktøy</text:span></text:p>
        </text:list-item>
        <text:list-item>
          <text:p text:style-name="P39"><text:span text:style-name="T39_1">sikre<text:s/>materialer<text:s/>mot<text:s/>korrosjon<text:s/>og<text:s/>oksidasjon<text:s/>og<text:s/>forklare<text:s/>materialenes<text:s/>innvirkning<text:s/>på<text:s/>hverandre</text:span></text:p>
        </text:list-item>
        <text:list-item>
          <text:p text:style-name="P40"><text:span text:style-name="T40_1">bruke<text:s/>ulike<text:s/>typer<text:s/>sparkel<text:s/>og<text:s/>fyllmaterialer<text:s/></text:span></text:p>
        </text:list-item>
        <text:list-item>
          <text:p text:style-name="P41"><text:span text:style-name="T41_1">velge<text:s/>lakkfarge<text:s/>ut<text:s/>fra<text:s/>arbeidsoppdrag<text:s/>og<text:s/>foreta<text:s/>eventuelle<text:s/>justeringer</text:span></text:p>
        </text:list-item>
        <text:list-item>
          <text:p text:style-name="P42"><text:span text:style-name="T42_1">blande<text:s/>lakkprodukter<text:s/>til<text:s/>bruk<text:s/>og<text:s/>kontrollere<text:s/>viskositet<text:s/>på<text:s/>grunninger,<text:s/>basefarge<text:s/>og<text:s/>topplakk</text:span></text:p>
        </text:list-item>
        <text:list-item>
          <text:p text:style-name="P43"><text:span text:style-name="T43_1">velge<text:s/>og<text:s/>bruke<text:s/>sprøyteutstyr<text:s/>tilpasset<text:s/>arbeidsoppdraget</text:span></text:p>
        </text:list-item>
        <text:list-item>
          <text:p text:style-name="P44"><text:span text:style-name="T44_1">utføre<text:s/>maskering<text:s/>og<text:s/>gjør<text:s/>rede<text:s/>for<text:s/>grunnprinsippene<text:s/>ved<text:s/>flerfarge-<text:s/>og<text:s/>designlakkering</text:span></text:p>
        </text:list-item>
        <text:list-item>
          <text:p text:style-name="P45"><text:span text:style-name="T45_1">velge<text:s/>og<text:s/>bruke<text:s/>materialer<text:s/>ut<text:s/>fra<text:s/>økonomiske<text:s/>og<text:s/>miljømessige<text:s/>hensyn</text:span></text:p>
        </text:list-item>
        <text:list-item>
          <text:p text:style-name="P46"><text:span text:style-name="T46_1">pensle<text:s/>og<text:s/>påføre<text:s/>struktur</text:span></text:p>
        </text:list-item>
        <text:list-item>
          <text:p text:style-name="P47"><text:span text:style-name="T47_1">utføre<text:s/>karosseritetting<text:s/></text:span></text:p>
        </text:list-item>
        <text:list-item>
          <text:p text:style-name="P48"><text:span text:style-name="T48_1">bruke<text:s/>og<text:s/>vedlikeholde<text:s/>lakkblanderom,<text:s/>sprøytekabin<text:s/>og<text:s/>sprøyteutstyr</text:span></text:p>
        </text:list-item>
        <text:list-item>
          <text:p text:style-name="P49"><text:span text:style-name="T49_1">identifisere<text:s/>og<text:s/>reparere<text:s/>lakkdefekter<text:s/>og<text:s/>utføre<text:s/>lakkpleie<text:s/></text:span></text:p>
        </text:list-item>
        <text:list-item>
          <text:p text:style-name="P50"><text:span text:style-name="T50_1">utføre<text:s/>en-<text:s/>og<text:s/>tokomponentliming<text:s/>og<text:s/>sveising<text:s/>av<text:s/>skader<text:s/>på<text:s/>plastdetaljer</text:span></text:p>
        </text:list-item>
        <text:list-item>
          <text:p text:style-name="P51"><text:span text:style-name="T51_1">håndtere<text:s/>spesialavfall<text:s/>i<text:s/>tråd<text:s/>med<text:s/>gjeldende<text:s/>regelverk</text:span></text:p>
        </text:list-item>
        <text:list-item>
          <text:p text:style-name="P52"><text:span text:style-name="T52_1">arbeide<text:s/>i<text:s/>tråd<text:s/>med<text:s/>rutiner<text:s/>for<text:s/>orden<text:s/>og<text:s/>renhold</text:span></text:p>
        </text:list-item>
      </text:list>
      <text:h text:style-name="P53" text:outline-level="4"><text:span text:style-name="T53_1">Kvalitet<text:s/>og<text:s/>dokumentasjon</text:span></text:h>
      <text:p text:style-name="P54"><text:span text:style-name="T54_1">Mål<text:s/>for<text:s/>opplæringen<text:s/>er<text:s/>at<text:s/>lærlingen<text:s/>skal<text:s/>kunne<text:s/></text:span></text:p>
      <text:list text:style-name="LS2" xml:id="list23">
        <text:list-item>
          <text:p text:style-name="P55"><text:span text:style-name="T55_1">bruke<text:s/>arbeidsordrer<text:s/>og<text:s/>takstdokumenter<text:s/></text:span></text:p>
        </text:list-item>
        <text:list-item>
          <text:p text:style-name="P56"><text:span text:style-name="T56_1">finne<text:s/>fram<text:s/>og<text:s/>bruke<text:s/>produktdatablader<text:s/>og<text:s/>HMS-datablader</text:span></text:p>
        </text:list-item>
        <text:list-item>
          <text:p text:style-name="P57"><text:span text:style-name="T57_1">risikovurdere<text:s/>arbeidsoppdrag<text:s/>i<text:s/>tråd<text:s/>med<text:s/>internkontrollsystemet</text:span></text:p>
        </text:list-item>
        <text:list-item>
          <text:p text:style-name="P58"><text:span text:style-name="T58_1">dokumentere<text:s/>at<text:s/>arbeidet<text:s/>er<text:s/>i<text:s/>tråd<text:s/>med<text:s/>produsentkrav<text:s/>og<text:s/>gjeldende<text:s/>regelverk<text:s/>for<text:s/>helse,<text:s/>miljø<text:s/>og<text:s/>sikkerhet</text:span></text:p>
        </text:list-item>
        <text:list-item>
          <text:p text:style-name="P59"><text:span text:style-name="T59_1">registrere<text:s/>avvik<text:s/>og<text:s/>skrive<text:s/>avviksrapporter</text:span></text:p>
        </text:list-item>
        <text:list-item>
          <text:p text:style-name="P60"><text:span text:style-name="T60_1">vurdere<text:s/>kvaliteten<text:s/>på<text:s/>utført<text:s/>arbeid</text:span></text:p>
        </text:list-item>
        <text:list-item>
          <text:p text:style-name="P61"><text:span text:style-name="T61_1">gjøre<text:s/>rede<text:s/>for<text:s/>bedriftens<text:s/>organisering,<text:s/>oppgaver<text:s/>og<text:s/>ansvar<text:s/></text:span></text:p>
        </text:list-item>
        <text:list-item>
          <text:p text:style-name="P62"><text:span text:style-name="T62_1">gjøre<text:s/>rede<text:s/>for<text:s/>økonomiske<text:s/>og<text:s/>driftsmessige<text:s/>konsekvenser<text:s/>av<text:s/>driftsstans<text:s/>og<text:s/>betydningen<text:s/>av<text:s/>forebyggende<text:s/>vedlikehold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billakkererfaget<text:s/></text:span></text:p>
      <text:p text:style-name="P65"><text:span text:style-name="T6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6"><text:span text:style-name="T66_1">Hovedområder<text:s/></text:span></text:p>
          </table:table-cell>
          <table:table-cell table:style-name="Cell7">
            <text:p text:style-name="P67"><text:span text:style-name="T67_1">Ordning<text:s/></text:span></text:p>
          </table:table-cell>
        </table:table-row>
        <table:table-row table:style-name="Row4">
          <table:table-cell table:style-name="Cell8">
            <text:p text:style-name="P68"><text:span text:style-name="T68_1">Billakkering<text:s/></text:span></text:p>
            <text:p text:style-name="P69"><text:span text:style-name="T69_1">Kvalitet<text:s/>og<text:s/>dokumentasjon<text:s/></text:span></text:p>
            <text:p text:style-name="P70"/>
          </table:table-cell>
          <table:table-cell table:style-name="Cell9">
            <text:p text:style-name="P71"><text:span text:style-name="T71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2"><text:span text:style-name="T7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lakker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