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5.119cm"/>
    </style:style>
    <style:style style:name="Column2" style:family="table-column">
      <style:table-column-properties style:column-width="3.14cm"/>
    </style:style>
    <style:style style:name="Column3" style:family="table-column">
      <style:table-column-properties style:column-width="2.566cm"/>
    </style:style>
    <style:style style:name="Column4" style:family="table-column">
      <style:table-column-properties style:column-width="1.168cm"/>
    </style:style>
    <style:style style:name="Column5" style:family="table-column">
      <style:table-column-properties style:column-width="2.445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2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175cm"/>
    </style:style>
    <style:style style:name="Column8" style:family="table-column">
      <style:table-column-properties style:column-width="11.344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.494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background-color="#ffffff" fo:margin-bottom="0.494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4<text:s/>December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p text:style-name="P4"><text:span text:style-name="T4_1">Valid<text:s/>to<text:s/>31.07.2017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Motor<text:s/>vehicle<text:s/>mechanic,<text:s/>light-duty<text:s/>vehicles<text:s/>shall<text:s/>contribute<text:s/>to<text:s/>developing<text:s/>competence<text:s/>in<text:s/>troubleshooting,<text:s/>repairing<text:s/>and<text:s/>servicing<text:s/>passenger<text:s/>cars<text:s/>and<text:s/>utility<text:s/>vehicles.<text:s/>The<text:s/>subject<text:s/>shall<text:s/>contribute<text:s/>to<text:s/>society's<text:s/>needs<text:s/>for<text:s/>transporting<text:s/>human<text:s/>beings<text:s/>and<text:s/>goods,<text:s/>ensuring<text:s/>that<text:s/>this<text:s/>is<text:s/>done<text:s/>in<text:s/>a<text:s/>safe<text:s/>and<text:s/>acceptable<text:s/>manner.<text:s/>Furthermore,<text:s/>the<text:s/>subject<text:s/>shall<text:s/>contribute<text:s/>to<text:s/>upholding<text:s/>standards<text:s/>for<text:s/>safety,<text:s/>comfort<text:s/>and<text:s/>the<text:s/>environment.<text:s/></text:span></text:p>
      <text:p text:style-name="P8"><text:span text:style-name="T8_1">Learning<text:s/>in<text:s/>the<text:s/>subject<text:s/>shall<text:s/>help<text:s/>the<text:s/>apprentice<text:s/>develop<text:s/>competence<text:s/>in<text:s/>repairs,<text:s/>maintenance<text:s/>and<text:s/>diagnosis.<text:s/>Furthermore,<text:s/>learning<text:s/>in<text:s/>the<text:s/>subject<text:s/>shall<text:s/>lay<text:s/>the<text:s/>foundation<text:s/>for<text:s/>professional<text:s/>insight<text:s/>and<text:s/>the<text:s/>ability<text:s/>to<text:s/>make<text:s/>independent<text:s/>assessments,<text:s/>to<text:s/>cooperate<text:s/>and<text:s/>improve<text:s/>communication<text:s/>skills.<text:s/></text:span></text:p>
      <text:p text:style-name="P9"><text:span text:style-name="T9_1">Learning<text:s/>in<text:s/>the<text:s/>subject<text:s/>shall<text:s/>organise<text:s/>practical<text:s/>work<text:s/>tasks<text:s/>in<text:s/>areas<text:s/>of<text:s/>mechanics<text:s/>and<text:s/>electrical<text:s/>and<text:s/>electronic<text:s/>systems.<text:s/>The<text:s/>use<text:s/>of<text:s/>digital<text:s/>equipment<text:s/>shall<text:s/>be<text:s/>included<text:s/>in<text:s/>learning.<text:s/>Learning<text:s/>in<text:s/>the<text:s/>subject<text:s/>shall<text:s/>prepare<text:s/>the<text:s/>apprentice<text:s/>for<text:s/>a<text:s/>working<text:s/>life<text:s/>that<text:s/>demands<text:s/>efficiency<text:s/>and<text:s/>is<text:s/>rewarding.<text:s/>Learning<text:s/>in<text:s/>the<text:s/>subject<text:s/>shall<text:s/>emphasise<text:s/>rules<text:s/>for<text:s/>environment,<text:s/>health<text:s/>and<text:s/>safety.</text:span></text:p>
      <text:p text:style-name="P10"><text:span text:style-name="T10_1">Training<text:s/>completed<text:s/>and<text:s/>passed<text:s/>in<text:s/>the<text:s/>subject<text:s/>will<text:s/>lead<text:s/>to<text:s/>a<text:s/>Trade<text:s/>Certificate.<text:s/>The<text:s/>professional<text:s/>title<text:s/>is<text:s/>Automobile<text:s/>Mechanic<text:s/>for<text:s/>Light-duty<text:s/>Vehicles.<text:s/></text:span></text:p>
      <text:h text:style-name="P11" text:outline-level="2"><text:span text:style-name="T11_1">Structure<text:s/></text:span></text:h>
      <text:p text:style-name="P12"><text:span text:style-name="T12_1">Motor<text:s/>vehicle<text:s/>mechanic,<text:s/>light-duty<text:s/>vehicles<text:s/>consists<text:s/>of<text:s/>four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3"><text:span text:style-name="T13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4"><text:span text:style-name="T14_1">Year<text:s/>level</text:span></text:p>
          </table:table-cell>
          <table:table-cell table:style-name="Cell2" table:number-columns-spanned="5">
            <text:p text:style-name="P15"><text:span text:style-name="T15_1">Main<text:s/>subject<text:s/>areas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In-service<text:s/>training<text:s/>at<text:s/>a<text:s/>training<text:s/>establishment</text:span></text:p>
          </table:table-cell>
          <table:table-cell table:style-name="Cell4">
            <text:p text:style-name="P17"><text:span text:style-name="T17_1">Troubleshooting<text:s/>and<text:s/>diagnosis</text:span></text:p>
          </table:table-cell>
          <table:table-cell table:style-name="Cell5">
            <text:p text:style-name="P18"><text:span text:style-name="T18_1">Service<text:s/>and<text:s/>maintenance</text:span></text:p>
          </table:table-cell>
          <table:table-cell table:style-name="Cell6">
            <text:p text:style-name="P19"><text:span text:style-name="T19_1">Repairs</text:span></text:p>
          </table:table-cell>
          <table:table-cell table:style-name="Cell7">
            <text:p text:style-name="P20"><text:span text:style-name="T20_1">Communication<text:s/>and<text:s/>quality</text:span></text:p>
          </table:table-cell>
        </table:table-row>
      </table:table>
      <text:h text:style-name="P21" text:outline-level="2"><text:span text:style-name="T21_1">Main<text:s/>subject<text:s/>areas<text:s/></text:span></text:h>
      <text:p text:style-name="P22"><text:span text:style-name="T22_1">The<text:s/>main<text:s/>subject<text:s/>area<text:s/>covers<text:s/>understanding<text:s/>systems,<text:s/>troubleshooting<text:s/>and<text:s/>diagnosing<text:s/>mechanical,<text:s/>electrical<text:s/>and<text:s/>electronic<text:s/>systems<text:s/>in<text:s/>motor<text:s/>vehicles.<text:s/>Furthermore,<text:s/>the<text:s/>subject<text:s/>covers<text:s/>the<text:s/>use<text:s/>of<text:s/>tools<text:s/>and<text:s/>instruments.<text:s/>Gathering<text:s/>and<text:s/>interpreting<text:s/>information<text:s/>about<text:s/>systems<text:s/>in<text:s/>the<text:s/>motor<text:s/>vehicle<text:s/>is<text:s/>also<text:s/>included.</text:span></text:p>
      <text:p text:style-name="P23"><text:span text:style-name="T23_1">The<text:s/>main<text:s/>subject<text:s/>area<text:s/>covers<text:s/>service<text:s/>and<text:s/>maintenance,<text:s/>along<text:s/>with<text:s/>current<text:s/>motor<text:s/>vehicle<text:s/>regulations.<text:s/>Selection<text:s/>and<text:s/>use<text:s/>of<text:s/>tools,<text:s/>equipment<text:s/>and<text:s/>instruments<text:s/>is<text:s/>included<text:s/>in<text:s/>the<text:s/>main<text:s/>subject<text:s/>area.<text:s/>Furthermore,<text:s/>it<text:s/>covers<text:s/>the<text:s/>use<text:s/>of<text:s/>documentation<text:s/>for<text:s/>planning,<text:s/>execution<text:s/>and<text:s/>quality<text:s/>assurance.</text:span></text:p>
      <text:p text:style-name="P24"><text:span text:style-name="T24_1">The<text:s/>main<text:s/>subject<text:s/>area<text:s/>covers<text:s/>repair<text:s/>and<text:s/>replacement<text:s/>of<text:s/>the<text:s/>mechanical,<text:s/>hydraulic,<text:s/>electrical<text:s/>and<text:s/>electronic<text:s/>systems<text:s/>in<text:s/>motor<text:s/>vehicles.<text:s/>Furthermore,<text:s/>the<text:s/>subject<text:s/>covers<text:s/>repairs<text:s/>based<text:s/>on<text:s/>current<text:s/>laws<text:s/>and<text:s/>regulations.<text:s/></text:span></text:p>
      <text:p text:style-name="P25"><text:span text:style-name="T25_1">The<text:s/>main<text:s/>subject<text:s/>area<text:s/>covers<text:s/>communicating<text:s/>with<text:s/>customers,<text:s/>colleagues<text:s/>and<text:s/>collaborators.<text:s/>Furthermore,<text:s/>the<text:s/>main<text:s/>subject<text:s/>area<text:s/>includes<text:s/>digital<text:s/>communication<text:s/>tools,<text:s/>and<text:s/>important<text:s/>aspects<text:s/>of<text:s/>environment,<text:s/>health<text:s/>and<text:s/>safety<text:s/>and<text:s/>quality<text:s/>systems.<text:s/>Understanding<text:s/>costs<text:s/>and<text:s/>expenses<text:s/>is<text:s/>included<text:s/>in<text:s/>the<text:s/>main<text:s/>subject<text:s/>area.<text:s/></text:span></text:p>
      <text:h text:style-name="P26" text:outline-level="2"><text:span text:style-name="T26_1">Basic<text:s/>skills<text:s/></text:span></text:h>
      <text:p text:style-name="P27"><text:span text:style-name="T27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Motor<text:s/>vehicle<text:s/>mechanic,<text:s/>light-duty<text:s/>vehicles,<text:s/>basic<text:s/>skills<text:s/>are<text:s/>understood<text:s/>as<text:s/>follows:<text:s/></text:span></text:p>
      <text:p text:style-name="P28"><text:span text:style-name="T28_1">Being<text:s/>able<text:s/>to<text:s/>express<text:s/>oneself<text:s/>orally<text:s/>and<text:s/>in<text:s/>writing<text:s/></text:span><text:span text:style-name="T28_2">in<text:s/>Motor<text:s/>vehicle<text:s/>mechanic,<text:s/>light-duty<text:s/>vehicles<text:s/>involves<text:s/>communicating<text:s/>with<text:s/>customers,<text:s/>colleagues<text:s/>and<text:s/>collaborators<text:s/>about<text:s/>professional<text:s/>solutions<text:s/>and<text:s/>about<text:s/>the<text:s/>quality<text:s/>of<text:s/>work<text:s/>and<text:s/>service.<text:s/>It<text:s/>also<text:s/>involves<text:s/>documentation<text:s/>of<text:s/>work<text:s/>done.<text:s/></text:span></text:p>
      <text:p text:style-name="P29"><text:span text:style-name="T29_1">Being<text:s/>able<text:s/>to<text:s/>read<text:s/></text:span><text:span text:style-name="T29_2">in<text:s/>Motor<text:s/>vehicle<text:s/>mechanic,<text:s/>light-duty<text:s/>vehicles<text:s/>involves<text:s/>gathering<text:s/>information<text:s/>and<text:s/>understanding<text:s/>and<text:s/>using<text:s/>workshop<text:s/>manuals<text:s/>and<text:s/>documents<text:s/>in<text:s/>various<text:s/>languages.<text:s/></text:span></text:p>
      <text:p text:style-name="P30"><text:span text:style-name="T30_1">Numeracy</text:span><text:span text:style-name="T30_2"><text:s/>in<text:s/>Motor<text:s/>vehicle<text:s/>mechanic,<text:s/>light-duty<text:s/>vehicles<text:s/>involves<text:s/>calculating<text:s/>and<text:s/>converting<text:s/>forces,<text:s/>electric<text:s/>sizes<text:s/>and<text:s/>make-up<text:s/>torques.<text:s/>Calculations<text:s/>are<text:s/>also<text:s/>included<text:s/>in<text:s/>troubleshooting<text:s/>and<text:s/>repairs.<text:s/></text:span></text:p>
      <text:p text:style-name="P31"><text:span text:style-name="T31_1">Digital<text:s/>literacy<text:s/></text:span><text:span text:style-name="T31_2">in<text:s/>Motor<text:s/>vehicle<text:s/>mechanic,<text:s/>light-duty<text:s/>vehicles<text:s/>involves<text:s/>using<text:s/>digital<text:s/>and<text:s/>searchable<text:s/>documents,<text:s/>legislation<text:s/>and<text:s/>regulations,<text:s/>and<text:s/>technical<text:s/>data.<text:s/>Furthermore,<text:s/>it<text:s/>involves<text:s/>the<text:s/>use<text:s/>of<text:s/>digital<text:s/>aids<text:s/>and<text:s/>instruments<text:s/>for<text:s/>troubleshooting,<text:s/>diagnosing,<text:s/>repairing<text:s/>and<text:s/>documentation.<text:s/></text:span></text:p>
      <text:h text:style-name="P32" text:outline-level="2"><text:span text:style-name="T32_1">Competence<text:s/>aims<text:s/></text:span></text:h>
      <text:h text:style-name="P33" text:outline-level="4"><text:span text:style-name="T33_1">Troubleshooting<text:s/>and<text:s/>diagnosis</text:span></text:h>
      <text:p text:style-name="P34"><text:span text:style-name="T34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5"><text:span text:style-name="T35_1">use<text:s/>technical<text:s/>information<text:s/>in<text:s/>various<text:s/>languages<text:s/>to<text:s/>plan<text:s/>and<text:s/>carry<text:s/>out<text:s/>work<text:s/>tasks</text:span></text:p>
        </text:list-item>
        <text:list-item>
          <text:p text:style-name="P36"><text:span text:style-name="T36_1">perform<text:s/>and<text:s/>interpret<text:s/>wear<text:s/>indications<text:s/>in<text:s/>engines<text:s/>with<text:s/>the<text:s/>help<text:s/>of<text:s/>measuring<text:s/>tools</text:span></text:p>
        </text:list-item>
        <text:list-item>
          <text:p text:style-name="P37"><text:span text:style-name="T37_1">perform<text:s/>pressure<text:s/>and<text:s/>leak<text:s/>tests<text:s/>on<text:s/>lubricant<text:s/>and<text:s/>cooling<text:s/>systems<text:s/>according<text:s/>to<text:s/>workshop<text:s/>literature</text:span></text:p>
        </text:list-item>
        <text:list-item>
          <text:p text:style-name="P38"><text:span text:style-name="T38_1">explain<text:s/>the<text:s/>basic<text:s/>principles<text:s/>of<text:s/>combustion<text:s/>and<text:s/>energy<text:s/>applied<text:s/>to<text:s/>engine<text:s/>systems</text:span></text:p>
        </text:list-item>
        <text:list-item>
          <text:p text:style-name="P39"><text:span text:style-name="T39_1">troubleshoot<text:s/>components<text:s/>in<text:s/>fuel<text:s/>and<text:s/>injection<text:s/>systems</text:span></text:p>
        </text:list-item>
        <text:list-item>
          <text:p text:style-name="P40"><text:span text:style-name="T40_1">perform<text:s/>emissions<text:s/>tests,<text:s/>interpret<text:s/>the<text:s/>results<text:s/>and<text:s/>explain<text:s/>how<text:s/>exhaust<text:s/>gas<text:s/>cleaning<text:s/>systems<text:s/>work</text:span></text:p>
        </text:list-item>
        <text:list-item>
          <text:p text:style-name="P41"><text:span text:style-name="T41_1">troubleshoot<text:s/>the<text:s/>ignition<text:s/>and<text:s/>engine<text:s/>control<text:s/>systems</text:span></text:p>
        </text:list-item>
        <text:list-item>
          <text:p text:style-name="P42"><text:span text:style-name="T42_1">perform<text:s/>pressure<text:s/>tests<text:s/>on<text:s/>turbo,<text:s/>compressor<text:s/>and<text:s/>intercooler<text:s/>systems<text:s/>and<text:s/>explain<text:s/>how<text:s/>these<text:s/>work</text:span></text:p>
        </text:list-item>
        <text:list-item>
          <text:p text:style-name="P43"><text:span text:style-name="T43_1">measure<text:s/>electric<text:s/>sizes<text:s/>and<text:s/>interpret<text:s/>the<text:s/>results<text:s/>from<text:s/>troubleshooting<text:s/>and<text:s/>diagnoses</text:span></text:p>
        </text:list-item>
        <text:list-item>
          <text:p text:style-name="P44"><text:span text:style-name="T44_1">read<text:s/>circuit<text:s/>diagrams<text:s/>and<text:s/>troubleshoot<text:s/>electric<text:s/>and<text:s/>electronic<text:s/>components</text:span></text:p>
        </text:list-item>
        <text:list-item>
          <text:p text:style-name="P45"><text:span text:style-name="T45_1">troubleshoot<text:s/>and<text:s/>interpret<text:s/>results<text:s/>from<text:s/>measurements<text:s/>and<text:s/>tests<text:s/>on<text:s/>lighting<text:s/>circuits,<text:s/>charging<text:s/>system<text:s/>and<text:s/>the<text:s/>starting<text:s/>motor<text:s/></text:span></text:p>
        </text:list-item>
        <text:list-item>
          <text:p text:style-name="P46"><text:span text:style-name="T46_1">troubleshoot<text:s/>components<text:s/>of<text:s/>the<text:s/>comfort<text:s/>and<text:s/>air<text:s/>conditioner<text:s/>systems,<text:s/>and<text:s/>explain<text:s/>how<text:s/>these<text:s/>work</text:span></text:p>
        </text:list-item>
        <text:list-item>
          <text:p text:style-name="P47"><text:span text:style-name="T47_1">explain<text:s/>the<text:s/>basic<text:s/>principles<text:s/>of<text:s/>digital<text:s/>control<text:s/>systems</text:span></text:p>
        </text:list-item>
        <text:list-item>
          <text:p text:style-name="P48"><text:span text:style-name="T48_1">troubleshoot<text:s/>gear<text:s/>systems<text:s/>and<text:s/>transmission<text:s/>mechanisms<text:s/>in<text:s/>gear<text:s/>drives</text:span></text:p>
        </text:list-item>
        <text:list-item>
          <text:p text:style-name="P49"><text:span text:style-name="T49_1">troubleshoot<text:s/>couplings<text:s/>and<text:s/>tripping<text:s/>devices</text:span></text:p>
        </text:list-item>
        <text:list-item>
          <text:p text:style-name="P50"><text:span text:style-name="T50_1">troubleshoot<text:s/>wheel<text:s/>suspensions<text:s/>and<text:s/>explain<text:s/>the<text:s/>wheel<text:s/>angle's<text:s/>affect<text:s/>on<text:s/>tyre<text:s/>wear<text:s/>patterns</text:span></text:p>
        </text:list-item>
        <text:list-item>
          <text:p text:style-name="P51"><text:span text:style-name="T51_1">troubleshoot<text:s/>steering<text:s/>devices<text:s/>and<text:s/>explain<text:s/>how<text:s/>these<text:s/>work<text:s/></text:span></text:p>
        </text:list-item>
        <text:list-item>
          <text:p text:style-name="P52"><text:span text:style-name="T52_1">troubleshoot<text:s/>braking<text:s/>systems,<text:s/>evaluate<text:s/>the<text:s/>results<text:s/>and<text:s/>explain<text:s/>how<text:s/>these<text:s/>work</text:span></text:p>
        </text:list-item>
        <text:list-item>
          <text:p text:style-name="P53"><text:span text:style-name="T53_1">perform<text:s/>diagnoses<text:s/>on<text:s/>systems<text:s/>for<text:s/>active<text:s/>and<text:s/>passive<text:s/>security</text:span></text:p>
        </text:list-item>
      </text:list>
      <text:h text:style-name="P54" text:outline-level="4"><text:span text:style-name="T54_1">Service<text:s/>and<text:s/>maintenance</text:span></text:h>
      <text:p text:style-name="P55"><text:span text:style-name="T55_1">The<text:s/>aims<text:s/>of<text:s/>the<text:s/>training<text:s/>are<text:s/>to<text:s/>enable<text:s/>the<text:s/>apprentice<text:s/>to<text:s/></text:span></text:p>
      <text:list text:style-name="LS2" xml:id="list19">
        <text:list-item>
          <text:p text:style-name="P56"><text:span text:style-name="T56_1">plan<text:s/>and<text:s/>perform<text:s/>service<text:s/>and<text:s/>maintenance<text:s/>based<text:s/>on<text:s/>instructions<text:s/>from<text:s/>manufacturers<text:s/>and<text:s/>current<text:s/>rules<text:s/>and<text:s/>legislation</text:span></text:p>
        </text:list-item>
        <text:list-item>
          <text:p text:style-name="P57"><text:span text:style-name="T57_1">use<text:s/>tools,<text:s/>equipment<text:s/>and<text:s/>measuring<text:s/>instruments<text:s/>correctly<text:s/>to<text:s/>fulfil<text:s/>work<text:s/>assignments</text:span></text:p>
        </text:list-item>
        <text:list-item>
          <text:p text:style-name="P58"><text:span text:style-name="T58_1">document<text:s/>quality<text:s/>control<text:s/>on<text:s/>finished<text:s/>work<text:s/>tasks</text:span></text:p>
        </text:list-item>
        <text:list-item>
          <text:p text:style-name="P59"><text:span text:style-name="T59_1">perform<text:s/>control<text:s/>checks,<text:s/>repairs<text:s/>and<text:s/>adjustments<text:s/>to<text:s/>lighting<text:s/>systems<text:s/>based<text:s/>on<text:s/>current<text:s/>rules</text:span></text:p>
        </text:list-item>
        <text:list-item>
          <text:p text:style-name="P60"><text:span text:style-name="T60_1">select<text:s/>and<text:s/>use<text:s/>motor<text:s/>vehicle<text:s/>oils,<text:s/>lubricants<text:s/>and<text:s/>liquids</text:span></text:p>
        </text:list-item>
        <text:list-item>
          <text:p text:style-name="P61"><text:span text:style-name="T61_1">select<text:s/>and<text:s/>use<text:s/>the<text:s/>product<text:s/>data<text:s/>sheets<text:s/>and<text:s/>EHS<text:s/>data<text:s/>sheets<text:s/>to<text:s/>fulfil<text:s/>work<text:s/>tasks</text:span></text:p>
        </text:list-item>
        <text:list-item>
          <text:p text:style-name="P62"><text:span text:style-name="T62_1">perform<text:s/>emissions<text:s/>tests<text:s/>and<text:s/>interpret<text:s/>emissions<text:s/>values<text:s/>in<text:s/>line<text:s/>with<text:s/>current<text:s/>regulations</text:span></text:p>
        </text:list-item>
        <text:list-item>
          <text:p text:style-name="P63"><text:span text:style-name="T63_1">select<text:s/>tyres<text:s/>and<text:s/>rims<text:s/>according<text:s/>to<text:s/>requirement<text:s/>and<text:s/>technical<text:s/>data<text:s/>for<text:s/>the<text:s/>vehicle</text:span></text:p>
        </text:list-item>
        <text:list-item>
          <text:p text:style-name="P64"><text:span text:style-name="T64_1">perform<text:s/>maintenance<text:s/>on<text:s/>components<text:s/>in<text:s/>the<text:s/>comfort<text:s/>and<text:s/>air-conditioning<text:s/>systems</text:span></text:p>
        </text:list-item>
      </text:list>
      <text:h text:style-name="P65" text:outline-level="4"><text:span text:style-name="T65_1">Repairs</text:span></text:h>
      <text:p text:style-name="P66"><text:span text:style-name="T66_1">The<text:s/>aims<text:s/>of<text:s/>the<text:s/>training<text:s/>are<text:s/>to<text:s/>enable<text:s/>the<text:s/>apprentice<text:s/>to<text:s/></text:span></text:p>
      <text:list text:style-name="LS3" xml:id="list28">
        <text:list-item>
          <text:p text:style-name="P67"><text:span text:style-name="T67_1">plan<text:s/>and<text:s/>perform<text:s/>repairs<text:s/>based<text:s/>on<text:s/>work<text:s/>orders,<text:s/>and<text:s/>evaluate<text:s/>time<text:s/>used<text:s/></text:span></text:p>
        </text:list-item>
        <text:list-item>
          <text:p text:style-name="P68"><text:span text:style-name="T68_1">perform<text:s/>hot<text:s/>work<text:s/>and<text:s/>fix<text:s/>high-pressure<text:s/>systems<text:s/>based<text:s/>on<text:s/>safety<text:s/>regulations<text:s/>and<text:s/>procedures</text:span></text:p>
        </text:list-item>
        <text:list-item>
          <text:p text:style-name="P69"><text:span text:style-name="T69_1">mount<text:s/>parts<text:s/>and<text:s/>equipment<text:s/>according<text:s/>to<text:s/>laws,<text:s/>regulations<text:s/>and<text:s/>instructions<text:s/>from<text:s/>manufacturers<text:s/>and<text:s/>suppliers</text:span></text:p>
        </text:list-item>
        <text:list-item>
          <text:p text:style-name="P70"><text:span text:style-name="T70_1">replace<text:s/>and<text:s/>adjust<text:s/>register<text:s/>transfers<text:s/>on<text:s/>engines</text:span></text:p>
        </text:list-item>
        <text:list-item>
          <text:p text:style-name="P71"><text:span text:style-name="T71_1">replace<text:s/>and<text:s/>repair<text:s/>engine<text:s/>components</text:span></text:p>
        </text:list-item>
        <text:list-item>
          <text:p text:style-name="P72"><text:span text:style-name="T72_1">replace<text:s/>and<text:s/>repair<text:s/>electrical<text:s/>and<text:s/>electronic<text:s/>components</text:span></text:p>
        </text:list-item>
        <text:list-item>
          <text:p text:style-name="P73"><text:span text:style-name="T73_1">replace<text:s/>components<text:s/>in<text:s/>the<text:s/>car's<text:s/>lubrication<text:s/>and<text:s/>cooling<text:s/>system</text:span></text:p>
        </text:list-item>
        <text:list-item>
          <text:p text:style-name="P74"><text:span text:style-name="T74_1">replace<text:s/>and<text:s/>repair<text:s/>components<text:s/>in<text:s/>gear<text:s/>systems,<text:s/>u-joints,<text:s/>drive<text:s/>shafts<text:s/>and<text:s/>differential<text:s/>gears</text:span></text:p>
        </text:list-item>
        <text:list-item>
          <text:p text:style-name="P75"><text:span text:style-name="T75_1">replace<text:s/>and<text:s/>repair<text:s/>components<text:s/>in<text:s/>the<text:s/>wheel<text:s/>suspension<text:s/>and<text:s/>steering<text:s/>devices</text:span></text:p>
        </text:list-item>
        <text:list-item>
          <text:p text:style-name="P76"><text:span text:style-name="T76_1">perform<text:s/>tests<text:s/>on<text:s/>four-wheel<text:s/>drive<text:s/>vehicles<text:s/>and<text:s/>make<text:s/>necessary<text:s/>adjustments<text:s/>to<text:s/>wheel<text:s/>angles</text:span></text:p>
        </text:list-item>
        <text:list-item>
          <text:p text:style-name="P77"><text:span text:style-name="T77_1">replace<text:s/>and<text:s/>repair<text:s/>components<text:s/>in<text:s/>braking<text:s/>systems<text:s/></text:span></text:p>
        </text:list-item>
        <text:list-item>
          <text:p text:style-name="P78"><text:span text:style-name="T78_1">change<text:s/>tyres<text:s/>and<text:s/>balance<text:s/>wheels</text:span></text:p>
        </text:list-item>
        <text:list-item>
          <text:p text:style-name="P79"><text:span text:style-name="T79_1">repair<text:s/>systems<text:s/>for<text:s/>active<text:s/>and<text:s/>passive<text:s/>security</text:span></text:p>
        </text:list-item>
        <text:list-item>
          <text:p text:style-name="P80"><text:span text:style-name="T80_1">repair<text:s/>comfort<text:s/>and<text:s/>air<text:s/>conditioning<text:s/>systems</text:span></text:p>
        </text:list-item>
        <text:list-item>
          <text:p text:style-name="P81"><text:span text:style-name="T81_1">replace<text:s/>and<text:s/>repair<text:s/>components<text:s/>in<text:s/>the<text:s/>vehicle<text:s/>body</text:span></text:p>
        </text:list-item>
      </text:list>
      <text:h text:style-name="P82" text:outline-level="4"><text:span text:style-name="T82_1">Communication<text:s/>and<text:s/>quality</text:span></text:h>
      <text:p text:style-name="P83"><text:span text:style-name="T83_1">The<text:s/>aims<text:s/>of<text:s/>the<text:s/>training<text:s/>are<text:s/>to<text:s/>enable<text:s/>the<text:s/>apprentice<text:s/>to<text:s/></text:span></text:p>
      <text:list text:style-name="LS4" xml:id="list43">
        <text:list-item>
          <text:p text:style-name="P84"><text:span text:style-name="T84_1">communicate<text:s/>with<text:s/>customers<text:s/>and<text:s/>deal<text:s/>with<text:s/>them<text:s/>according<text:s/>to<text:s/>customer<text:s/>service<text:s/>guidelines</text:span></text:p>
        </text:list-item>
        <text:list-item>
          <text:p text:style-name="P85"><text:span text:style-name="T85_1">cooperate<text:s/>with<text:s/>colleagues<text:s/>and<text:s/>other<text:s/>collaborators<text:s/>to<text:s/>find<text:s/>professional<text:s/>solutions</text:span></text:p>
        </text:list-item>
        <text:list-item>
          <text:p text:style-name="P86"><text:span text:style-name="T86_1">describe<text:s/>the<text:s/>structure<text:s/>and<text:s/>organisation<text:s/>of<text:s/>the<text:s/>company<text:s/>you<text:s/>work<text:s/>for</text:span></text:p>
        </text:list-item>
        <text:list-item>
          <text:p text:style-name="P87"><text:span text:style-name="T87_1">give<text:s/>an<text:s/>account<text:s/>of<text:s/>requirements<text:s/>set<text:s/>by<text:s/>authorities<text:s/>for<text:s/>the<text:s/>company<text:s/>and<text:s/>for<text:s/>working<text:s/>on<text:s/>vehicles</text:span></text:p>
        </text:list-item>
        <text:list-item>
          <text:p text:style-name="P88"><text:span text:style-name="T88_1">perform<text:s/>work<text:s/>based<text:s/>on<text:s/>current<text:s/>rules<text:s/>and<text:s/>regulations<text:s/>for<text:s/>environment,<text:s/>health<text:s/>and<text:s/>safety</text:span></text:p>
        </text:list-item>
        <text:list-item>
          <text:p text:style-name="P89"><text:span text:style-name="T89_1">perform<text:s/>source<text:s/>separation<text:s/>and<text:s/>handle<text:s/>special<text:s/>waste<text:s/>based<text:s/>on<text:s/>current<text:s/>rules<text:s/>and<text:s/>regulations</text:span></text:p>
        </text:list-item>
        <text:list-item>
          <text:p text:style-name="P90"><text:span text:style-name="T90_1">give<text:s/>an<text:s/>account<text:s/>of<text:s/>routines/systems<text:s/>in<text:s/>the<text:s/>trade<text:s/>for<text:s/>dealing<text:s/>with<text:s/>complaints<text:s/>and<text:s/>quality<text:s/>assurance</text:span></text:p>
        </text:list-item>
        <text:list-item>
          <text:p text:style-name="P91"><text:span text:style-name="T91_1">discuss<text:s/>and<text:s/>elaborate<text:s/>on<text:s/>profitability<text:s/>and<text:s/>efficiency<text:s/>when<text:s/>selecting<text:s/>repair<text:s/>methods<text:s/></text:span></text:p>
        </text:list-item>
        <text:list-item>
          <text:p text:style-name="P92"><text:span text:style-name="T92_1">use<text:s/>digital<text:s/>workshop<text:s/>systems</text:span></text:p>
        </text:list-item>
      </text:list>
      <text:h text:style-name="P93" text:outline-level="2"><text:span text:style-name="T93_1">Assessment<text:s/></text:span></text:h>
      <text:p text:style-name="P94"><text:span text:style-name="T94_1">Vg3<text:s/>Motor<text:s/>vehicle<text:s/>mechanic,<text:s/>light-duty<text:s/>vehicles</text:span></text:p>
      <text:p text:style-name="P95"><text:span text:style-name="T95_1">Provisions<text:s/>for<text:s/>final<text:s/>assessment: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96"><text:span text:style-name="T96_1">Main<text:s/>subject<text:s/>areas<text:s/></text:span></text:p>
          </table:table-cell>
          <table:table-cell table:style-name="Cell9">
            <text:p text:style-name="P97"><text:span text:style-name="T97_1">Provision</text:span></text:p>
          </table:table-cell>
        </table:table-row>
        <table:table-row table:style-name="Row4">
          <table:table-cell table:style-name="Cell10">
            <text:p text:style-name="P98"><text:span text:style-name="T98_1">Troubleshooting<text:s/>and<text:s/>diagnosis</text:span></text:p>
            <text:p text:style-name="P99"><text:span text:style-name="T99_1">Service<text:s/>and<text:s/>maintenance</text:span></text:p>
            <text:p text:style-name="P100"><text:span text:style-name="T100_1">Repairs</text:span></text:p>
            <text:p text:style-name="P101"><text:span text:style-name="T101_1">Communication<text:s/>and<text:s/>quality</text:span></text:p>
          </table:table-cell>
          <table:table-cell table:style-name="Cell11">
            <text:p text:style-name="P102"><text:span text:style-name="T102_1">All<text:s/>apprentices<text:s/>shall<text:s/>sit<text:s/>for<text:s/>a<text:s/>Trade<text:s/>Examination,<text:s/>which<text:s/>is<text:s/>normally<text:s/>carried<text:s/>out<text:s/>over<text:s/>a<text:s/>period<text:s/>of<text:s/>four<text:s/>working<text:s/>days.</text:span></text:p>
          </table:table-cell>
        </table:table-row>
      </table:table>
      <text:p text:style-name="P103"><text:span text:style-name="T103_1">The<text:s/>provisions<text:s/>for<text:s/>assessment<text:s/>are<text:s/>stipulated<text:s/>in<text:s/>the<text:s/>regulations<text:s/>of<text:s/>the<text:s/>Norwegian<text:s/>Education<text:s/>Act.</text:span></text:p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MK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MK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ilfaget,<text:s/>lette<text:s/>kjøretøy<text:s/>Vg3<text:s/>/<text:s/>opplæring<text:s/>i<text:s/>bedrift</text:span></text:p>
            </table:table-cell>
            <table:table-cell table:style-name="Cell5">
              <text:p text:style-name="P8"><text:span text:style-name="T8_1">Læreplankode:<text:s/>BMK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