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6cm"/>
    </style:style>
    <style:style style:name="Column10" style:family="table-column">
      <style:table-column-properties style:column-width="11.50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fagene<text:s/>skal<text:s/>medvirke<text:s/>til<text:s/>å<text:s/>dekke<text:s/>behovet<text:s/>for<text:s/>barne-<text:s/>og<text:s/>ungdomsarbeidere<text:s/>som<text:s/>kan<text:s/>legge<text:s/>til<text:s/>rette<text:s/>for<text:s/>aktivitet,<text:s/>glede<text:s/>og<text:s/>livsutfoldelse<text:s/>for<text:s/>barn<text:s/>og<text:s/>unge.<text:s/>Samfunnet<text:s/>har<text:s/>behov<text:s/>for<text:s/>barne-<text:s/>og<text:s/>ungdomsarbeidere<text:s/>som<text:s/>er<text:s/>tydelige<text:s/>rollemodeller,<text:s/>ser<text:s/>det<text:s/>enkelte<text:s/>individ<text:s/>og<text:s/>er<text:s/>bevisst<text:s/>på<text:s/>de<text:s/>utfordringer<text:s/>barn<text:s/>og<text:s/>unge<text:s/>har<text:s/>i<text:s/>et<text:s/>flerkulturelt<text:s/>samfunn.<text:s/>Opplæringen<text:s/>skal<text:s/>bidra<text:s/>til<text:s/>å<text:s/>utvikle<text:s/>evne<text:s/>og<text:s/>vilje<text:s/>til<text:s/>fleksibilitet<text:s/>og<text:s/>samarbeid<text:s/>om<text:s/>barn<text:s/>og<text:s/>unges<text:s/>opplæring,<text:s/>utvikling<text:s/>og<text:s/>trivsel,<text:s/>og<text:s/>kunnskap<text:s/>om<text:s/>hvordan<text:s/>barn<text:s/>og<text:s/>unge<text:s/>lærer.<text:s/>Programfagene<text:s/>skal<text:s/>bidra<text:s/>til<text:s/>vern<text:s/>om<text:s/>miljøet<text:s/>og<text:s/>naturen<text:s/>og<text:s/>til<text:s/>varierte<text:s/>og<text:s/>utfordrende<text:s/>kultur-<text:s/>og<text:s/>kvalitetsopplevelser.<text:s/>Programfagene<text:s/>skal<text:s/>også<text:s/>stimulere<text:s/>til<text:s/>et<text:s/>fellesskap<text:s/>preget<text:s/>av<text:s/>glede,<text:s/>lek,<text:s/>utforskning,<text:s/>læring<text:s/>og<text:s/>samhørighet.</text:span></text:p>
      <text:p text:style-name="P8"><text:span text:style-name="T8_1">Opplæringen<text:s/>i<text:s/>programfagene<text:s/>skal<text:s/>gi<text:s/>elever<text:s/>og<text:s/>lærlinger<text:s/>grunnlag<text:s/>for<text:s/>å<text:s/>velge<text:s/>hensiktsmessige<text:s/>pedagogiske<text:s/>metoder<text:s/>i<text:s/>arbeidet<text:s/>med<text:s/>barn<text:s/>og<text:s/>unge<text:s/>i<text:s/>alderen<text:s/>0–18<text:s/>år.<text:s/>Opplæringen<text:s/>skal<text:s/>utvikle<text:s/>evnen<text:s/>til<text:s/>kommunikasjon<text:s/>i<text:s/>møte<text:s/>med<text:s/>barn,<text:s/>unge<text:s/>og<text:s/>foreldre,<text:s/>tilpasset<text:s/>kulturtilhørighet,<text:s/>funksjonsnivå<text:s/>og<text:s/>livssituasjon.<text:s/>Videre<text:s/>skal<text:s/>opplæringen<text:s/>utvikle<text:s/>relasjonsforståelse<text:s/>og<text:s/>evne<text:s/>til<text:s/>å<text:s/>tilrettelegge<text:s/>for<text:s/>brukermedvirkning.</text:span></text:p>
      <text:p text:style-name="P9"><text:span text:style-name="T9_1">Opplæringen<text:s/>skal<text:s/>rettes<text:s/>mot<text:s/>arbeid<text:s/>i<text:s/>ulike<text:s/>pedagogiske<text:s/>virksomheter<text:s/>og<text:s/>mot<text:s/>områder<text:s/>der<text:s/>barn<text:s/>og<text:s/>unge<text:s/>ferdes<text:s/>i<text:s/>hverdagen,<text:s/>og<text:s/>være<text:s/>i<text:s/>tråd<text:s/>med<text:s/>gjeldende<text:s/>regelverk.<text:s/>Opplæringen<text:s/>skal<text:s/>være<text:s/>praksisnær,<text:s/>tverrfaglig,<text:s/>gi<text:s/>helhetlig<text:s/>kompetanse<text:s/>og<text:s/>legge<text:s/>grunnlaget<text:s/>for<text:s/>videre<text:s/>opplæring<text:s/>som<text:s/>barne-<text:s/>og<text:s/>ungdomsarbeider.</text:span></text:p>
      <text:h text:style-name="P10" text:outline-level="2"><text:span text:style-name="T10_1">Struktur<text:s/></text:span></text:h>
      <text:p text:style-name="P11"><text:span text:style-name="T11_1">Programområde<text:s/>for<text:s/>barne-<text:s/>og<text:s/>ungdomsarbeiderfaget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Helsefremme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els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handler<text:s/>om<text:s/>hvordan<text:s/>fysisk<text:s/>og<text:s/>psykisk<text:s/>helse<text:s/>og<text:s/>positiv<text:s/>selvfølelse<text:s/>kan<text:s/>stimuleres.<text:s/>Videre<text:s/>handler<text:s/>faget<text:s/>om<text:s/>hvordan<text:s/>barn<text:s/>og<text:s/>unge<text:s/>utvikler<text:s/>evne<text:s/>til<text:s/>å<text:s/>ta<text:s/>medansvar<text:s/>for<text:s/>eget<text:s/>liv,<text:s/>og<text:s/>hvordan<text:s/>de<text:s/>bruker<text:s/>sine<text:s/>ressurser<text:s/>og<text:s/>sitt<text:s/>sosiale<text:s/>nettverk.<text:s/>Ulike<text:s/>sider<text:s/>ved<text:s/>barn<text:s/>og<text:s/>unges<text:s/>forhold<text:s/>til<text:s/>tobakk,<text:s/>rusmidler<text:s/>og<text:s/>kriminalitet<text:s/>inngår.<text:s/>Temaene<text:s/>kjønnsroller,<text:s/>selvfølelse,<text:s/>mobbing<text:s/>og<text:s/>rasisme<text:s/>er<text:s/>også<text:s/>en<text:s/>del<text:s/>av<text:s/>faget.<text:s/>Betydningen<text:s/>av<text:s/>utfordrende<text:s/>aktiviteter,<text:s/>utholdenhet<text:s/>og<text:s/>styrke<text:s/>som<text:s/>grunnlag<text:s/>for<text:s/>barn<text:s/>og<text:s/>unges<text:s/>vekst<text:s/>og<text:s/>utvikling<text:s/>inngår<text:s/>i<text:s/>faget.<text:s/>Videre<text:s/>handler<text:s/>faget<text:s/>om<text:s/>trygg<text:s/>og<text:s/>sunn<text:s/>mat<text:s/>for<text:s/>barn<text:s/>og<text:s/>unge.</text:span></text:p>
      <text:p text:style-name="P21"><text:span text:style-name="T21_1">Programfaget<text:s/>handler<text:s/>om<text:s/>hvordan<text:s/>en<text:s/>kan<text:s/>stimulere<text:s/>vekst<text:s/>og<text:s/>utvikling<text:s/>hos<text:s/>barn<text:s/>og<text:s/>unge<text:s/>med<text:s/>ulik<text:s/>livssituasjon,<text:s/>kulturtilhørighet<text:s/>og<text:s/>funksjonsnivå.<text:s/>Faget<text:s/>handler<text:s/>videre<text:s/>om<text:s/>de<text:s/>voksne<text:s/>som<text:s/>rollemodell<text:s/>og<text:s/>betydningen<text:s/>av<text:s/>språkbruk<text:s/>og<text:s/>omgangsform.<text:s/>Sosialiseringsprosessen<text:s/>hos<text:s/>barn<text:s/>og<text:s/>unge,<text:s/>utvikling<text:s/>av<text:s/>sosial<text:s/>kompetanse,<text:s/>empati,<text:s/>respekt<text:s/>og<text:s/>toleranse<text:s/>inngår<text:s/>i<text:s/>faget.<text:s/>Programfaget<text:s/>handler<text:s/>også<text:s/>om<text:s/>samarbeid,<text:s/>gruppeprosesser<text:s/>og<text:s/>konflikthåndtering.</text:span></text:p>
      <text:p text:style-name="P22"><text:span text:style-name="T22_1">Programfaget<text:s/>handler<text:s/>om<text:s/>barn<text:s/>og<text:s/>unges<text:s/>oppvekstvilkår<text:s/>i<text:s/>et<text:s/>flerkulturelt<text:s/>og<text:s/>mediepåvirket<text:s/>samfunn,<text:s/>og<text:s/>om<text:s/>ulike<text:s/>typer<text:s/>aktiviteter<text:s/>som<text:s/>brukes<text:s/>i<text:s/>det<text:s/>pedagogiske<text:s/>arbeidet<text:s/>for<text:s/>barn<text:s/>og<text:s/>unge.<text:s/>Observasjon,<text:s/>planlegging,<text:s/>dokumentasjon,<text:s/>motivering,<text:s/>vurdering<text:s/>og<text:s/>valg<text:s/>av<text:s/>hensiktsmessige<text:s/>pedagogiske<text:s/>metoder<text:s/>er<text:s/>grunnleggende<text:s/>i<text:s/>faget.<text:s/>Betydningen<text:s/>av<text:s/>lek<text:s/>og<text:s/>aktivitet<text:s/>for<text:s/>læring<text:s/>og<text:s/>utvikling<text:s/>inngår<text:s/>i<text:s/>faget.<text:s/>Rammefaktorer,<text:s/>regelverk<text:s/>og<text:s/>måldokumenter<text:s/>som<text:s/>er<text:s/>styrende<text:s/>for<text:s/>pedagogiske<text:s/>virksomheter<text:s/>og<text:s/>andre<text:s/>arenaer<text:s/>der<text:s/>barn<text:s/>og<text:s/>unge<text:s/>oppholder<text:s/>seg,<text:s/>og<text:s/>yrkesforståelse,<text:s/>inngår<text:s/>i<text:s/>fage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Helsefremmende<text:s/>arbeid<text:s/>140<text:s/>timer</text:span></text:p>
      <text:p text:style-name="P27"><text:span text:style-name="T27_1">Kommunikasjon<text:s/>og<text:s/>samhandling<text:s/>140<text:s/>timer</text:span></text:p>
      <text:p text:style-name="P28"><text:span text:style-name="T28_1">Yrkesutøvelse<text:s/>197<text:s/>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å<text:s/>utvikle<text:s/>fagkompetansen<text:s/>og<text:s/>er<text:s/>en<text:s/>del<text:s/>av<text:s/>den.<text:s/>I<text:s/>barne-<text:s/>og<text:s/>ungdomsarbeiderfaget<text:s/>forstår<text:s/>en<text:s/>grunnleggende<text:s/>ferdigheter<text:s/>slik:</text:span></text:p>
      <text:p text:style-name="P31"><text:span text:style-name="T31_1">Å<text:s/>kunne<text:s/>uttrykke<text:s/>seg<text:s/>skriftlig<text:s/>og<text:s/>muntlig<text:s/></text:span><text:span text:style-name="T31_2">i<text:s/>barne-<text:s/>og<text:s/>ungdomsarbeiderfaget<text:s/>innebærer<text:s/>kommunikasjon<text:s/>med<text:s/>barn<text:s/>og<text:s/>unge,<text:s/>deres<text:s/>foreldre<text:s/>og<text:s/>foresatte<text:s/>og<text:s/>andre<text:s/>samarbeidspartnere.<text:s/>Det<text:s/>vil<text:s/>si<text:s/>å<text:s/>kunne<text:s/>skrive<text:s/>planer,<text:s/>referater<text:s/>og<text:s/>dokumentasjon,<text:s/>oppfatte<text:s/>og<text:s/>overbringe<text:s/>muntlig<text:s/>og<text:s/>skriftlig<text:s/>informasjon<text:s/>på<text:s/>en<text:s/>presis<text:s/>måte,<text:s/>og<text:s/>å<text:s/>kunne<text:s/>bruke<text:s/>skriftspråket<text:s/>til<text:s/>å<text:s/>produsere<text:s/>egne<text:s/>tekster<text:s/>til<text:s/>bruk<text:s/>i<text:s/>arbeidet.</text:span></text:p>
      <text:p text:style-name="P32"><text:span text:style-name="T32_1">Å<text:s/>kunne<text:s/>lese<text:s/></text:span><text:span text:style-name="T32_2">i<text:s/>barne-<text:s/>og<text:s/>ungdomsarbeiderfaget<text:s/>innebærer<text:s/>å<text:s/>forstå<text:s/>og<text:s/>sette<text:s/>seg<text:s/>inn<text:s/>i<text:s/>faglitteratur<text:s/>for<text:s/>å<text:s/>holde<text:s/>seg<text:s/>faglig<text:s/>oppdatert.<text:s/>Det<text:s/>innebærer<text:s/>å<text:s/>kunne<text:s/>forstå<text:s/>innholdet<text:s/>i<text:s/>tekster<text:s/>og<text:s/>planer<text:s/>for<text:s/>virksomheten<text:s/>og<text:s/>i<text:s/>relevant<text:s/>regelverk<text:s/>som<text:s/>gjelder<text:s/>for<text:s/>arbeidsplassen.<text:s/>Det<text:s/>innebærer<text:s/>å<text:s/>kunne<text:s/>holde<text:s/>seg<text:s/>orientert<text:s/>om<text:s/>barne-<text:s/>og<text:s/>ungdomslitteratur.<text:s/></text:span></text:p>
      <text:p text:style-name="P33"><text:span text:style-name="T33_1">Å<text:s/>kunne<text:s/>regne<text:s/></text:span><text:span text:style-name="T33_2">i<text:s/>barne-<text:s/>og<text:s/>ungdomsarbeiderfaget<text:s/>innebærer<text:s/>budsjett-<text:s/>og<text:s/>økonomiforståelse<text:s/>og<text:s/>beregning<text:s/>av<text:s/>kvantum<text:s/>ved<text:s/>matlaging.<text:s/>Det<text:s/>innebærer<text:s/>også<text:s/>å<text:s/>kunne<text:s/>forstå<text:s/>tall<text:s/>og<text:s/>logikk,<text:s/>sortering<text:s/>og<text:s/>systematisering.</text:span></text:p>
      <text:p text:style-name="P34"><text:span text:style-name="T34_1">Å<text:s/>kunne<text:s/>bruke<text:s/>digitale<text:s/>verktøy<text:s/></text:span><text:span text:style-name="T34_2">i<text:s/>barne-<text:s/>og<text:s/>ungdomsarbeiderfaget<text:s/>innebærer<text:s/>kreativ<text:s/>bruk<text:s/>av<text:s/>digitale<text:s/>medier<text:s/>i<text:s/>den<text:s/>praktiske<text:s/>yrkesutøvingen.<text:s/>Digitale<text:s/>verktøy<text:s/>anvendes<text:s/>i<text:s/>dokumentasjon,<text:s/>prosjektbeskrivelser<text:s/>og<text:s/>referater,<text:s/>og<text:s/>ved<text:s/>innhenting<text:s/>av<text:s/>fagstoff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aktiviteter<text:s/>for<text:s/>barn<text:s/>og<text:s/>unge<text:s/>som<text:s/>kan<text:s/>fremme<text:s/>god<text:s/>fysisk<text:s/>og<text:s/>psykisk<text:s/>helse<text:s/></text:span></text:p>
        </text:list-item>
      </text:list>
      <text:list text:style-name="LS2" xml:id="list1">
        <text:list-item>
          <text:p text:style-name="P38"><text:span text:style-name="T38_1">drøfte<text:s/>hva<text:s/>omsorg<text:s/>innebærer<text:s/>for<text:s/>barn<text:s/>og<text:s/>unge<text:s/>i<text:s/>ulike<text:s/>aldrer<text:s/></text:span></text:p>
        </text:list-item>
      </text:list>
      <text:list text:style-name="LS3" xml:id="list2">
        <text:list-item>
          <text:p text:style-name="P39"><text:span text:style-name="T39_1">forklare<text:s/>hva<text:s/>mobbing<text:s/>og<text:s/>rasisme<text:s/>er,<text:s/>og<text:s/>drøfte<text:s/>forebyggende<text:s/>tiltak<text:s/></text:span></text:p>
        </text:list-item>
      </text:list>
      <text:list text:style-name="LS4" xml:id="list3">
        <text:list-item>
          <text:p text:style-name="P40"><text:span text:style-name="T40_1">drøfte<text:s/>ulike<text:s/>holdninger<text:s/>til<text:s/>tobakk,<text:s/>rus<text:s/>og<text:s/>kriminalitet<text:s/>og<text:s/>beskrive<text:s/>noen<text:s/>rus-<text:s/>og<text:s/>kriminalitetsforebyggende<text:s/>tiltak<text:s/>rettet<text:s/>mot<text:s/>barn<text:s/>og<text:s/>unge<text:s/></text:span></text:p>
        </text:list-item>
      </text:list>
      <text:list text:style-name="LS5" xml:id="list4">
        <text:list-item>
          <text:p text:style-name="P41"><text:span text:style-name="T41_1">drøfte<text:s/>sammenhenger<text:s/>mellom<text:s/>identitet,<text:s/>seksualitet<text:s/>og<text:s/>selvfølelse,<text:s/>og<text:s/>drøfte<text:s/>hvordan<text:s/>en<text:s/>kan<text:s/>veilede<text:s/>barn<text:s/>og<text:s/>unge<text:s/>i<text:s/>slike<text:s/>spørsmål<text:s/></text:span></text:p>
        </text:list-item>
      </text:list>
      <text:list text:style-name="LS6" xml:id="list5">
        <text:list-item>
          <text:p text:style-name="P42"><text:span text:style-name="T42_1">gjøre<text:s/>rede<text:s/>for<text:s/>hva<text:s/>fysisk<text:s/>aktivitet<text:s/>og<text:s/>kosthold<text:s/>betyr<text:s/>for<text:s/>barn<text:s/>og<text:s/>unges<text:s/>helse,<text:s/>og<text:s/>foreslå<text:s/>helsefremmende<text:s/>tiltak<text:s/></text:span></text:p>
        </text:list-item>
      </text:list>
      <text:list text:style-name="LS7" xml:id="list6">
        <text:list-item>
          <text:p text:style-name="P43"><text:span text:style-name="T43_1">lage<text:s/>trygge<text:s/>og<text:s/>sunne<text:s/>måltider<text:s/>for<text:s/>barn<text:s/>og<text:s/>unge<text:s/>i<text:s/>tråd<text:s/>med<text:s/>norske<text:s/>anbefalinger<text:s/>for<text:s/>ernæring<text:s/>og<text:s/>relevant<text:s/>regelverk<text:s/></text:span></text:p>
        </text:list-item>
      </text:list>
      <text:list text:style-name="LS8" xml:id="list7">
        <text:list-item>
          <text:p text:style-name="P44"><text:span text:style-name="T44_1">gjøre<text:s/>rede<text:s/>for<text:s/>betydningen<text:s/>av<text:s/>god<text:s/>hygiene<text:s/>og<text:s/>foreslå<text:s/>tiltak<text:s/>for<text:s/>å<text:s/>forebygge<text:s/>smittsomme<text:s/>sykdommer<text:s/></text:span></text:p>
        </text:list-item>
      </text:list>
      <text:list text:style-name="LS9" xml:id="list8">
        <text:list-item>
          <text:p text:style-name="P45"><text:span text:style-name="T45_1">utføre<text:s/>førstehjelp<text:s/>ved<text:s/>fall-,<text:s/>druknings-<text:s/>og<text:s/>trafikkulykker<text:s/></text:span></text:p>
        </text:list-item>
      </text:list>
      <text:list text:style-name="LS10" xml:id="list9">
        <text:list-item>
          <text:p text:style-name="P46"><text:span text:style-name="T46_1">gjøre<text:s/>rede<text:s/>for<text:s/>krav<text:s/>til<text:s/>sikkerhet<text:s/>der<text:s/>barn<text:s/>og<text:s/>unge<text:s/>oppholder<text:s/>seg,<text:s/>og<text:s/>drøfte<text:s/>hvordan<text:s/>barn<text:s/>og<text:s/>unge<text:s/>kan<text:s/>ta<text:s/>medansvar<text:s/>for<text:s/>egen<text:s/>sikkerhet<text:s/></text:span></text:p>
        </text:list-item>
      </text:list>
      <text:list text:style-name="LS11" xml:id="list10">
        <text:list-item>
          <text:p text:style-name="P47"><text:span text:style-name="T47_1">gi<text:s/>eksempler<text:s/>på<text:s/>tegn<text:s/>som<text:s/>tyder<text:s/>på<text:s/>omsorgssvikt<text:s/>og<text:s/>andre<text:s/>bekymringsfulle<text:s/>forhold,<text:s/>og<text:s/>gjøre<text:s/>rede<text:s/>for<text:s/>ansvar<text:s/>og<text:s/>tjenestevei<text:s/></text:span></text:p>
        </text:list-item>
      </text:list>
      <text:list text:style-name="LS12" xml:id="list11">
        <text:list-item>
          <text:p text:style-name="P48"><text:span text:style-name="T48_1">drøfte<text:s/>hva<text:s/>helse-,<text:s/>miljø<text:s/>og<text:s/>sikkerhet<text:s/>betyr<text:s/>for<text:s/>arbeids-<text:s/>og<text:s/>læringsmiljøet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3" xml:id="list12">
        <text:list-item>
          <text:p text:style-name="P50"><text:span text:style-name="T50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14" xml:id="list13">
        <text:list-item>
          <text:p text:style-name="P51"><text:span text:style-name="T51_1">drøfte<text:s/>tiltak<text:s/>som<text:s/>kan<text:s/>bidra<text:s/>til<text:s/>å<text:s/>utvikle<text:s/>den<text:s/>sosiale<text:s/>kompetansen<text:s/>hos<text:s/>barn<text:s/>og<text:s/>unges<text:s/></text:span></text:p>
        </text:list-item>
      </text:list>
      <text:list text:style-name="LS15" xml:id="list14">
        <text:list-item>
          <text:p text:style-name="P52"><text:span text:style-name="T52_1">gjøre<text:s/>rede<text:s/>for<text:s/>hovedtrekk<text:s/>ved<text:s/>barns<text:s/>språkutvikling<text:s/>og<text:s/>gi<text:s/>eksempler<text:s/>på<text:s/>språkets<text:s/>betydning<text:s/>for<text:s/>personlighetsutviklingen<text:s/></text:span></text:p>
        </text:list-item>
      </text:list>
      <text:list text:style-name="LS16" xml:id="list15">
        <text:list-item>
          <text:p text:style-name="P53"><text:span text:style-name="T53_1">drøfte<text:s/>faktorer<text:s/>som<text:s/>er<text:s/>viktige<text:s/>for<text:s/>sosialiseringsprosessen<text:s/>hos<text:s/>barn<text:s/>og<text:s/>unge,<text:s/>og<text:s/>gjøre<text:s/>rede<text:s/>for<text:s/>hvordan<text:s/>en<text:s/>kan<text:s/>veilede<text:s/>barn<text:s/>og<text:s/>unge<text:s/></text:span></text:p>
        </text:list-item>
      </text:list>
      <text:list text:style-name="LS17" xml:id="list16">
        <text:list-item>
          <text:p text:style-name="P54"><text:span text:style-name="T54_1">gjøre<text:s/>rede<text:s/>for<text:s/>hva<text:s/>som<text:s/>kjennetegner<text:s/>arbeid<text:s/>i<text:s/>grupper<text:s/></text:span></text:p>
        </text:list-item>
      </text:list>
      <text:list text:style-name="LS18" xml:id="list17">
        <text:list-item>
          <text:p text:style-name="P55"><text:span text:style-name="T55_1">drøfte<text:s/>ulike<text:s/>strategier<text:s/>for<text:s/>konflikthåndtering<text:s/>og<text:s/>prøve<text:s/>noen<text:s/>strategier<text:s/>i<text:s/>praksis<text:s/></text:span></text:p>
        </text:list-item>
      </text:list>
      <text:list text:style-name="LS19" xml:id="list18">
        <text:list-item>
          <text:p text:style-name="P56"><text:span text:style-name="T56_1">gjøre<text:s/>rede<text:s/>for<text:s/>den<text:s/>voksnes<text:s/>ansvar<text:s/>i<text:s/>samhandling<text:s/>med<text:s/>barn<text:s/>og<text:s/>unge<text:s/>og<text:s/>drøfte<text:s/>hvordan<text:s/>samspillet<text:s/>mellom<text:s/>barn<text:s/>og<text:s/>voksne<text:s/>kan<text:s/>utvikles<text:s/></text:span></text:p>
        </text:list-item>
      </text:list>
      <text:list text:style-name="LS20" xml:id="list19">
        <text:list-item>
          <text:p text:style-name="P57"><text:span text:style-name="T57_1">gjøre<text:s/>rede<text:s/>for<text:s/>hva<text:s/>brukermedvirkning<text:s/>innebærer,<text:s/>og<text:s/>gi<text:s/>eksempler<text:s/>på<text:s/>hva<text:s/>brukermedvirkning<text:s/>betyr<text:s/>i<text:s/>barne-<text:s/>og<text:s/>ungdomsarbeiderfaget<text:s/></text:span></text:p>
        </text:list-item>
      </text:list>
      <text:p text:style-name="P58"><text:span text:style-name="T58_1">Mål<text:s/>for<text:s/>opplæringen<text:s/>er<text:s/>at<text:s/>eleven<text:s/>skal<text:s/>kunne<text:s/></text:span></text:p>
      <text:list text:style-name="LS21" xml:id="list20">
        <text:list-item>
          <text:p text:style-name="P59"><text:span text:style-name="T59_1">drøfte<text:s/>hva<text:s/>profesjonell<text:s/>yrkesutøvelse<text:s/>innebærer<text:s/>i<text:s/>barne-<text:s/>og<text:s/>ungdomsarbeiderfaget<text:s/></text:span></text:p>
        </text:list-item>
      </text:list>
      <text:list text:style-name="LS22" xml:id="list21">
        <text:list-item>
          <text:p text:style-name="P60"><text:span text:style-name="T60_1">drøfte<text:s/>barne-<text:s/>og<text:s/>ungdomsarbeideren<text:s/>som<text:s/>rollemodell<text:s/>for<text:s/>barn<text:s/>og<text:s/>unge<text:s/></text:span></text:p>
        </text:list-item>
      </text:list>
      <text:list text:style-name="LS23" xml:id="list22">
        <text:list-item>
          <text:p text:style-name="P61"><text:span text:style-name="T61_1">gjøre<text:s/>rede<text:s/>for<text:s/>hva<text:s/>pedagogisk<text:s/>arbeid<text:s/>er,<text:s/>og<text:s/>drøfte<text:s/>hvilke<text:s/>holdninger<text:s/>som<text:s/>er<text:s/>viktige<text:s/>i<text:s/>pedagogisk<text:s/>arbeid<text:s/></text:span></text:p>
        </text:list-item>
      </text:list>
      <text:list text:style-name="LS24" xml:id="list23">
        <text:list-item>
          <text:p text:style-name="P62"><text:span text:style-name="T62_1">forklare<text:s/>hvordan<text:s/>gjeldende<text:s/>regelverk,<text:s/>rammefaktorer<text:s/>og<text:s/>målsettinger<text:s/>for<text:s/>pedagogiske<text:s/>virksomheter<text:s/>har<text:s/>betydning<text:s/>for<text:s/>yrkesutøvelsen<text:s/></text:span></text:p>
        </text:list-item>
      </text:list>
      <text:list text:style-name="LS25" xml:id="list24">
        <text:list-item>
          <text:p text:style-name="P63"><text:span text:style-name="T63_1">gjøre<text:s/>rede<text:s/>for<text:s/>hvordan<text:s/>oppvekstmiljøet<text:s/>påvirker<text:s/>utviklingsmulighetene<text:s/>for<text:s/>barn<text:s/>og<text:s/>unge<text:s/></text:span></text:p>
        </text:list-item>
      </text:list>
      <text:list text:style-name="LS26" xml:id="list25">
        <text:list-item>
          <text:p text:style-name="P64"><text:span text:style-name="T64_1">drøfte<text:s/>hvordan<text:s/>barn<text:s/>og<text:s/>unges<text:s/>ulike<text:s/>kulturelle<text:s/>og<text:s/>religiøse<text:s/>bakgrunn<text:s/>kan<text:s/>være<text:s/>en<text:s/>ressurs<text:s/>i<text:s/>det<text:s/>pedagogiske<text:s/>arbeidet<text:s/></text:span></text:p>
        </text:list-item>
      </text:list>
      <text:list text:style-name="LS27" xml:id="list26">
        <text:list-item>
          <text:p text:style-name="P65"><text:span text:style-name="T65_1">drøfte<text:s/>tiltak<text:s/>som<text:s/>kan<text:s/>fremme<text:s/>barn<text:s/>og<text:s/>unges<text:s/>evne<text:s/>til<text:s/>å<text:s/>vurdere<text:s/>medienes<text:s/>påvirkning<text:s/></text:span></text:p>
        </text:list-item>
      </text:list>
      <text:list text:style-name="LS28" xml:id="list27">
        <text:list-item>
          <text:p text:style-name="P66"><text:span text:style-name="T66_1">gjøre<text:s/>rede<text:s/>for<text:s/>hva<text:s/>observasjon,<text:s/>planlegging<text:s/>og<text:s/>dokumentasjon<text:s/>kan<text:s/>bety<text:s/>i<text:s/>arbeidet<text:s/>med<text:s/>barn<text:s/>og<text:s/>unge<text:s/></text:span></text:p>
        </text:list-item>
      </text:list>
      <text:list text:style-name="LS29" xml:id="list28">
        <text:list-item>
          <text:p text:style-name="P67"><text:span text:style-name="T67_1">drøfte<text:s/>hva<text:s/>motivasjon<text:s/>kan<text:s/>bety<text:s/>for<text:s/>læring<text:s/>og<text:s/>utvikling<text:s/></text:span></text:p>
        </text:list-item>
      </text:list>
      <text:list text:style-name="LS30" xml:id="list29">
        <text:list-item>
          <text:p text:style-name="P68"><text:span text:style-name="T68_1">drøfte<text:s/>hva<text:s/>lek<text:s/>kan<text:s/>bety,<text:s/>og<text:s/>gi<text:s/>eksempler<text:s/>på<text:s/>tiltak<text:s/>som<text:s/>kan<text:s/>fremme<text:s/>lek<text:s/>og<text:s/>kreativitet<text:s/>tilpasset<text:s/>alder,<text:s/>modningsnivå<text:s/>og<text:s/>funksjonsevne<text:s/></text:span></text:p>
        </text:list-item>
      </text:list>
      <text:list text:style-name="LS31" xml:id="list30">
        <text:list-item>
          <text:p text:style-name="P69"><text:span text:style-name="T69_1">planlegge<text:s/>og<text:s/>gjennomføre<text:s/>enkle<text:s/>aktiviteter<text:s/>for<text:s/>ulike<text:s/>grupper<text:s/>og<text:s/>begrunne<text:s/>valg<text:s/>av<text:s/>aktiviteter<text:s/>med<text:s/>utgangspunkt<text:s/>i<text:s/>utviklingspsykologi<text:s/></text:span></text:p>
        </text:list-item>
      </text:list>
      <text:list text:style-name="LS32" xml:id="list31">
        <text:list-item>
          <text:p text:style-name="P70"><text:span text:style-name="T70_1">planlegge<text:s/>og<text:s/>gjennomføre<text:s/>enkle<text:s/>aktiviteter<text:s/>for<text:s/>barn<text:s/>og<text:s/>unge<text:s/>innen<text:s/>kultur<text:s/>og<text:s/>fysisk<text:s/>aktivitet<text:s/></text:span></text:p>
        </text:list-item>
      </text:list>
      <text:list text:style-name="LS33" xml:id="list32">
        <text:list-item>
          <text:p text:style-name="P71"><text:span text:style-name="T71_1">lage<text:s/>enkle<text:s/>måltider<text:s/>for<text:s/>barn<text:s/>og<text:s/>unge<text:s/>som<text:s/>del<text:s/>av<text:s/>et<text:s/>pedagogisk<text:s/>arbeid<text:s/></text:span></text:p>
        </text:list-item>
      </text:list>
      <text:list text:style-name="LS34" xml:id="list33">
        <text:list-item>
          <text:p text:style-name="P72"><text:span text:style-name="T72_1">gjøre<text:s/>rede<text:s/>for<text:s/>prinsippene<text:s/>for<text:s/>universell<text:s/>utforming<text:s/></text:span></text:p>
        </text:list-item>
      </text:list>
      <text:list text:style-name="LS35" xml:id="list34">
        <text:list-item>
          <text:p text:style-name="P73"><text:span text:style-name="T73_1">gjøre<text:s/>rede<text:s/>for<text:s/>og<text:s/>anvende<text:s/>ergonomiske<text:s/>prinsipper<text:s/>i<text:s/>yrkesutøvelsen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barne-<text:s/>og<text:s/>ungdomsarbeiderfag</text:span></text:p>
      <text:p text:style-name="P76"><text:span text:style-name="T76_1">Bestemmels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Programfag</text:span></text:p>
          </table:table-cell>
          <table:table-cell table:style-name="Cell8">
            <text:p text:style-name="P79"><text:span text:style-name="T79_1">Ordning</text:span></text:p>
          </table:table-cell>
        </table:table-row>
        <table:table-row table:style-name="Row4">
          <table:table-cell table:style-name="Cell9">
            <text:p text:style-name="P80"><text:span text:style-name="T80_1">Helsefremmende<text:s/>arbeid</text:span></text:p>
            <text:p text:style-name="P81"><text:span text:style-name="T81_1">Kommunikasjon<text:s/>og<text:s/>samhandling</text:span></text:p>
            <text:p text:style-name="P82"><text:span text:style-name="T82_1">Yrkesutøving</text:span></text:p>
          </table:table-cell>
          <table:table-cell table:style-name="Cell10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5"><text:span text:style-name="T85_1">Programfag</text:span></text:p>
          </table:table-cell>
          <table:table-cell table:style-name="Cell12">
            <text:p text:style-name="P86"><text:span text:style-name="T86_1">Ordning</text:span></text:p>
          </table:table-cell>
        </table:table-row>
        <table:table-row table:style-name="Row6">
          <table:table-cell table:style-name="Cell13">
            <text:p text:style-name="P87"><text:span text:style-name="T87_1">Helsefremmende<text:s/>arbeid</text:span></text:p>
            <text:p text:style-name="P88"><text:span text:style-name="T88_1">Kommunikasjon<text:s/>og<text:s/>samhandling</text:span></text:p>
            <text:p text:style-name="P89"><text:span text:style-name="T89_1">Yrkesutøving</text:span></text:p>
          </table:table-cell>
          <table:table-cell table:style-name="Cell14">
            <text:p text:style-name="P90"><text:span text:style-name="T90_1">Eleven<text:s/>skal<text:s/>opp<text:s/>til<text:s/>en<text:s/>tverrfaglig<text:s/>praktisk<text:s/>eksamen<text:s/>hvor<text:s/>de<text:s/>felles<text:s/>programfagene<text:s/>inngår.</text:span></text:p>
            <text:p text:style-name="P91"><text:span text:style-name="T91_1">Eksamen<text:s/>blir<text:s/>utarbeidet<text:s/>og<text:s/>sensurert<text:s/>lokalt.</text:span></text:p>
          </table:table-cell>
        </table:table-row>
      </table:table>
      <text:p text:style-name="P92"><text:span text:style-name="T9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3"><text:span text:style-name="T93_1">Programfag</text:span></text:p>
          </table:table-cell>
          <table:table-cell table:style-name="Cell16">
            <text:p text:style-name="P94"><text:span text:style-name="T94_1">Ordning</text:span></text:p>
          </table:table-cell>
        </table:table-row>
        <table:table-row table:style-name="Row8">
          <table:table-cell table:style-name="Cell17">
            <text:p text:style-name="P95"><text:span text:style-name="T95_1">Helsefremmende<text:s/>arbeid</text:span></text:p>
          </table:table-cell>
          <table:table-cell table:style-name="Cell18">
            <text:p text:style-name="P96"><text:span text:style-name="T9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7"><text:span text:style-name="T97_1">Kommunikasjon<text:s/>og<text:s/>samhandling</text:span></text:p>
          </table:table-cell>
          <table:table-cell table:style-name="Cell20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9"><text:span text:style-name="T99_1">Yrkesutøving</text:span></text:p>
          </table:table-cell>
          <table:table-cell table:style-name="Cell22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1"><text:span text:style-name="T101_1">Helsefremmende<text:s/>arbeid</text:span></text:p>
            <text:p text:style-name="P102"><text:span text:style-name="T102_1">Kommunikasjon<text:s/>og<text:s/>samhandling</text:span></text:p>
            <text:p text:style-name="P103"><text:span text:style-name="T103_1">Yrkesutøving</text:span></text:p>
          </table:table-cell>
          <table:table-cell table:style-name="Cell24">
            <text:p text:style-name="P104"><text:span text:style-name="T10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5"><text:span text:style-name="T105_1">De<text:s/>generelle<text:s/>bestemmelsene<text:s/>om<text:s/>vurdering<text:s/>er<text:s/>fastsatt<text:s/>i<text:s/>forskrift<text:s/>til<text:s/>opplæringsloven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A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A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arne-<text:s/>og<text:s/>ungdoms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UA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