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001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792cm"/>
    </style:style>
    <style:style style:name="Column7" style:family="table-column">
      <style:table-column-properties style:column-width="12.726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yggteknikk<text:s/>omfatter<text:s/>oppføring,<text:s/>ombygging<text:s/>og<text:s/>vedlikehold<text:s/>av<text:s/>bygninger<text:s/>og<text:s/>anlegg,<text:s/>og<text:s/>bidrar<text:s/>til<text:s/>å<text:s/>skape<text:s/>og<text:s/>bevare<text:s/>store<text:s/>samfunnsverdier.<text:s/>Programfagene<text:s/>skal<text:s/>medvirke<text:s/>til<text:s/>å<text:s/>utvikle<text:s/>gode<text:s/>bo-<text:s/>og<text:s/>arbeidsmiljøer,<text:s/>som<text:s/>tilfredsstiller<text:s/>samfunnets<text:s/>krav<text:s/>til<text:s/>bygninger,<text:s/>anlegg<text:s/>og<text:s/>konstruksjoner.<text:s/>Videre<text:s/>skal<text:s/>programfagene<text:s/>bidra<text:s/>til<text:s/>å<text:s/>utvikle<text:s/>dyktige<text:s/>håndverkere<text:s/>og<text:s/>fagarbeidere,<text:s/>som<text:s/>kan<text:s/>stimulere<text:s/>til<text:s/>økt<text:s/>verdiskaping<text:s/>og<text:s/>sikre<text:s/>trygge<text:s/>og<text:s/>miljøvennlige<text:s/>boforhold<text:s/>som<text:s/>skal<text:s/>bidra<text:s/>til<text:s/>å<text:s/>ivareta<text:s/>bærekraftig<text:s/>utvikling.</text:span></text:p>
      <text:p text:style-name="P7"><text:span text:style-name="T7_1">På<text:s/>et<text:s/>fagområde<text:s/>der<text:s/>det<text:s/>skjer<text:s/>kontinuerlig<text:s/>utvikling<text:s/>av<text:s/>metoder<text:s/>og<text:s/>materialer,<text:s/>og<text:s/>der<text:s/>kravene<text:s/>til<text:s/>arbeidsutførelse,<text:s/>kvalitet<text:s/>og<text:s/>nyskaping<text:s/>stiger,<text:s/>skal<text:s/>opplæringen<text:s/>utvikle<text:s/>den<text:s/>enkeltes<text:s/>evne<text:s/>til<text:s/>å<text:s/>mestre<text:s/>utfordrende<text:s/>arbeidsoppgaver<text:s/>innen<text:s/>utforming,<text:s/>produksjon<text:s/>og<text:s/>vedlikehold<text:s/>av<text:s/>bygninger<text:s/>og<text:s/>anlegg.<text:s/>Videre<text:s/>skal<text:s/>opplæringen<text:s/>gi<text:s/>innsikt<text:s/>i<text:s/>fagenes<text:s/>historiske<text:s/>utvikling<text:s/>og<text:s/>vise<text:s/>spennvidden<text:s/>i<text:s/>yrkene<text:s/>fra<text:s/>tradisjonelt<text:s/>håndverk<text:s/>til<text:s/>bruk<text:s/>av<text:s/>moderne<text:s/>teknologi.<text:s/></text:span></text:p>
      <text:p text:style-name="P8"><text:span text:style-name="T8_1">Opplæringen<text:s/>skal<text:s/>legge<text:s/>vekt<text:s/>på<text:s/>å<text:s/>utvikle<text:s/>faglig<text:s/>felleskap<text:s/>i<text:s/>flerkulturelt<text:s/>perspektiv.<text:s/>Videre<text:s/>skal<text:s/>tverrfaglig<text:s/>samarbeid<text:s/>og<text:s/>praktisk<text:s/>arbeid<text:s/>være<text:s/>sentralt<text:s/>i<text:s/>opplæringen.<text:s/>Å<text:s/>bruke<text:s/>ulike<text:s/>læringsarenaer<text:s/>og<text:s/>samarbeide<text:s/>med<text:s/>det<text:s/>lokale<text:s/>næringslivet<text:s/>kan<text:s/>legge<text:s/>til<text:s/>rette<text:s/>for<text:s/>utviklende<text:s/>arbeidsprosesser.<text:s/>Opplæringen<text:s/>skal<text:s/>legge<text:s/>vekt<text:s/>på<text:s/>helse,<text:s/>miljø<text:s/>og<text:s/>sikkerhet.</text:span></text:p>
      <text:h text:style-name="P9" text:outline-level="2"><text:span text:style-name="T9_1">Struktur<text:s/></text:span></text:h>
      <text:p text:style-name="P10"><text:span text:style-name="T10_1">Programområdet<text:s/>for<text:s/>byggteknikk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Bransjelære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produksjon<text:s/>omhandler<text:s/>oppføring,<text:s/>ombygging<text:s/>og<text:s/>vedlikehold<text:s/>av<text:s/>bygninger<text:s/>og<text:s/>konstruksjoner.<text:s/>Det<text:s/>omfatter<text:s/>også<text:s/>utforming<text:s/>av<text:s/>produkter<text:s/>og<text:s/>gjennomføring<text:s/>av<text:s/>tjenester.<text:s/>I<text:s/>faget<text:s/>inngår<text:s/>bruk<text:s/>av<text:s/>materialer<text:s/>som<text:s/>tre,<text:s/>mur,<text:s/>stål,<text:s/>betong<text:s/>og<text:s/>stillasmateriell.<text:s/>I<text:s/>tillegg<text:s/>inngår<text:s/>bruk<text:s/>av<text:s/>ulike<text:s/>typer<text:s/>verktøy,<text:s/>løfteutstyr<text:s/>og<text:s/>maskiner.<text:s/>Helse,<text:s/>miljø,<text:s/>sikkerhet<text:s/>og<text:s/>kvalitetssikring<text:s/>er<text:s/>sentralt.<text:s/>I<text:s/>faget<text:s/>inngår<text:s/>bruk<text:s/>av<text:s/>lover,<text:s/>forskrifter<text:s/>og<text:s/>preaksepterte<text:s/>løsninger.</text:span></text:p>
      <text:p text:style-name="P19"><text:span text:style-name="T19_1">Programfaget<text:s/>bransjelære<text:s/>dreier<text:s/>seg<text:s/>om<text:s/>bruk<text:s/>av<text:s/>måleverktøy,<text:s/>beskrivelser<text:s/>og<text:s/>tegninger<text:s/>som<text:s/>grunnlag<text:s/>for<text:s/>produksjon<text:s/>og<text:s/>dokumentasjon.<text:s/>Faget<text:s/>omfatter<text:s/>gjeldende<text:s/>regelverk<text:s/>for<text:s/>utførelse<text:s/>av<text:s/>arbeid<text:s/>og<text:s/>bruk<text:s/>av<text:s/>verktøy<text:s/>og<text:s/>utstyr.<text:s/>Det<text:s/>omfatter<text:s/>også<text:s/>regelverk<text:s/>som<text:s/>regulerer<text:s/>forholdet<text:s/>mellom<text:s/>arbeidsgiver<text:s/>og<text:s/>arbeidstaker.<text:s/>Programfaget<text:s/>omhandler<text:s/>videre<text:s/>fagenes<text:s/>historie<text:s/>og<text:s/>plass<text:s/>i<text:s/>samfunnet.<text:s/>Faget<text:s/>omfatter<text:s/>helse,<text:s/>miljø,<text:s/>sikkerhet<text:s/>og<text:s/>kvalitetssikring.<text:s/>Bruk<text:s/>av<text:s/>digitale<text:s/>verktøy<text:s/>inngår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Produksjon<text:s/>337<text:s/>årstimer</text:span></text:p>
      <text:p text:style-name="P24"><text:span text:style-name="T24_1">Bransjelære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byggteknikk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programområde<text:s/>for<text:s/>bygg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<text:s/>fram<text:s/>til<text:s/>ferdige<text:s/>produkter.</text:span></text:p>
      <text:p text:style-name="P28"><text:span text:style-name="T28_1">Å<text:s/>kunne<text:s/>lese</text:span><text:span text:style-name="T28_2"><text:s/>i<text:s/>programområdet<text:s/>for<text:s/>bygg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og<text:s/>bruke<text:s/>spesifikasjoner,<text:s/>tegninger<text:s/>og<text:s/>produktbeskrivelser<text:s/>og<text:s/>arbeidsbeskrivelser.</text:span></text:p>
      <text:p text:style-name="P29"><text:span text:style-name="T29_1">Å<text:s/>kunne<text:s/>regne</text:span><text:span text:style-name="T29_2"><text:s/>i<text:s/>programområdet<text:s/>for<text:s/>byggteknikk<text:s/>innebærer<text:s/>å<text:s/>beregne<text:s/>volum,<text:s/>mengder,<text:s/>størrelser,<text:s/>tid<text:s/>og<text:s/>kostnader.<text:s/>Det<text:s/>innebærer<text:s/>også<text:s/>å<text:s/>ta<text:s/>mål,<text:s/>beregne<text:s/>høyder<text:s/>og<text:s/>vinkler<text:s/>og<text:s/>anvende<text:s/>målestokk.</text:span></text:p>
      <text:p text:style-name="P30"><text:span text:style-name="T30_1">Å<text:s/>kunne<text:s/>bruke<text:s/>digitale<text:s/>verktøy</text:span><text:span text:style-name="T30_2"><text:s/>i<text:s/>programområdet<text:s/>for<text:s/>byggteknikk<text:s/>innebærer<text:s/>å<text:s/>bruke<text:s/>dem<text:s/>i<text:s/>forbindelse<text:s/>med<text:s/>planlegging,<text:s/>produksjon,<text:s/>dokumentasjon,<text:s/>kvalitetssikring<text:s/>og<text:s/>kommunikasjon.<text:s/>Det<text:s/>innebærer<text:s/>også<text:s/>å<text:s/>bruk<text:s/>av<text:s/>digitale<text:s/>verktøy<text:s/>til<text:s/>måling,<text:s/>beregning<text:s/>og<text:s/>tegning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utføre<text:s/>arbeid<text:s/>i<text:s/>henhold<text:s/>til<text:s/>gjeldende<text:s/>regelverk<text:s/>og<text:s/>preaksepterte<text:s/>løsninger<text:s/></text:span></text:p>
        </text:list-item>
      </text:list>
      <text:list text:style-name="LS2" xml:id="list1">
        <text:list-item>
          <text:p text:style-name="P34"><text:span text:style-name="T34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35"><text:span text:style-name="T35_1">velge<text:s/>ut,<text:s/>bruke<text:s/>og<text:s/>bearbeide<text:s/>materialer<text:s/>tilpasset<text:s/>arbeidsoppgaver<text:s/></text:span></text:p>
        </text:list-item>
      </text:list>
      <text:list text:style-name="LS4" xml:id="list3">
        <text:list-item>
          <text:p text:style-name="P36"><text:span text:style-name="T36_1">lese<text:s/>og<text:s/>bruke<text:s/>tegninger<text:s/>og<text:s/>beskrivelser<text:s/></text:span></text:p>
        </text:list-item>
      </text:list>
      <text:list text:style-name="LS5" xml:id="list4">
        <text:list-item>
          <text:p text:style-name="P37"><text:span text:style-name="T37_1">bygge<text:s/>komplett,<text:s/>bærende<text:s/>yttervegg<text:s/></text:span></text:p>
        </text:list-item>
      </text:list>
      <text:list text:style-name="LS6" xml:id="list5">
        <text:list-item>
          <text:p text:style-name="P38"><text:span text:style-name="T38_1">bygge<text:s/>og<text:s/>montere<text:s/>et<text:s/>bjelkelag<text:s/></text:span></text:p>
        </text:list-item>
      </text:list>
      <text:list text:style-name="LS7" xml:id="list6">
        <text:list-item>
          <text:p text:style-name="P39"><text:span text:style-name="T39_1">utføre<text:s/>innvendig<text:s/>kledning<text:s/>med<text:s/>plater<text:s/>eller<text:s/>panel<text:s/></text:span></text:p>
        </text:list-item>
      </text:list>
      <text:list text:style-name="LS8" xml:id="list7">
        <text:list-item>
          <text:p text:style-name="P40"><text:span text:style-name="T40_1">utføre<text:s/>tradisjonell<text:s/>veggforskaling<text:s/></text:span></text:p>
        </text:list-item>
      </text:list>
      <text:list text:style-name="LS9" xml:id="list8">
        <text:list-item>
          <text:p text:style-name="P41"><text:span text:style-name="T41_1">kappe,<text:s/>bøye<text:s/>og<text:s/>montere<text:s/>armeringsjern<text:s/>etter<text:s/>bøyeliste<text:s/>og<text:s/>tegning<text:s/></text:span></text:p>
        </text:list-item>
      </text:list>
      <text:list text:style-name="LS10" xml:id="list9">
        <text:list-item>
          <text:p text:style-name="P42"><text:span text:style-name="T42_1">utføre<text:s/>teglsteinsmuring<text:s/>med<text:s/>ulike<text:s/>forbandløsninger<text:s/>til<text:s/>spekking<text:s/></text:span></text:p>
        </text:list-item>
      </text:list>
      <text:list text:style-name="LS11" xml:id="list10">
        <text:list-item>
          <text:p text:style-name="P43"><text:span text:style-name="T43_1">utføre<text:s/>fliselegging<text:s/>på<text:s/>vegg<text:s/></text:span></text:p>
        </text:list-item>
      </text:list>
      <text:list text:style-name="LS12" xml:id="list11">
        <text:list-item>
          <text:p text:style-name="P44"><text:span text:style-name="T44_1">montere<text:s/>forskjellige<text:s/>typer<text:s/>stillas<text:s/>og<text:s/>utføre<text:s/>sikring<text:s/></text:span></text:p>
        </text:list-item>
      </text:list>
      <text:list text:style-name="LS13" xml:id="list12">
        <text:list-item>
          <text:p text:style-name="P45"><text:span text:style-name="T45_1">utføre<text:s/>stropping,<text:s/>anhuking,<text:s/>signalgiving<text:s/>og<text:s/>rigging<text:s/></text:span></text:p>
        </text:list-item>
      </text:list>
      <text:list text:style-name="LS14" xml:id="list13">
        <text:list-item>
          <text:p text:style-name="P46"><text:span text:style-name="T46_1">utføre<text:s/>enkle<text:s/>bygningsarbeider<text:s/>i<text:s/>våtrom<text:s/></text:span></text:p>
        </text:list-item>
      </text:list>
      <text:list text:style-name="LS15" xml:id="list14">
        <text:list-item>
          <text:p text:style-name="P47"><text:span text:style-name="T47_1">velge<text:s/>ut,<text:s/>bruke<text:s/>og<text:s/>vedlikeholde<text:s/>verktøy<text:s/>og<text:s/>utstyr<text:s/></text:span></text:p>
        </text:list-item>
      </text:list>
      <text:list text:style-name="LS16" xml:id="list15">
        <text:list-item>
          <text:p text:style-name="P48"><text:span text:style-name="T48_1">velge<text:s/>ut<text:s/>og<text:s/>bruke<text:s/>måleverktøy<text:s/>til<text:s/>å<text:s/>sette<text:s/>ut<text:s/>høyder<text:s/>og<text:s/>vinkler<text:s/></text:span></text:p>
        </text:list-item>
      </text:list>
      <text:list text:style-name="LS17" xml:id="list16">
        <text:list-item>
          <text:p text:style-name="P49"><text:span text:style-name="T49_1">foreta<text:s/>målinger<text:s/>og<text:s/>beregninger<text:s/>i<text:s/>forbindelse<text:s/>med<text:s/>konstruksjoner<text:s/></text:span></text:p>
        </text:list-item>
      </text:list>
      <text:list text:style-name="LS18" xml:id="list17">
        <text:list-item>
          <text:p text:style-name="P50"><text:span text:style-name="T50_1">følge<text:s/>krav<text:s/>til<text:s/>helse,<text:s/>miljø<text:s/>og<text:s/>sikkerhet<text:s/></text:span></text:p>
        </text:list-item>
      </text:list>
      <text:list text:style-name="LS19" xml:id="list18">
        <text:list-item>
          <text:p text:style-name="P51"><text:span text:style-name="T51_1">dokumentere<text:s/>gjennomført<text:s/>kurs<text:s/>i<text:s/>varmearbeid<text:s/></text:span></text:p>
        </text:list-item>
      </text:list>
      <text:list text:style-name="LS20" xml:id="list19">
        <text:list-item>
          <text:p text:style-name="P52"><text:span text:style-name="T52_1">bruke<text:s/>verne-<text:s/>og<text:s/>sikkerhetsutstyr<text:s/></text:span></text:p>
        </text:list-item>
      </text:list>
      <text:list text:style-name="LS21" xml:id="list20">
        <text:list-item>
          <text:p text:style-name="P53"><text:span text:style-name="T53_1">håndtere<text:s/>avfall<text:s/>og<text:s/>materialer<text:s/>i<text:s/>samsvar<text:s/>med<text:s/>krav<text:s/>til<text:s/>sikkerhet,<text:s/>miljø<text:s/>og<text:s/>ressursbruk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22" xml:id="list21">
        <text:list-item>
          <text:p text:style-name="P55"><text:span text:style-name="T55_1">gjøre<text:s/>rede<text:s/>for<text:s/>fagenes<text:s/>historiske<text:s/>utvikling<text:s/>og<text:s/>diskutere<text:s/>deres<text:s/>betydning<text:s/>i<text:s/>et<text:s/>samfunnsperspektiv<text:s/></text:span></text:p>
        </text:list-item>
      </text:list>
      <text:list text:style-name="LS23" xml:id="list22">
        <text:list-item>
          <text:p text:style-name="P56"><text:span text:style-name="T56_1">tegne<text:s/>skisser<text:s/>og<text:s/>konstruksjoner<text:s/>i<text:s/>målestokk<text:s/></text:span></text:p>
        </text:list-item>
      </text:list>
      <text:list text:style-name="LS24" xml:id="list23">
        <text:list-item>
          <text:p text:style-name="P57"><text:span text:style-name="T57_1">bruke<text:s/>digitale<text:s/>verktøy<text:s/>til<text:s/>å<text:s/>lage<text:s/>tegninger<text:s/>og<text:s/>foreta<text:s/>beregninger<text:s/></text:span></text:p>
        </text:list-item>
      </text:list>
      <text:list text:style-name="LS25" xml:id="list24">
        <text:list-item>
          <text:p text:style-name="P58"><text:span text:style-name="T58_1">gi<text:s/>eksempler<text:s/>på<text:s/>hvordan<text:s/>avtaleverket<text:s/>regulerer<text:s/>forholdet<text:s/>mellom<text:s/>arbeidstaker<text:s/>og<text:s/>arbeidsgiver<text:s/></text:span></text:p>
        </text:list-item>
      </text:list>
      <text:list text:style-name="LS26" xml:id="list25">
        <text:list-item>
          <text:p text:style-name="P59"><text:span text:style-name="T59_1">gjøre<text:s/>rede<text:s/>for<text:s/>saksgang<text:s/>i<text:s/>en<text:s/>enkel<text:s/>byggesak<text:s/></text:span></text:p>
        </text:list-item>
      </text:list>
      <text:list text:style-name="LS27" xml:id="list26">
        <text:list-item>
          <text:p text:style-name="P60"><text:span text:style-name="T60_1">gjøre<text:s/>rede<text:s/>for<text:s/>gjeldende<text:s/>regelverk<text:s/>for<text:s/>helse,<text:s/>miljø<text:s/>og<text:s/>sikkerhet<text:s/>som<text:s/>er<text:s/>relevant<text:s/>for<text:s/>byggteknikk<text:s/></text:span></text:p>
        </text:list-item>
      </text:list>
      <text:list text:style-name="LS28" xml:id="list27">
        <text:list-item>
          <text:p text:style-name="P61"><text:span text:style-name="T61_1">gjøre<text:s/>rede<text:s/>for<text:s/>egenskapene<text:s/>til<text:s/>de<text:s/>vanligste<text:s/>materialene<text:s/>som<text:s/>brukes<text:s/>i<text:s/>byggteknikk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byggteknikk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Programfag<text:s/></text:span></text:p>
          </table:table-cell>
          <table:table-cell table:style-name="Cell7">
            <text:p text:style-name="P67"><text:span text:style-name="T67_1">Ordning<text:s/></text:span></text:p>
          </table:table-cell>
        </table:table-row>
        <table:table-row table:style-name="Row4">
          <table:table-cell table:style-name="Cell8">
            <text:p text:style-name="P68"><text:span text:style-name="T68_1">Produksjon</text:span></text:p>
            <text:p text:style-name="P69"><text:span text:style-name="T69_1">Bransjelære</text:span></text:p>
          </table:table-cell>
          <table:table-cell table:style-name="Cell9">
            <text:p text:style-name="P70"><text:span text:style-name="T70_1">Eleven<text:s/>skal<text:s/>ha<text:s/>en<text:s/>standpunktkarakter<text:s/>i<text:s/>hvert<text:s/>av<text:s/>programfagene.<text:s/>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2"><text:span text:style-name="T72_1">Programfag<text:s/></text:span></text:p>
          </table:table-cell>
          <table:table-cell table:style-name="Cell11">
            <text:p text:style-name="P73"><text:span text:style-name="T73_1">Ordning<text:s/></text:span></text:p>
          </table:table-cell>
        </table:table-row>
        <table:table-row table:style-name="Row6">
          <table:table-cell table:style-name="Cell12">
            <text:p text:style-name="P74"><text:span text:style-name="T74_1">Produksjon</text:span></text:p>
            <text:p text:style-name="P75"><text:span text:style-name="T75_1">Bransjelære</text:span></text:p>
          </table:table-cell>
          <table:table-cell table:style-name="Cell13">
            <text:p text:style-name="P76"><text:span text:style-name="T76_1">Eleven<text:s/>skal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8"><text:span text:style-name="T78_1">Programfag<text:s/></text:span></text:p>
          </table:table-cell>
          <table:table-cell table:style-name="Cell15">
            <text:p text:style-name="P79"><text:span text:style-name="T79_1">Ordning<text:s/></text:span></text:p>
          </table:table-cell>
        </table:table-row>
        <table:table-row table:style-name="Row8">
          <table:table-cell table:style-name="Cell16">
            <text:p text:style-name="P80"><text:span text:style-name="T80_1">Produksjon</text:span></text:p>
            <text:p text:style-name="P81"><text:span text:style-name="T81_1">Bransjelære</text:span></text:p>
          </table:table-cell>
          <table:table-cell table:style-name="Cell17">
            <text:p text:style-name="P82"><text:span text:style-name="T8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83"><text:span text:style-name="T83_1">Gjennomført<text:s/>kurs<text:s/>i<text:s/>varmearbeid<text:s/>skal<text:s/>ikke<text:s/>inngå<text:s/>i<text:s/>grunnlaget<text:s/>for<text:s/>standpunktkarakter,<text:s/>men<text:s/>dokumenteres<text:s/>som<text:s/>eget<text:s/>kursbevis.</text:span></text:p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YG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YG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ygg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YG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