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99cm" fo:margin-left="0cm" style:writing-mode="lr-tb"/>
    </style:style>
    <style:style style:name="Column1" style:family="table-column">
      <style:table-column-properties style:column-width="3.127cm"/>
    </style:style>
    <style:style style:name="Column2" style:family="table-column">
      <style:table-column-properties style:column-width="2.177cm"/>
    </style:style>
    <style:style style:name="Column3" style:family="table-column">
      <style:table-column-properties style:column-width="3.9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18cm" fo:margin-left="0cm" style:writing-mode="lr-tb"/>
    </style:style>
    <style:style style:name="Column4" style:family="table-column">
      <style:table-column-properties style:column-width="3.127cm"/>
    </style:style>
    <style:style style:name="Column5" style:family="table-column">
      <style:table-column-properties style:column-width="5.191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038cm" fo:margin-left="0cm" style:writing-mode="lr-tb"/>
    </style:style>
    <style:style style:name="Column6" style:family="table-column">
      <style:table-column-properties style:column-width="3.129cm"/>
    </style:style>
    <style:style style:name="Column7" style:family="table-column">
      <style:table-column-properties style:column-width="4.90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947cm"/>
    </style:style>
    <style:style style:name="Column9" style:family="table-column">
      <style:table-column-properties style:column-width="11.571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runntrening<text:s/>i<text:s/>dans<text:s/>er<text:s/>et<text:s/>allmenndannende<text:s/>programfag<text:s/>der<text:s/>det<text:s/>å<text:s/>sanse,<text:s/>oppleve,<text:s/>lære<text:s/>og<text:s/>skape<text:s/>med<text:s/>kroppen<text:s/>skal<text:s/>stå<text:s/>i<text:s/>sentrum.<text:s/>God<text:s/>helse<text:s/>er<text:s/>viktig<text:s/>både<text:s/>individuelt<text:s/>og<text:s/>for<text:s/>samfunnet<text:s/>som<text:s/>helhet,<text:s/>og<text:s/>gjennom<text:s/>bevegelse<text:s/>og<text:s/>dans<text:s/>skal<text:s/>programfaget<text:s/>bidra<text:s/>til<text:s/>bedre<text:s/>helse<text:s/>og<text:s/>mer<text:s/>fysisk<text:s/>aktivitet.<text:s/></text:span></text:p>
      <text:p text:style-name="P7"><text:span text:style-name="T7_1">I<text:s/>grunntrening<text:s/>i<text:s/>dans<text:s/>skal<text:s/>den<text:s/>enkelte<text:s/>få<text:s/>kjennskap<text:s/>til<text:s/>kroppens<text:s/>oppbygning<text:s/>og<text:s/>funksjoner.<text:s/>Programfaget<text:s/>skal<text:s/>legge<text:s/>vekt<text:s/>på<text:s/>betydningen<text:s/>av<text:s/>skadeforebygging<text:s/>og<text:s/>restitusjon<text:s/>og<text:s/>bidra<text:s/>til<text:s/>bedre<text:s/>forståelse<text:s/>av<text:s/>sammenhenger<text:s/>mellom<text:s/>kroppsbevissthet,<text:s/>helse<text:s/>og<text:s/>livsstil.<text:s/></text:span></text:p>
      <text:p text:style-name="P8"><text:span text:style-name="T8_1">Opplæringen<text:s/>i<text:s/>grunntrening<text:s/>i<text:s/>dans<text:s/>skal<text:s/>legge<text:s/>til<text:s/>rette<text:s/>for<text:s/>samarbeid<text:s/>og<text:s/>fellesskap.<text:s/>Samtidig<text:s/>skal<text:s/>opplæringen<text:s/>utfordre<text:s/>den<text:s/>enkelte<text:s/>til<text:s/>å<text:s/>tøye<text:s/>egne<text:s/>grenser<text:s/>og<text:s/>bidra<text:s/>til<text:s/>at<text:s/>den<text:s/>enkelte<text:s/>får<text:s/>oppleve<text:s/>mestring<text:s/>ut<text:s/>fra<text:s/>sine<text:s/>egne<text:s/>forutsetninger.</text:span></text:p>
      <text:h text:style-name="P9" text:outline-level="2"><text:span text:style-name="T9_1">Struktur<text:s/></text:span></text:h>
      <text:p text:style-name="P10"><text:span text:style-name="T10_1">Grunntrening<text:s/>i<text:s/>dans<text:s/>består<text:s/>av<text:s/>to<text:s/>programfag:<text:s/>grunntrening<text:s/>i<text:s/>dans<text:s/>1<text:s/>og<text:s/>grunntrening<text:s/>i<text:s/>dans<text:s/>2.</text:span></text:p>
      <text:p text:style-name="P11"><text:span text:style-name="T11_1">Grunntrening<text:s/>i<text:s/>dans<text:s/>2<text:s/>bygger<text:s/>på<text:s/>grunntrening<text:s/>i<text:s/>dans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Grunntrening<text:s/>i<text:s/>dans<text:s/>1</text:span></text:p>
          </table:table-cell>
          <table:table-cell table:style-name="Cell4">
            <text:p text:style-name="P18"><text:span text:style-name="T18_1">Dans<text:s/>og<text:s/>helse<text:s/></text:span></text:p>
          </table:table-cell>
          <table:table-cell table:style-name="Cell5">
            <text:p text:style-name="P19"><text:span text:style-name="T19_1">Utforsking<text:s/>og<text:s/>samhandling<text:s/></text:span></text:p>
          </table:table-cell>
        </table:table-row>
        <table:table-row table:style-name="Row3">
          <table:table-cell table:style-name="Cell6">
            <text:p text:style-name="P20"><text:span text:style-name="T20_1">Grunntrening<text:s/>i<text:s/>dans<text:s/>2</text:span></text:p>
          </table:table-cell>
          <table:table-cell table:style-name="Cell7">
            <text:p text:style-name="P21"><text:span text:style-name="T21_1">Dans<text:s/>og<text:s/>helse<text:s/></text:span></text:p>
          </table:table-cell>
          <table:table-cell table:style-name="Cell8">
            <text:p text:style-name="P22"><text:span text:style-name="T22_1">Utforsking<text:s/>og<text:s/>samhandling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grunnleggende<text:s/>fysiske<text:s/>og<text:s/>mentale<text:s/>treningsprinsipper<text:s/>og<text:s/>treningsmetoder<text:s/>knyttet<text:s/>til<text:s/>dans.<text:s/>Kroppens<text:s/>oppbygning<text:s/>og<text:s/>funksjon<text:s/>og<text:s/>forholdet<text:s/>mellom<text:s/>trening,<text:s/>kosthold<text:s/>og<text:s/>livsstil<text:s/>er<text:s/>sentralt.<text:s/>Hovedområdet<text:s/>omfatter<text:s/>også<text:s/>planlegging,<text:s/>gjennomføring<text:s/>og<text:s/>vurdering<text:s/>av<text:s/>egne<text:s/>treningsopplegg.</text:span></text:p>
      <text:p text:style-name="P25"><text:span text:style-name="T25_1">Hovedområdet<text:s/>omfatter<text:s/>formgivning<text:s/>av<text:s/>danseuttrykk<text:s/>og<text:s/>utvikling<text:s/>av<text:s/>den<text:s/>kinestetiske<text:s/>sansen.<text:s/>Samarbeid<text:s/>om<text:s/>planlegging,<text:s/>gjennomføring<text:s/>og<text:s/>vurdering<text:s/>av<text:s/>eget<text:s/>og<text:s/>andres<text:s/>arbeid<text:s/>og<text:s/>dansetrening<text:s/>er<text:s/>sentralt.<text:s/>Hovedområdet<text:s/>dreier<text:s/>seg<text:s/>også<text:s/>om<text:s/>bruk<text:s/>av<text:s/>ulike<text:s/>uterom<text:s/>som<text:s/>inspirasjon<text:s/>og<text:s/>grunnlag<text:s/>for<text:s/>danseuttrykk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text:s/></text:span></text:p>
      <text:p text:style-name="P28"><text:span text:style-name="T28_1">Grunntrening<text:s/>i<text:s/>dans<text:s/>1:<text:s/>56<text:s/>årstimer</text:span></text:p>
      <text:p text:style-name="P29"><text:span text:style-name="T29_1">Grunntrening<text:s/>i<text:s/>dans<text:s/>2:<text:s/>56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grunntrening<text:s/>i<text:s/>dans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grunntrening<text:s/>i<text:s/>dans<text:s/>innebærer<text:s/>å<text:s/>beskrive<text:s/>eget<text:s/>skapende<text:s/>arbeid<text:s/>og<text:s/>formidling.<text:s/>Det<text:s/>handler<text:s/>også<text:s/>om<text:s/>å<text:s/>kunne<text:s/>beherske<text:s/>et<text:s/>egnet<text:s/>språk<text:s/>for<text:s/>opplevelse,<text:s/>refleksjon<text:s/>og<text:s/>vurdering<text:s/>av<text:s/>dans.</text:span></text:p>
      <text:p text:style-name="P33"><text:span text:style-name="T33_1">Å<text:s/>kunne<text:s/>uttrykke<text:s/>seg<text:s/>skriftlig</text:span><text:span text:style-name="T33_2"><text:s/>i<text:s/>grunntrening<text:s/>i<text:s/>dans<text:s/>innebærer<text:s/>å<text:s/>formgi<text:s/>og<text:s/>nedtegne<text:s/>trinn<text:s/>og<text:s/>bevegelser.<text:s/>Det<text:s/>innebærer<text:s/>også<text:s/>å<text:s/>dokumentere<text:s/>og<text:s/>reflektere<text:s/>over<text:s/>egen<text:s/>fysiske<text:s/>og<text:s/>dansetekniske<text:s/>utvikling.</text:span></text:p>
      <text:p text:style-name="P34"><text:span text:style-name="T34_1">Å<text:s/>kunne<text:s/>lese<text:s/></text:span><text:span text:style-name="T34_2">i<text:s/>grunntrening<text:s/>i<text:s/>dans<text:s/>innebærer<text:s/>å<text:s/>fortolke<text:s/>symboler<text:s/>i<text:s/>møte<text:s/>med<text:s/>ulike<text:s/>kunst-<text:s/>og<text:s/>kulturuttrykk.<text:s/>Det<text:s/>innebærer<text:s/>også<text:s/>tekster<text:s/>som<text:s/>kilde<text:s/>til<text:s/>kunnskap<text:s/>og<text:s/>refleksjon.</text:span></text:p>
      <text:p text:style-name="P35"><text:span text:style-name="T35_1">Å<text:s/>kunne<text:s/>regne</text:span><text:span text:style-name="T35_2"><text:s/>i<text:s/>grunntrening<text:s/>i<text:s/>dans<text:s/>innebærer<text:s/>å<text:s/>relatere<text:s/>fysiske<text:s/>erfaringer<text:s/>til<text:s/>grunnleggende<text:s/>begreper<text:s/>om<text:s/>form,<text:s/>rytme,<text:s/>tid<text:s/>og<text:s/>rom.</text:span></text:p>
      <text:p text:style-name="P36"><text:span text:style-name="T36_1">Å<text:s/>kunne<text:s/>bruke<text:s/>digitale<text:s/>verktøy<text:s/></text:span><text:span text:style-name="T36_2">i<text:s/>grunntrening<text:s/>i<text:s/>dans<text:s/>innebærer<text:s/>å<text:s/>bruke<text:s/>relevant<text:s/>lydutstyr,<text:s/>videoteknologi<text:s/>og<text:s/>IKT<text:s/>i<text:s/>skapende<text:s/>arbeid<text:s/>og<text:s/>dokumentasjon<text:s/>av<text:s/>dans.</text:span></text:p>
      <text:h text:style-name="P37" text:outline-level="2"><text:span text:style-name="T37_1">Kompetansemål<text:s/></text:span></text:h>
      <text:h text:style-name="P38" text:outline-level="4"><text:span text:style-name="T38_1">Dans<text:s/>og<text:s/>helse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anvende<text:s/>og<text:s/>forklare<text:s/>riktig<text:s/>plassering,<text:s/>pust<text:s/>og<text:s/>spenningsnivå<text:s/>i<text:s/>dans<text:s/>og<text:s/>bevegelse</text:span></text:p>
        </text:list-item>
        <text:list-item>
          <text:p text:style-name="P41"><text:span text:style-name="T41_1">anvende<text:s/>treningsmetoder<text:s/>som<text:s/>fremmer<text:s/>koordinasjon,<text:s/>balanse,<text:s/>spenst,<text:s/>styrke,<text:s/>utholdenhet<text:s/>og<text:s/>bevegelighet<text:s/>relatert<text:s/>til<text:s/>dans</text:span></text:p>
        </text:list-item>
        <text:list-item>
          <text:p text:style-name="P42"><text:span text:style-name="T42_1">beskrive<text:s/>kroppens<text:s/>oppbygning<text:s/>og<text:s/>funksjon<text:s/>relatert<text:s/>til<text:s/>dans<text:s/>og<text:s/>anvende<text:s/>dette<text:s/>i<text:s/>dansetrening</text:span></text:p>
        </text:list-item>
        <text:list-item>
          <text:p text:style-name="P43"><text:span text:style-name="T43_1">forklare<text:s/>betydningen<text:s/>av<text:s/>restitusjon</text:span></text:p>
        </text:list-item>
        <text:list-item>
          <text:p text:style-name="P44"><text:span text:style-name="T44_1">gjøre<text:s/>rede<text:s/>for<text:s/>betydningen<text:s/>av<text:s/>riktig<text:s/>kosthold<text:s/>relatert<text:s/>til<text:s/>danseutøvelse</text:span></text:p>
        </text:list-item>
      </text:list>
      <text:h text:style-name="P45" text:outline-level="4"><text:span text:style-name="T45_1">Utforsking<text:s/>og<text:s/>samhandling</text:span></text:h>
      <text:p text:style-name="P46"><text:span text:style-name="T46_1">Mål<text:s/>for<text:s/>opplæringen<text:s/>er<text:s/>at<text:s/>eleven<text:s/>skal<text:s/>kunne<text:s/></text:span></text:p>
      <text:list text:style-name="LS2" xml:id="list5">
        <text:list-item>
          <text:p text:style-name="P47"><text:span text:style-name="T47_1">utforske<text:s/>og<text:s/>anvende<text:s/>den<text:s/>kinestetiske<text:s/>sansen</text:span></text:p>
        </text:list-item>
        <text:list-item>
          <text:p text:style-name="P48"><text:span text:style-name="T48_1">samarbeide<text:s/>om<text:s/>planlegging<text:s/>og<text:s/>gjennomføring<text:s/>av<text:s/>dansetrening</text:span></text:p>
        </text:list-item>
        <text:list-item>
          <text:p text:style-name="P49"><text:span text:style-name="T49_1">anvende<text:s/>uterom<text:s/>til<text:s/>utfoldelse<text:s/>og<text:s/>som<text:s/>inspirasjon<text:s/>og<text:s/>grunnlag<text:s/>for<text:s/>danseuttrykk</text:span></text:p>
        </text:list-item>
      </text:list>
      <text:h text:style-name="P50" text:outline-level="4"><text:span text:style-name="T50_1">Dans<text:s/>og<text:s/>helse</text:span></text:h>
      <text:p text:style-name="P51"><text:span text:style-name="T51_1">Mål<text:s/>for<text:s/>opplæringen<text:s/>er<text:s/>at<text:s/>eleven<text:s/>skal<text:s/>kunne<text:s/></text:span></text:p>
      <text:list text:style-name="LS3" xml:id="list8">
        <text:list-item>
          <text:p text:style-name="P52"><text:span text:style-name="T52_1">planlegge,<text:s/>gjennomføre<text:s/>og<text:s/>vurdere<text:s/>egne<text:s/>treningsopplegg<text:s/>relatert<text:s/>til<text:s/>dans</text:span></text:p>
        </text:list-item>
        <text:list-item>
          <text:p text:style-name="P53"><text:span text:style-name="T53_1">reflektere<text:s/>over<text:s/>og<text:s/>beskrive<text:s/>betydningen<text:s/>av<text:s/>mental<text:s/>trening<text:s/>relatert<text:s/>til<text:s/>dans</text:span></text:p>
        </text:list-item>
        <text:list-item>
          <text:p text:style-name="P54"><text:span text:style-name="T54_1">drøfte<text:s/>og<text:s/>vurdere<text:s/>betydningen<text:s/>av<text:s/>kosthold<text:s/>og<text:s/>livsstil<text:s/>relatert<text:s/>til<text:s/>egen<text:s/>danseutøvelse</text:span></text:p>
        </text:list-item>
      </text:list>
      <text:h text:style-name="P55" text:outline-level="4"><text:span text:style-name="T55_1">Utforsking<text:s/>og<text:s/>samhandling</text:span></text:h>
      <text:p text:style-name="P56"><text:span text:style-name="T56_1">Mål<text:s/>for<text:s/>opplæringen<text:s/>er<text:s/>at<text:s/>eleven<text:s/>skal<text:s/>kunne<text:s/></text:span></text:p>
      <text:list text:style-name="LS4" xml:id="list11">
        <text:list-item>
          <text:p text:style-name="P57"><text:span text:style-name="T57_1">samarbeide<text:s/>om<text:s/>planlegging,<text:s/>gjennomføring<text:s/>og<text:s/>vurdering<text:s/>av<text:s/>danseutøvelse</text:span></text:p>
        </text:list-item>
        <text:list-item>
          <text:p text:style-name="P58"><text:span text:style-name="T58_1">observere<text:s/>og<text:s/>vurdere<text:s/>eget<text:s/>og<text:s/>andres<text:s/>arbeid<text:s/>som<text:s/>grunnlag<text:s/>for<text:s/>danserisk<text:s/>utvikling</text:span></text:p>
        </text:list-item>
      </text:list>
      <text:h text:style-name="P59" text:outline-level="2"><text:span text:style-name="T59_1">Vurdering<text:s/></text:span></text:h>
      <text:p text:style-name="P60"><text:span text:style-name="T60_1">Grunntrening<text:s/>i<text:s/>dans<text:s/>programfag</text:span></text:p>
      <text:p text:style-name="P61"><text:span text:style-name="T61_1">Bestemmelser<text:s/>om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63"><text:span text:style-name="T63_1">Programfag</text:span></text:p>
          </table:table-cell>
          <table:table-cell table:style-name="Cell10">
            <text:p text:style-name="P64"><text:span text:style-name="T64_1">Ordning</text:span></text:p>
          </table:table-cell>
        </table:table-row>
        <table:table-row table:style-name="Row5">
          <table:table-cell table:style-name="Cell11">
            <text:p text:style-name="P65"><text:span text:style-name="T65_1">Grunntrening<text:s/>i<text:s/>dans<text:s/>1</text:span></text:p>
          </table:table-cell>
          <table:table-cell table:style-name="Cell12">
            <text:p text:style-name="P66"><text:span text:style-name="T66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67"><text:span text:style-name="T67_1">Grunntrening<text:s/>i<text:s/>dans<text:s/>2</text:span></text:p>
          </table:table-cell>
          <table:table-cell table:style-name="Cell14">
            <text:p text:style-name="P68"><text:span text:style-name="T68_1">Elevene<text:s/>skal<text:s/>ha<text:s/>standpunktkarakter.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70"><text:span text:style-name="T70_1">Programfag</text:span></text:p>
          </table:table-cell>
          <table:table-cell table:style-name="Cell16">
            <text:p text:style-name="P71"><text:span text:style-name="T71_1">Ordning</text:span></text:p>
          </table:table-cell>
        </table:table-row>
        <table:table-row table:style-name="Row8">
          <table:table-cell table:style-name="Cell17">
            <text:p text:style-name="P72"><text:span text:style-name="T72_1">Grunntrening<text:s/>i<text:s/>dans<text:s/>1</text:span></text:p>
          </table:table-cell>
          <table:table-cell table:style-name="Cell18">
            <text:p text:style-name="P73"><text:span text:style-name="T73_1">Elevene<text:s/>skal<text:s/>ikke<text:s/>opp<text:s/>til<text:s/>eksamen.</text:span></text:p>
          </table:table-cell>
        </table:table-row>
        <table:table-row table:style-name="Row9">
          <table:table-cell table:style-name="Cell19">
            <text:p text:style-name="P74"><text:span text:style-name="T74_1">Grunntrening<text:s/>i<text:s/>dans<text:s/>2</text:span></text:p>
          </table:table-cell>
          <table:table-cell table:style-name="Cell20">
            <text:p text:style-name="P75"><text:span text:style-name="T75_1">Elevene<text:s/>skal<text:s/>ikke<text:s/>opp<text:s/>til<text:s/>eksamen.</text:span></text:p>
          </table:table-cell>
        </table:table-row>
      </table:table>
      <text:p text:style-name="P76"><text:span text:style-name="T76_1">Eksamen<text:s/>for<text:s/>privatister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1">
            <text:p text:style-name="P77"><text:span text:style-name="T77_1">Programfag</text:span></text:p>
          </table:table-cell>
          <table:table-cell table:style-name="Cell22">
            <text:p text:style-name="P78"><text:span text:style-name="T78_1">Ordning</text:span></text:p>
          </table:table-cell>
        </table:table-row>
        <table:table-row table:style-name="Row11">
          <table:table-cell table:style-name="Cell23">
            <text:p text:style-name="P79"><text:span text:style-name="T79_1">Grunntrening<text:s/>i<text:s/>dans<text:s/>1</text:span></text:p>
          </table:table-cell>
          <table:table-cell table:style-name="Cell24">
            <text:p text:style-name="P80"><text:span text:style-name="T80_1">Privatistene<text:s/>skal<text:s/>opp<text:s/>til<text:s/>skrif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81"><text:span text:style-name="T81_1">Grunntrening<text:s/>i<text:s/>dans<text:s/>2</text:span></text:p>
          </table:table-cell>
          <table:table-cell table:style-name="Cell26">
            <text:p text:style-name="P82"><text:span text:style-name="T82_1">Privatistene<text:s/>skal<text:s/>opp<text:s/>til<text:s/>skriftlig<text:s/>eksamen.<text:s/>Eksamen<text:s/>blir<text:s/>utarbeidet<text:s/>og<text:s/>sensurert<text:s/>lokalt.</text:span></text:p>
            <text:p text:style-name="P83"><text:span text:style-name="T83_1">Privatistene<text:s/>i<text:s/>grunntrening<text:s/>i<text:s/>dans<text:s/>2<text:s/>får<text:s/>godskrevet<text:s/>programfaget<text:s/>grunntrening<text:s/>i<text:s/>dans<text:s/>1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unntrening<text:s/>i<text:s/>dans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DA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