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6.934cm" fo:margin-left="0cm" style:writing-mode="lr-tb"/>
    </style:style>
    <style:style style:name="Column1" style:family="table-column">
      <style:table-column-properties style:column-width="3.831cm"/>
    </style:style>
    <style:style style:name="Column2" style:family="table-column">
      <style:table-column-properties style:column-width="1.408cm"/>
    </style:style>
    <style:style style:name="Column3" style:family="table-column">
      <style:table-column-properties style:column-width="1.69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019cm" fo:margin-left="0cm" style:writing-mode="lr-tb"/>
    </style:style>
    <style:style style:name="Column4" style:family="table-column">
      <style:table-column-properties style:column-width="3.829cm"/>
    </style:style>
    <style:style style:name="Column5" style:family="table-column">
      <style:table-column-properties style:column-width="5.189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187cm"/>
    </style:style>
    <style:style style:name="Column7" style:family="table-column">
      <style:table-column-properties style:column-width="11.33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7cm"/>
    </style:style>
    <style:style style:name="Column9" style:family="table-column">
      <style:table-column-properties style:column-width="11.349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ans<text:s/>speiler<text:s/>et<text:s/>kunstnerisk<text:s/>og<text:s/>kulturelt<text:s/>mangfold.<text:s/>Dans<text:s/>som<text:s/>kunstart<text:s/>knyttes<text:s/>til<text:s/>ulike<text:s/>sceniske<text:s/>danseuttrykk<text:s/>og<text:s/>danseteknikker.<text:s/>Dans<text:s/>framstår<text:s/>i<text:s/>mange<text:s/>ulike<text:s/>former,<text:s/>og<text:s/>programfaget<text:s/>skal<text:s/>gi<text:s/>muligheter<text:s/>til<text:s/>kommunikasjon,<text:s/>kulturell<text:s/>forståelse<text:s/>og<text:s/>refleksjon<text:s/>om<text:s/>estetikk.<text:s/></text:span></text:p>
      <text:p text:style-name="P7"><text:span text:style-name="T7_1">Programfaget<text:s/>har<text:s/>til<text:s/>hensikt<text:s/>å<text:s/>gi<text:s/>den<text:s/>enkelte<text:s/>erfaringer<text:s/>med<text:s/>ulike<text:s/>danseteknikker<text:s/>og<text:s/>uttrykk,<text:s/>og<text:s/>skal<text:s/>bidra<text:s/>til<text:s/>utvikling<text:s/>av<text:s/>kroppsbevissthet<text:s/>og<text:s/>tekniske<text:s/>ferdigheter<text:s/>som<text:s/>grunnlag<text:s/>for<text:s/>utøvelse<text:s/>og<text:s/>formidling.<text:s/>Programfaget<text:s/>skal<text:s/>ivareta<text:s/>den<text:s/>utøvende,<text:s/>skapende<text:s/>og<text:s/>reflekterende<text:s/>dimensjonen<text:s/>ved<text:s/>dansen<text:s/>og<text:s/>synliggjøre<text:s/>sammenhenger<text:s/>og<text:s/>overføringsverdier<text:s/>mellom<text:s/>de<text:s/>ulike<text:s/>teknikkene<text:s/>og<text:s/>uttrykkene.<text:s/>Gjennom<text:s/>praktisk<text:s/>utøvelse<text:s/>av<text:s/>dans<text:s/>og<text:s/>samhandling<text:s/>skal<text:s/>programfaget<text:s/>legge<text:s/>til<text:s/>rette<text:s/>for<text:s/>selvstendighet<text:s/>og<text:s/>medansvar.<text:s/></text:span></text:p>
      <text:p text:style-name="P8"><text:span text:style-name="T8_1">Opplæringen<text:s/>skal<text:s/>legge<text:s/>til<text:s/>rette<text:s/>for<text:s/>opplevelse<text:s/>og<text:s/>kreativ<text:s/>utfoldelse<text:s/>og<text:s/>bør<text:s/>sees<text:s/>i<text:s/>sammenheng<text:s/>med<text:s/>felles<text:s/>programfag<text:s/>scenisk<text:s/>dans.<text:s/>Programfaget<text:s/>kan<text:s/>gi<text:s/>grunnlag<text:s/>for<text:s/>videre<text:s/>studier<text:s/>innen<text:s/>scenisk<text:s/>dans,<text:s/>i<text:s/>utøvende,<text:s/>skapende<text:s/>eller<text:s/>pedagogisk<text:s/>retning.</text:span></text:p>
      <text:h text:style-name="P9" text:outline-level="2"><text:span text:style-name="T9_1">Struktur<text:s/></text:span></text:h>
      <text:p text:style-name="P10"><text:span text:style-name="T10_1">Scenisk<text:s/>dans<text:s/>består<text:s/>av<text:s/>to<text:s/>programfag:<text:s/>scenisk<text:s/>dans<text:s/>fordypning<text:s/>1<text:s/>og<text:s/>scenisk<text:s/>dans<text:s/>fordypning<text:s/>2.</text:span></text:p>
      <text:p text:style-name="P11"><text:span text:style-name="T11_1">Scenisk<text:s/>dans<text:s/>fordypning<text:s/>2<text:s/>bygger<text:s/>på<text:s/>scenisk<text:s/>dans<text:s/>fordypning<text:s/>1.<text:s/>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2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Scenisk<text:s/>dans<text:s/>fordypning<text:s/>1</text:span></text:p>
          </table:table-cell>
          <table:table-cell table:style-name="Cell4">
            <text:p text:style-name="P18"><text:span text:style-name="T18_1">Utøvelse<text:s/></text:span></text:p>
          </table:table-cell>
          <table:table-cell table:style-name="Cell5">
            <text:p text:style-name="P19"><text:span text:style-name="T19_1">Formidling<text:s/></text:span></text:p>
          </table:table-cell>
        </table:table-row>
        <table:table-row table:style-name="Row3">
          <table:table-cell table:style-name="Cell6">
            <text:p text:style-name="P20"><text:span text:style-name="T20_1">Scenisk<text:s/>dans<text:s/>fordypning<text:s/>2</text:span></text:p>
          </table:table-cell>
          <table:table-cell table:style-name="Cell7">
            <text:p text:style-name="P21"><text:span text:style-name="T21_1">Utøvelse<text:s/></text:span></text:p>
          </table:table-cell>
          <table:table-cell table:style-name="Cell8">
            <text:p text:style-name="P22"><text:span text:style-name="T22_1">Formidling<text:s/>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omfatter<text:s/>teknikk,<text:s/>dynamikk<text:s/>og<text:s/>personlig<text:s/>uttrykk<text:s/>i<text:s/>utøvelse<text:s/>og<text:s/>fortolkning<text:s/>av<text:s/>dans.<text:s/>Utøvelse<text:s/>av<text:s/>dans<text:s/>relatert<text:s/>til<text:s/>tid,<text:s/>rom,<text:s/>meddansere<text:s/>og<text:s/>musikk<text:s/>er<text:s/>sentralt.</text:span></text:p>
      <text:p text:style-name="P25"><text:span text:style-name="T25_1">Hovedområdet<text:s/>omfatter<text:s/>formidling<text:s/>av<text:s/>danseuttrykk<text:s/>i<text:s/>ulike<text:s/>rom,<text:s/>sceniske<text:s/>sammenhenger<text:s/>og<text:s/>arenaer.<text:s/>Planlegging,<text:s/>gjennomføring<text:s/>og<text:s/>vurdering<text:s/>av<text:s/>sceniske<text:s/>visninger<text:s/>og<text:s/>egne<text:s/>kunstneriske<text:s/>valg<text:s/>står<text:s/>sentralt.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-minutters<text:s/>enheter.<text:s/></text:span></text:p>
      <text:p text:style-name="P28"><text:span text:style-name="T28_1">Scenisk<text:s/>dans<text:s/>fordypning<text:s/>1:<text:s/>140<text:s/>årstimer</text:span></text:p>
      <text:p text:style-name="P29"><text:span text:style-name="T29_1">Scenisk<text:s/>dans<text:s/>fordypning<text:s/>2: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cenisk<text:s/>dans<text:s/>fordypning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scenisk<text:s/>dans<text:s/>fordypning<text:s/>innebærer<text:s/>å<text:s/>beskrive<text:s/>symboler<text:s/>i<text:s/>eget<text:s/>skapende<text:s/>arbeid<text:s/>og<text:s/>i<text:s/>formidling.<text:s/>Det<text:s/>handler<text:s/>også<text:s/>om<text:s/>å<text:s/>beherske<text:s/>et<text:s/>egnet<text:s/>språk<text:s/>for<text:s/>opplevelse,<text:s/>refleksjon<text:s/>og<text:s/>vurdering<text:s/>av<text:s/>dans.</text:span></text:p>
      <text:p text:style-name="P33"><text:span text:style-name="T33_1">Å<text:s/>kunne<text:s/>uttrykke<text:s/>seg<text:s/>skriftlig</text:span><text:span text:style-name="T33_2"><text:s/>i<text:s/>scenisk<text:s/>dans<text:s/>fordypning<text:s/>innebærer<text:s/>å<text:s/>formgi<text:s/>og<text:s/>nedtegne<text:s/>bevegelser<text:s/>og<text:s/>dokumentere<text:s/>og<text:s/>reflektere<text:s/>over<text:s/>egen<text:s/>danseteknisk<text:s/>og<text:s/>kunstnerisk<text:s/>progresjon.</text:span></text:p>
      <text:p text:style-name="P34"><text:span text:style-name="T34_1">Å<text:s/>kunne<text:s/>lese<text:s/></text:span><text:span text:style-name="T34_2">i<text:s/>scenisk<text:s/>dans<text:s/>fordypning<text:s/>innebærer<text:s/>å<text:s/>fortolke<text:s/>symboler<text:s/>i<text:s/>møte<text:s/>med<text:s/>ulike<text:s/>kunst-<text:s/>og<text:s/>kulturuttrykk.<text:s/>I<text:s/>tillegg<text:s/>er<text:s/>tekster<text:s/>av<text:s/>betydning,<text:s/>både<text:s/>som<text:s/>kilde<text:s/>for<text:s/>kunnskap<text:s/>og<text:s/>refleksjon<text:s/>og<text:s/>som<text:s/>inspirasjon<text:s/>og<text:s/>grunnlag<text:s/>for<text:s/>kunstnerisk<text:s/>innlevelse<text:s/>og<text:s/>skapende<text:s/>aktivitet.</text:span></text:p>
      <text:p text:style-name="P35"><text:span text:style-name="T35_1">Å<text:s/>kunne<text:s/>regne</text:span><text:span text:style-name="T35_2"><text:s/>i<text:s/>scenisk<text:s/>dans<text:s/>fordypning<text:s/>innebærer<text:s/>å<text:s/>erfare<text:s/>ulike<text:s/>bevegelsesmønstre<text:s/>og<text:s/>variasjoner<text:s/>i<text:s/>forhold<text:s/>til<text:s/>form,<text:s/>rytme,<text:s/>tid<text:s/>og<text:s/>rom.</text:span></text:p>
      <text:p text:style-name="P36"><text:span text:style-name="T36_1">Å<text:s/>kunne<text:s/>bruke<text:s/>digitale<text:s/>verktøy<text:s/></text:span><text:span text:style-name="T36_2">i<text:s/>scenisk<text:s/>dans<text:s/>fordypning<text:s/>innebærer<text:s/>å<text:s/>bruke<text:s/>lydutstyr,<text:s/>videoteknologi<text:s/>og<text:s/>IKT<text:s/>i<text:s/>skapende<text:s/>arbeid,<text:s/>produksjon<text:s/>og<text:s/>dokumentasjon<text:s/>av<text:s/>dans.</text:span></text:p>
      <text:h text:style-name="P37" text:outline-level="2"><text:span text:style-name="T37_1">Kompetansemål<text:s/></text:span></text:h>
      <text:h text:style-name="P38" text:outline-level="4"><text:span text:style-name="T38_1">Utøvelse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integrere<text:s/>ulike<text:s/>bevegelsesprinsipper,<text:s/>bevegelseskvaliteter<text:s/>og<text:s/>uttrykk<text:s/>i<text:s/>utøvelse<text:s/>av<text:s/>dans</text:span></text:p>
        </text:list-item>
        <text:list-item>
          <text:p text:style-name="P41"><text:span text:style-name="T41_1">nyttiggjøre<text:s/>seg<text:s/>korreksjoner<text:s/>i<text:s/>egen<text:s/>danseutøvelse</text:span></text:p>
        </text:list-item>
        <text:list-item>
          <text:p text:style-name="P42"><text:span text:style-name="T42_1">reflektere<text:s/>over<text:s/>og<text:s/>formidle<text:s/>hvordan<text:s/>relasjoner<text:s/>mellom<text:s/>musikk<text:s/>og<text:s/>dans<text:s/>påvirker<text:s/>danseuttrykket</text:span></text:p>
        </text:list-item>
      </text:list>
      <text:h text:style-name="P43" text:outline-level="4"><text:span text:style-name="T43_1">Formidling</text:span></text:h>
      <text:p text:style-name="P44"><text:span text:style-name="T44_1">Mål<text:s/>for<text:s/>opplæringen<text:s/>er<text:s/>at<text:s/>eleven<text:s/>skal<text:s/>kunne<text:s/></text:span></text:p>
      <text:list text:style-name="LS2" xml:id="list3">
        <text:list-item>
          <text:p text:style-name="P45"><text:span text:style-name="T45_1">anvende<text:s/>ulike<text:s/>tilnærmingsmåter<text:s/>ved<text:s/>innstudering<text:s/>av<text:s/>dansemateriale</text:span></text:p>
        </text:list-item>
        <text:list-item>
          <text:p text:style-name="P46"><text:span text:style-name="T46_1">formidle<text:s/>danseuttrykk<text:s/>i<text:s/>ulike<text:s/>rom,<text:s/>sceniske<text:s/>sammenhenger<text:s/>og<text:s/>arenaer</text:span></text:p>
        </text:list-item>
      </text:list>
      <text:h text:style-name="P47" text:outline-level="4"><text:span text:style-name="T47_1">Utøvelse</text:span></text:h>
      <text:p text:style-name="P48"><text:span text:style-name="T48_1">Mål<text:s/>for<text:s/>opplæringen<text:s/>er<text:s/>at<text:s/>eleven<text:s/>skal<text:s/>kunne<text:s/></text:span></text:p>
      <text:list text:style-name="LS3" xml:id="list5">
        <text:list-item>
          <text:p text:style-name="P49"><text:span text:style-name="T49_1">integrere<text:s/>teknikk,<text:s/>dynamikk<text:s/>og<text:s/>personlig<text:s/>uttrykk<text:s/>i<text:s/>fortolkning<text:s/>av<text:s/>dansemateriale</text:span></text:p>
        </text:list-item>
        <text:list-item>
          <text:p text:style-name="P50"><text:span text:style-name="T50_1">gi<text:s/>konstruktiv<text:s/>tilbakemelding<text:s/>til<text:s/>andre<text:s/>og<text:s/>selv<text:s/>nyttiggjøre<text:s/>seg<text:s/>slik<text:s/>tilbakemelding</text:span></text:p>
        </text:list-item>
        <text:list-item>
          <text:p text:style-name="P51"><text:span text:style-name="T51_1">relatere<text:s/>egen<text:s/>danseutøvelse<text:s/>til<text:s/>tid,<text:s/>rom<text:s/>og<text:s/>meddansere</text:span></text:p>
        </text:list-item>
      </text:list>
      <text:h text:style-name="P52" text:outline-level="4"><text:span text:style-name="T52_1">Formidling</text:span></text:h>
      <text:p text:style-name="P53"><text:span text:style-name="T53_1">Mål<text:s/>for<text:s/>opplæringen<text:s/>er<text:s/>at<text:s/>eleven<text:s/>skal<text:s/>kunne<text:s/></text:span></text:p>
      <text:list text:style-name="LS4" xml:id="list8">
        <text:list-item>
          <text:p text:style-name="P54"><text:span text:style-name="T54_1">formidle<text:s/>et<text:s/>dansemateriale<text:s/>med<text:s/>tilstedeværelse,<text:s/>fokus<text:s/>og<text:s/>selvstendighet<text:s/>i<text:s/>scenisk<text:s/>framføring</text:span></text:p>
        </text:list-item>
        <text:list-item>
          <text:p text:style-name="P55"><text:span text:style-name="T55_1">gjøre<text:s/>egne<text:s/>kunstneriske<text:s/>valg<text:s/>og<text:s/>begrunne<text:s/>valgene</text:span></text:p>
        </text:list-item>
        <text:list-item>
          <text:p text:style-name="P56"><text:span text:style-name="T56_1">planlegge,<text:s/>gjennomføre<text:s/>og<text:s/>vurdere<text:s/>sceniske<text:s/>visninger</text:span></text:p>
        </text:list-item>
      </text:list>
      <text:h text:style-name="P57" text:outline-level="2"><text:span text:style-name="T57_1">Vurdering<text:s/></text:span></text:h>
      <text:p text:style-name="P58"><text:span text:style-name="T58_1">Scenisk<text:s/>dans<text:s/>fordypning<text:s/>programfag</text:span></text:p>
      <text:p text:style-name="P59"><text:span text:style-name="T59_1">Bestemmelser<text:s/>om<text:s/>sluttvurdering:</text:span></text:p>
      <text:p text:style-name="P60"><text:span text:style-name="T60_1">Standpunktvurdering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9">
            <text:p text:style-name="P61"><text:span text:style-name="T61_1">Programfag</text:span></text:p>
          </table:table-cell>
          <table:table-cell table:style-name="Cell10">
            <text:p text:style-name="P62"><text:span text:style-name="T62_1">Ordning</text:span></text:p>
          </table:table-cell>
        </table:table-row>
        <table:table-row table:style-name="Row5">
          <table:table-cell table:style-name="Cell11">
            <text:p text:style-name="P63"><text:span text:style-name="T63_1">Scenisk<text:s/>dans<text:s/>fordypning<text:s/>1</text:span></text:p>
          </table:table-cell>
          <table:table-cell table:style-name="Cell12">
            <text:p text:style-name="P64"><text:span text:style-name="T64_1">Elevene<text:s/>skal<text:s/>ha<text:s/>standpunktkarakter.</text:span></text:p>
          </table:table-cell>
        </table:table-row>
        <table:table-row table:style-name="Row6">
          <table:table-cell table:style-name="Cell13">
            <text:p text:style-name="P65"><text:span text:style-name="T65_1">Scenisk<text:s/>dans<text:s/>fordypning<text:s/>2</text:span></text:p>
          </table:table-cell>
          <table:table-cell table:style-name="Cell14">
            <text:p text:style-name="P66"><text:span text:style-name="T66_1">Elevene<text:s/>skal<text:s/>ha<text:s/>standpunktkarakter.</text:span></text:p>
          </table:table-cell>
        </table:table-row>
      </table:table>
      <text:p text:style-name="P67"><text:span text:style-name="T67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68"><text:span text:style-name="T68_1">Programfag</text:span></text:p>
          </table:table-cell>
          <table:table-cell table:style-name="Cell16">
            <text:p text:style-name="P69"><text:span text:style-name="T69_1">Ordning</text:span></text:p>
          </table:table-cell>
        </table:table-row>
        <table:table-row table:style-name="Row8">
          <table:table-cell table:style-name="Cell17">
            <text:p text:style-name="P70"><text:span text:style-name="T70_1">Scenisk<text:s/>dans<text:s/>fordypning<text:s/>1</text:span></text:p>
          </table:table-cell>
          <table:table-cell table:style-name="Cell18">
            <text:p text:style-name="P71"><text:span text:style-name="T71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72"><text:span text:style-name="T72_1">Scenisk<text:s/>dans<text:s/>fordypning<text:s/>2</text:span></text:p>
          </table:table-cell>
          <table:table-cell table:style-name="Cell20">
            <text:p text:style-name="P73"><text:span text:style-name="T73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</table:table>
      <text:p text:style-name="P74"><text:span text:style-name="T74_1">Eksamen<text:s/>for<text:s/>privatister</text:span></text:p>
      <table:table table:style-name="Table4">
        <table:table-column table:style-name="Column8"/>
        <table:table-column table:style-name="Column9"/>
        <table:table-row table:style-name="Row10">
          <table:table-cell table:style-name="Cell21">
            <text:p text:style-name="P75"><text:span text:style-name="T75_1">Programfag</text:span></text:p>
          </table:table-cell>
          <table:table-cell table:style-name="Cell22">
            <text:p text:style-name="P76"><text:span text:style-name="T76_1">Ordning</text:span></text:p>
          </table:table-cell>
        </table:table-row>
        <table:table-row table:style-name="Row11">
          <table:table-cell table:style-name="Cell23">
            <text:p text:style-name="P77"><text:span text:style-name="T77_1">Scenisk<text:s/>dans<text:s/>fordypning<text:s/>1</text:span></text:p>
          </table:table-cell>
          <table:table-cell table:style-name="Cell24">
            <text:p text:style-name="P78"><text:span text:style-name="T78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5">
            <text:p text:style-name="P79"><text:span text:style-name="T79_1">Scenisk<text:s/>dans<text:s/>fordypning<text:s/>2</text:span></text:p>
          </table:table-cell>
          <table:table-cell table:style-name="Cell26">
            <text:p text:style-name="P80"><text:span text:style-name="T80_1">Privatistene<text:s/>skal<text:s/>opp<text:s/>til<text:s/>muntlig-praktisk<text:s/>eksamen.<text:s/>Eksamen<text:s/>blir<text:s/>utarbeidet<text:s/>og<text:s/>sensurert<text:s/>lokalt.</text:span></text:p>
            <text:p text:style-name="P81"><text:span text:style-name="T81_1">Privatistene<text:s/>i<text:s/>scenisk<text:s/>dans<text:s/>fordypning<text:s/>2<text:s/>får<text:s/>godskrevet<text:s/>programfaget<text:s/>scenisk<text:s/>dans<text:s/>fordypning<text:s/>1.</text:span></text:p>
          </table:table-cell>
        </table:table-row>
      </table:table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N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N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cenisk<text:s/>dans<text:s/>fordypning<text:s/>-<text:s/>programfag<text:s/>i<text:s/>utdanningsprogram<text:s/>for<text:s/>musikk,<text:s/>dans,<text:s/>drama,<text:s/>programområde<text:s/>for<text:s/>dans</text:span></text:p>
            </table:table-cell>
            <table:table-cell table:style-name="Cell5">
              <text:p text:style-name="P8"><text:span text:style-name="T8_1">Læreplankode:<text:s/>DAN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