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723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2.861cm"/>
    </style:style>
    <style:style style:name="Column3" style:family="table-column">
      <style:table-column-properties style:column-width="2.297cm"/>
    </style:style>
    <style:style style:name="Column4" style:family="table-column">
      <style:table-column-properties style:column-width="3.95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97cm"/>
    </style:style>
    <style:style style:name="Column6" style:family="table-column">
      <style:table-column-properties style:column-width="12.222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Dimensjonskontrollfaget<text:s/>skal<text:s/>bidra<text:s/>til<text:s/>å<text:s/>utvikle<text:s/>kompetente<text:s/>fagarbeidere<text:s/>til<text:s/>kontroll<text:s/>og<text:s/>verifisering<text:s/>av<text:s/>detaljer<text:s/>og<text:s/>sammenstillinger<text:s/>i<text:s/>mekanisk<text:s/>industri.<text:s/>Videre<text:s/>skal<text:s/>faget<text:s/>bidra<text:s/>til<text:s/>å<text:s/>ivareta<text:s/>høye<text:s/>krav<text:s/>til<text:s/>helse,<text:s/>miljø<text:s/>og<text:s/>sikkerhet,<text:s/>nøyaktighet<text:s/>og<text:s/>sporbarhet.<text:s/></text:span></text:p>
      <text:p text:style-name="P7"><text:span text:style-name="T7_1">Opplæringen<text:s/>skal<text:s/>bidra<text:s/>til<text:s/>at<text:s/>lærlingen<text:s/>utvikler<text:s/>praktiske<text:s/>evner<text:s/>og<text:s/>faglig<text:s/>innsikt<text:s/>i<text:s/>metoder<text:s/>og<text:s/>arbeid<text:s/>med<text:s/>måleverktøy,<text:s/>målefiksturer<text:s/>og<text:s/>koordinatmålemaskiner<text:s/>i<text:s/>henhold<text:s/>til<text:s/>gjeldende<text:s/>kvalitetssystemer.<text:s/>Videre<text:s/>skal<text:s/>opplæringen<text:s/>fremme<text:s/>en<text:s/>helhetlig<text:s/>forståelse<text:s/>for<text:s/>faget<text:s/>og<text:s/>bidra<text:s/>til<text:s/>at<text:s/>lærlingen<text:s/>utvikler<text:s/>evne<text:s/>til<text:s/>å<text:s/>jobbe<text:s/>selvstendig<text:s/>og<text:s/>nøyaktig.<text:s/></text:span></text:p>
      <text:p text:style-name="P8"><text:span text:style-name="T8_1">Opplæringen<text:s/>i<text:s/>dimensjonskontrollfaget<text:s/>skal<text:s/>legge<text:s/>til<text:s/>rette<text:s/>for<text:s/>variert<text:s/>trening<text:s/>i<text:s/>kontrollarbeid<text:s/>knyttet<text:s/>til<text:s/>hele<text:s/>produksjonsprosessen.<text:s/>Videre<text:s/>skal<text:s/>opplæringen<text:s/>legge<text:s/>til<text:s/>rette<text:s/>for<text:s/>samarbeid<text:s/>med<text:s/>andre<text:s/>faggrupper.<text:s/>Opplæringen<text:s/>skal<text:s/>gjennomføres<text:s/>i<text:s/>tråd<text:s/>med<text:s/>gjeldende<text:s/>standarder<text:s/>og<text:s/>retningslinjer<text:s/>for<text:s/>arbeid<text:s/>med<text:s/>dimensjonskontroll.<text:s/></text:span></text:p>
      <text:p text:style-name="P9"><text:span text:style-name="T9_1">Fullført<text:s/>og<text:s/>bestått<text:s/>opplæring<text:s/>fører<text:s/>fram<text:s/>til<text:s/>fagbrev.<text:s/>Yrkestittel<text:s/>er<text:s/>dimensjonskontrollør.<text:s/></text:span></text:p>
      <text:h text:style-name="P10" text:outline-level="2"><text:span text:style-name="T10_1">Struktur<text:s/></text:span></text:h>
      <text:p text:style-name="P11"><text:span text:style-name="T11_1">Dimensjonskontrollfaget<text:s/>består<text:s/>av<text:s/>t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>
            <text:p text:style-name="P14"><text:span text:style-name="T14_1">Hovedområder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Vg3<text:s/>/<text:s/>opplæring<text:s/>i<text:s/>bedrift<text:s/></text:span></text:p>
          </table:table-cell>
          <table:table-cell table:style-name="Cell6">
            <text:p text:style-name="P18"><text:span text:style-name="T18_1">Tekniske<text:s/>tegninger<text:s/></text:span></text:p>
          </table:table-cell>
          <table:table-cell table:style-name="Cell7">
            <text:p text:style-name="P19"><text:span text:style-name="T19_1">Kontrollteknikk<text:s/></text:span></text:p>
          </table:table-cell>
          <table:table-cell table:style-name="Cell8">
            <text:p text:style-name="P20"><text:span text:style-name="T20_1">Kvalitet<text:s/>og<text:s/>dokumentasjon<text:s/></text:span></text:p>
          </table:table-cell>
        </table:table-row>
      </table:table>
      <text:h text:style-name="P21" text:outline-level="2"><text:span text:style-name="T21_1">Hovedområder<text:s/></text:span></text:h>
      <text:p text:style-name="P22"><text:span text:style-name="T22_1">Hovedområdet<text:s/>omfatter<text:s/>tekniske<text:s/>tegninger<text:s/>og<text:s/>geometriske<text:s/>toleranser.<text:s/>Videre<text:s/>omfatter<text:s/>det<text:s/>toleranser<text:s/>for<text:s/>form,<text:s/>retning,<text:s/>beliggenhet<text:s/>og<text:s/>kast.<text:s/>Referanser<text:s/>og<text:s/>referansesystemer<text:s/>og<text:s/>maksimum<text:s/>material-prinsipp<text:s/>inngår<text:s/>også<text:s/>i<text:s/>hovedområdet.</text:span></text:p>
      <text:p text:style-name="P23"><text:span text:style-name="T23_1">Hovedområdet<text:s/>omfatter<text:s/>planlegging<text:s/>av<text:s/>kontrollprosess,<text:s/>valg<text:s/>av<text:s/>måleinstrumenter<text:s/>og<text:s/>metoder.<text:s/>Målinger<text:s/>med<text:s/>måleverktøy,<text:s/>målefiksturer<text:s/>og<text:s/>koordinatmålemaskiner<text:s/>inngår<text:s/>i<text:s/>hovedområdet.</text:span></text:p>
      <text:p text:style-name="P24"><text:span text:style-name="T24_1">Hovedområdet<text:s/>omfatter<text:s/>rapportering,<text:s/>registrering<text:s/>og<text:s/>lagring<text:s/>av<text:s/>måleresultat<text:s/>og<text:s/>avvik.<text:s/>Sporbarhet,<text:s/>kvalitetssystem<text:s/>og<text:s/>helse,<text:s/>miljø<text:s/>og<text:s/>sikkerhet<text:s/>står<text:s/>sentralt<text:s/>i<text:s/>hovedområdet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dimensjonskontrollfaget<text:s/>forstås<text:s/>grunnleggende<text:s/>ferdigheter<text:s/>slik:</text:span></text:p>
      <text:p text:style-name="P27"><text:span text:style-name="T27_1">Å<text:s/>kunne<text:s/>uttrykke<text:s/>seg<text:s/>muntlig<text:s/>og<text:s/>skriftlig</text:span><text:span text:style-name="T27_2"><text:s/>i<text:s/>dimensjonskontrollfaget<text:s/>innebærer<text:s/>å<text:s/>drøfte<text:s/>faglige<text:s/>løsninger<text:s/>og<text:s/>rapportere<text:s/>til<text:s/>oppdragsgiveren.<text:s/></text:span></text:p>
      <text:p text:style-name="P28"><text:span text:style-name="T28_1">Å<text:s/>kunne<text:s/>lese</text:span><text:span text:style-name="T28_2"><text:s/>i<text:s/>dimensjonskontrollfaget<text:s/>innebærer<text:s/>å<text:s/>forstå<text:s/>og<text:s/>bruke<text:s/>tekniske<text:s/>tegninger,<text:s/>standarder,<text:s/>tabeller<text:s/>og<text:s/>retningslinjer.<text:s/></text:span></text:p>
      <text:p text:style-name="P29"><text:span text:style-name="T29_1">Å<text:s/>kunne<text:s/>regne<text:s/></text:span><text:span text:style-name="T29_2">i<text:s/>dimensjonskontrollfaget<text:s/>innebærer<text:s/>å<text:s/>utføre<text:s/>geometriske<text:s/>og<text:s/>trigonometriske<text:s/>beregninger.<text:s/></text:span></text:p>
      <text:p text:style-name="P30"><text:span text:style-name="T30_1">Å<text:s/>kunne<text:s/>bruke<text:s/>digitale<text:s/>verktøy</text:span><text:span text:style-name="T30_2"><text:s/>i<text:s/>dimensjonskontrollfaget<text:s/>betyr<text:s/>å<text:s/>bruke<text:s/>databasert<text:s/>verktøy<text:s/>til<text:s/>planlegging,<text:s/>gjennomføring,<text:s/>dokumentasjon<text:s/>og<text:s/>kommunikasjon.</text:span></text:p>
      <text:h text:style-name="P31" text:outline-level="2"><text:span text:style-name="T31_1">Kompetansemål<text:s/></text:span></text:h>
      <text:h text:style-name="P32" text:outline-level="4"><text:span text:style-name="T32_1">Tekniske<text:s/>tegninger</text:span></text:h>
      <text:p text:style-name="P33"><text:span text:style-name="T33_1">Mål<text:s/>for<text:s/>opplæringen<text:s/>er<text:s/>at<text:s/>lærlingen<text:s/>skal<text:s/>kunne<text:s/></text:span></text:p>
      <text:list text:style-name="LS1" xml:id="list0">
        <text:list-item>
          <text:p text:style-name="P34"><text:span text:style-name="T34_1">bruke<text:s/>tekniske<text:s/>tegninger,<text:s/>spesifikasjoner<text:s/>og<text:s/>standarder</text:span></text:p>
        </text:list-item>
        <text:list-item>
          <text:p text:style-name="P35"><text:span text:style-name="T35_1">kontrollere<text:s/>detaljenes<text:s/>geometriske<text:s/>toleranser<text:s/>i<text:s/>henhold<text:s/>til<text:s/>tegninger<text:s/>og<text:s/>gjeldende<text:s/>standarder</text:span></text:p>
        </text:list-item>
        <text:list-item>
          <text:p text:style-name="P36"><text:span text:style-name="T36_1">kontrollere<text:s/>detaljenes<text:s/>form,<text:s/>retning,<text:s/>beliggenhet<text:s/>og<text:s/>kast</text:span></text:p>
        </text:list-item>
        <text:list-item>
          <text:p text:style-name="P37"><text:span text:style-name="T37_1">bruke<text:s/>referanser<text:s/>og<text:s/>referansesystemer<text:s/>på<text:s/>tegninger</text:span></text:p>
        </text:list-item>
        <text:list-item>
          <text:p text:style-name="P38"><text:span text:style-name="T38_1">bruke<text:s/>maksimum<text:s/>material-prinsippet<text:s/>og<text:s/>redegjøre<text:s/>for<text:s/>prinsippet</text:span></text:p>
        </text:list-item>
      </text:list>
      <text:h text:style-name="P39" text:outline-level="4"><text:span text:style-name="T39_1">Kontrollteknikk</text:span></text:h>
      <text:p text:style-name="P40"><text:span text:style-name="T40_1">Mål<text:s/>for<text:s/>opplæringen<text:s/>er<text:s/>at<text:s/>lærlingen<text:s/>skal<text:s/>kunne<text:s/></text:span></text:p>
      <text:list text:style-name="LS2" xml:id="list5">
        <text:list-item>
          <text:p text:style-name="P41"><text:span text:style-name="T41_1">planlegge<text:s/>og<text:s/>tilrettelegge<text:s/>oppgaver<text:s/>i<text:s/>henhold<text:s/>til<text:s/>kontrollprosesser</text:span></text:p>
        </text:list-item>
        <text:list-item>
          <text:p text:style-name="P42"><text:span text:style-name="T42_1">velge<text:s/>måleinstrumenter<text:s/>og<text:s/>kontrollmetode<text:s/>i<text:s/>henhold<text:s/>til<text:s/>arbeidsoppdrag<text:s/>og<text:s/>instrukser<text:s/>og<text:s/>begrunne<text:s/>valgene</text:span></text:p>
        </text:list-item>
        <text:list-item>
          <text:p text:style-name="P43"><text:span text:style-name="T43_1">utføre<text:s/>geometriske<text:s/>og<text:s/>trigonometriske<text:s/>beregninger<text:s/></text:span></text:p>
        </text:list-item>
        <text:list-item>
          <text:p text:style-name="P44"><text:span text:style-name="T44_1">utføre<text:s/>målinger<text:s/>med<text:s/>måleverktøy,<text:s/>målefiksturer<text:s/>og<text:s/>koordinatmålemaskiner</text:span></text:p>
        </text:list-item>
        <text:list-item>
          <text:p text:style-name="P45"><text:span text:style-name="T45_1">vurdere<text:s/>måleresultatet<text:s/>og<text:s/>signere<text:s/>for<text:s/>utførte<text:s/>operasjoner</text:span></text:p>
        </text:list-item>
        <text:list-item>
          <text:p text:style-name="P46"><text:span text:style-name="T46_1">stille<text:s/>inn<text:s/>standard<text:s/>måleverktøy<text:s/>og<text:s/>målefiksturer</text:span></text:p>
        </text:list-item>
        <text:list-item>
          <text:p text:style-name="P47"><text:span text:style-name="T47_1">programmere<text:s/>koordinatmålemaskiner<text:s/>og<text:s/>kvalitetssikre<text:s/>måleprogrammer</text:span></text:p>
        </text:list-item>
        <text:list-item>
          <text:p text:style-name="P48"><text:span text:style-name="T48_1">kontrollere<text:s/>overflatebeskaffenhet<text:s/>ved<text:s/>hjelp<text:s/>av<text:s/>måleverktøy</text:span></text:p>
        </text:list-item>
        <text:list-item>
          <text:p text:style-name="P49"><text:span text:style-name="T49_1">vedlikeholde<text:s/>måleverktøy,<text:s/>målefiksturer<text:s/>og<text:s/>koordinatmålemaskiner</text:span></text:p>
        </text:list-item>
        <text:list-item>
          <text:p text:style-name="P50"><text:span text:style-name="T50_1">forklare<text:s/>hvordan<text:s/>materialbehandling<text:s/>og<text:s/>produksjonsprosess<text:s/>kan<text:s/>påvirke<text:s/>måleresultatene<text:s/></text:span></text:p>
        </text:list-item>
        <text:list-item>
          <text:p text:style-name="P51"><text:span text:style-name="T51_1">forklare<text:s/>prinsipper<text:s/>for<text:s/>måleusikkerhet</text:span></text:p>
        </text:list-item>
      </text:list>
      <text:h text:style-name="P52" text:outline-level="4"><text:span text:style-name="T52_1">Kvalitet<text:s/>og<text:s/>dokumentasjon</text:span></text:h>
      <text:p text:style-name="P53"><text:span text:style-name="T53_1">Mål<text:s/>for<text:s/>opplæringen<text:s/>er<text:s/>at<text:s/>lærlingen<text:s/>skal<text:s/>kunne<text:s/></text:span></text:p>
      <text:list text:style-name="LS3" xml:id="list16">
        <text:list-item>
          <text:p text:style-name="P54"><text:span text:style-name="T54_1">dokumentere<text:s/>måleresultater<text:s/>i<text:s/>henhold<text:s/>til<text:s/>kontrollprosesser</text:span></text:p>
        </text:list-item>
        <text:list-item>
          <text:p text:style-name="P55"><text:span text:style-name="T55_1">registrere<text:s/>og<text:s/>rapportere<text:s/>avvik<text:s/>i<text:s/>henhold<text:s/>til<text:s/>gjeldende<text:s/>kvalitetssystem<text:s/></text:span></text:p>
        </text:list-item>
        <text:list-item>
          <text:p text:style-name="P56"><text:span text:style-name="T56_1">forklare<text:s/>hovedprinsippene<text:s/>i<text:s/>kvalitetssystemet<text:s/></text:span></text:p>
        </text:list-item>
        <text:list-item>
          <text:p text:style-name="P57"><text:span text:style-name="T57_1">presentere<text:s/>måleresultater<text:s/>og<text:s/>drøfte<text:s/>dem<text:s/>med<text:s/>oppdragsgiveren<text:s/></text:span></text:p>
        </text:list-item>
        <text:list-item>
          <text:p text:style-name="P58"><text:span text:style-name="T58_1">bruke<text:s/>rutiner<text:s/>for<text:s/>behandling<text:s/>av<text:s/>deler<text:s/>med<text:s/>avvik</text:span></text:p>
        </text:list-item>
        <text:list-item>
          <text:p text:style-name="P59"><text:span text:style-name="T59_1">forklare<text:s/>hensikten<text:s/>med<text:s/>kalibrering<text:s/>av<text:s/>måleverktøy<text:s/></text:span></text:p>
        </text:list-item>
        <text:list-item>
          <text:p text:style-name="P60"><text:span text:style-name="T60_1">utføre<text:s/>kontroll<text:s/>av<text:s/>sporbarhet<text:s/></text:span></text:p>
        </text:list-item>
        <text:list-item>
          <text:p text:style-name="P61"><text:span text:style-name="T61_1">utføre<text:s/>arbeid<text:s/>i<text:s/>tråd<text:s/>med<text:s/>gjeldende<text:s/>regelverk<text:s/>for<text:s/>helse,<text:s/>miljø<text:s/>og<text:s/>sikkerhet</text:span></text:p>
        </text:list-item>
        <text:list-item>
          <text:p text:style-name="P62"><text:span text:style-name="T62_1">bruke<text:s/>verneutstyr<text:s/>tilpasset<text:s/>arbeidsoppgaven</text:span></text:p>
        </text:list-item>
      </text:list>
      <text:h text:style-name="P63" text:outline-level="2"><text:span text:style-name="T63_1">Vurdering<text:s/></text:span></text:h>
      <text:p text:style-name="P64"><text:span text:style-name="T64_1">Vg3<text:s/>dimensjonskontrollfaget</text:span></text:p>
      <text:p text:style-name="P65"><text:span text:style-name="T65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66"><text:span text:style-name="T66_1">Hovedområder<text:s/></text:span></text:p>
          </table:table-cell>
          <table:table-cell table:style-name="Cell10">
            <text:p text:style-name="P67"><text:span text:style-name="T67_1">Ordning<text:s/></text:span></text:p>
          </table:table-cell>
        </table:table-row>
        <table:table-row table:style-name="Row4">
          <table:table-cell table:style-name="Cell11">
            <text:p text:style-name="P68"><text:span text:style-name="T68_1">Tekniske<text:s/>tegninger<text:s/></text:span></text:p>
            <text:p text:style-name="P69"><text:span text:style-name="T69_1">Kontrollteknikk<text:s/></text:span></text:p>
            <text:p text:style-name="P70"><text:span text:style-name="T70_1">Kvalitet<text:s/>og<text:s/>dokumentasjon<text:s/></text:span></text:p>
            <text:p text:style-name="P71"/>
          </table:table-cell>
          <table:table-cell table:style-name="Cell12">
            <text:p text:style-name="P72"><text:span text:style-name="T72_1">Alle<text:s/>skal<text:s/>opp<text:s/>til<text:s/>fagprøven,<text:s/>som<text:s/>normalt<text:s/>skal<text:s/>gjennomføres<text:s/>innenfor<text:s/>en<text:s/>tidsramme<text:s/>på<text:s/>ti<text:s/>virkedager.<text:s/></text:span></text:p>
            <text:p text:style-name="P73"><text:span text:style-name="T73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4"><text:span text:style-name="T74_1">De<text:s/>generelle<text:s/>bestemmelsene<text:s/>om<text:s/>vurdering<text:s/>er<text:s/>fastsatt<text:s/>i<text:s/>forskrift<text:s/>til<text:s/>opplæringsloven.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KO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KO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dimensjonskontroll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DKO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