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048cm" fo:margin-left="0cm" style:writing-mode="lr-tb"/>
    </style:style>
    <style:style style:name="Column1" style:family="table-column">
      <style:table-column-properties style:column-width="2.824cm"/>
    </style:style>
    <style:style style:name="Column2" style:family="table-column">
      <style:table-column-properties style:column-width="1.22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7.696cm"/>
    </style:style>
    <style:style style:name="Column4" style:family="table-column">
      <style:table-column-properties style:column-width="6.823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3.952cm" fo:margin-left="0cm" style:writing-mode="lr-tb"/>
    </style:style>
    <style:style style:name="Column5" style:family="table-column">
      <style:table-column-properties style:column-width="8.495cm"/>
    </style:style>
    <style:style style:name="Column6" style:family="table-column">
      <style:table-column-properties style:column-width="5.457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6.174cm"/>
    </style:style>
    <style:style style:name="Column8" style:family="table-column">
      <style:table-column-properties style:column-width="8.345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Ministry<text:s/>of<text:s/>Education<text:s/>and<text:s/>Research<text:s/>on<text:s/>8<text:s/>June<text:s/>2012.</text:span></text:p>
      <text:p text:style-name="P3"><text:span text:style-name="T3_1">Valid<text:s/>from<text:s/>01.08.2012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Elective<text:s/>subjects<text:s/>shall<text:s/>help<text:s/>pupils<text:s/>develop<text:s/>a<text:s/>desire<text:s/>to<text:s/>learn<text:s/>and<text:s/>experience<text:s/>a<text:s/>sense<text:s/>of<text:s/>mastery,<text:s/>individually<text:s/>and<text:s/>as<text:s/>a<text:s/>group,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Society<text:s/>needs<text:s/>creative<text:s/>and<text:s/>innovative<text:s/>citizens<text:s/>who<text:s/>turn<text:s/>ideas<text:s/>into<text:s/>new<text:s/>products<text:s/>and<text:s/>new<text:s/>businesses.<text:s/>Utilising<text:s/>and<text:s/>developing<text:s/>old<text:s/>or<text:s/>discarded<text:s/>products<text:s/>and<text:s/>materials<text:s/>can<text:s/>help<text:s/>us<text:s/>understand<text:s/>the<text:s/>fact<text:s/>that<text:s/>things<text:s/>around<text:s/>us<text:s/>have<text:s/>a<text:s/>value.<text:s/>This<text:s/>will<text:s/>help<text:s/>develop<text:s/>environmental<text:s/>awareness<text:s/>by<text:s/>directing<text:s/>attention<text:s/>on<text:s/>the<text:s/>individual's<text:s/>role<text:s/>in<text:s/>a<text:s/>consumer-oriented<text:s/>society<text:s/>on<text:s/>a<text:s/>local<text:s/>and<text:s/>global<text:s/>level.</text:span></text:p>
      <text:p text:style-name="P9"><text:span text:style-name="T9_1">The<text:s/>elective<text:s/>subject<text:s/>of<text:s/>Design<text:s/>and<text:s/>Redesign<text:s/>will<text:s/>help<text:s/>pupils<text:s/>develop<text:s/>creativity<text:s/>and<text:s/>a<text:s/>sense<text:s/>of<text:s/>mastery,<text:s/>along<text:s/>with<text:s/>preserving<text:s/>the<text:s/>traditions<text:s/>of<text:s/>handicrafts<text:s/>and<text:s/>cultural<text:s/>heritage.<text:s/>This<text:s/>is<text:s/>done<text:s/>using<text:s/>practical<text:s/>solutions<text:s/>to<text:s/>turn<text:s/>ideas<text:s/>into<text:s/>finished<text:s/>products<text:s/>as<text:s/>a<text:s/>central<text:s/>aspect<text:s/>of<text:s/>the<text:s/>design<text:s/>process.<text:s/>This<text:s/>work<text:s/>involves<text:s/>planning,<text:s/>designing<text:s/>and<text:s/>turning<text:s/>out<text:s/>a<text:s/>product<text:s/>based<text:s/>on<text:s/>one's<text:s/>own<text:s/>ideas<text:s/>or<text:s/>by<text:s/>working<text:s/>together<text:s/>on<text:s/>a<text:s/>product<text:s/>with<text:s/>others.<text:s/></text:span></text:p>
      <text:p text:style-name="P10"><text:span text:style-name="T10_1">Where<text:s/>possible,<text:s/>this<text:s/>process<text:s/>can<text:s/>occur<text:s/>in<text:s/>cooperation<text:s/>with<text:s/>a<text:s/>local<text:s/>business<text:s/>to<text:s/>allow<text:s/>a<text:s/>greater<text:s/>understanding<text:s/>of<text:s/>many<text:s/>different<text:s/>vocations<text:s/>and<text:s/>stimulate<text:s/>pupil<text:s/>interest<text:s/>in<text:s/>value<text:s/>creation<text:s/>within<text:s/>the<text:s/>local<text:s/>community.<text:s/></text:span></text:p>
      <text:p text:style-name="P11"><text:span text:style-name="T11_1">The<text:s/>elective<text:s/>subject<text:s/>takes<text:s/>its<text:s/>main<text:s/>elements<text:s/>from<text:s/>Arts<text:s/>&amp;<text:s/>Crafts/Duodji<text:s/>and<text:s/>Social<text:s/>Science.</text:span></text:p>
      <text:h text:style-name="P12" text:outline-level="2"><text:span text:style-name="T12_1">Main<text:s/>subject<text:s/>areas<text:s/></text:span></text:h>
      <text:p text:style-name="P13"><text:span text:style-name="T13_1">The<text:s/>elective<text:s/>subject<text:s/>is<text:s/>structured<text:s/>in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Main<text:s/>subject<text:s/>areas</text:span></text:p>
          </table:table-cell>
          <table:table-cell table:style-name="Cell2">
            <text:p text:style-name="P16"/>
          </table:table-cell>
        </table:table-row>
        <table:table-row table:style-name="Row2">
          <table:table-cell table:style-name="Cell3">
            <text:p text:style-name="P17"><text:span text:style-name="T17_1">Design<text:s/>Process</text:span></text:p>
          </table:table-cell>
          <table:table-cell table:style-name="Cell4">
            <text:p text:style-name="P18"><text:span text:style-name="T18_1">Product</text:span></text:p>
          </table:table-cell>
        </table:table-row>
      </table:table>
      <text:p text:style-name="P19"><text:span text:style-name="T19_1">The<text:s/>main<text:s/>subject<text:s/>area<text:s/>covers<text:s/>the<text:s/>development<text:s/>of<text:s/>one<text:s/>or<text:s/>more<text:s/>products<text:s/>with<text:s/>a<text:s/>point<text:s/>of<text:s/>departure<text:s/>in<text:s/>one's<text:s/>own<text:s/>ideas<text:s/>or<text:s/>designing<text:s/>a<text:s/>product<text:s/>or<text:s/>products<text:s/>together<text:s/>with<text:s/>pupils<text:s/>or<text:s/>operators<text:s/>from<text:s/>the<text:s/>local<text:s/>community.<text:s/>The<text:s/>design<text:s/>process<text:s/>includes<text:s/>the<text:s/>idea<text:s/>generation<text:s/>phase<text:s/>of<text:s/>working<text:s/>with<text:s/>and<text:s/>testing<text:s/>and<text:s/>evaluating<text:s/>materials<text:s/>and<text:s/>techniques,<text:s/>as<text:s/>well<text:s/>as<text:s/>evaluating<text:s/>the<text:s/>different<text:s/>aesthetic<text:s/>and<text:s/>functional<text:s/>solutions<text:s/>available.<text:s/>The<text:s/>main<text:s/>subject<text:s/>area<text:s/>also<text:s/>includes<text:s/>assessing<text:s/>recycling<text:s/>and<text:s/>re-use<text:s/>of<text:s/>materials<text:s/>where<text:s/>this<text:s/>is<text:s/>a<text:s/>natural<text:s/>part<text:s/>of<text:s/>the<text:s/>process.</text:span></text:p>
      <text:p text:style-name="P20"><text:span text:style-name="T20_1">The<text:s/>main<text:s/>subject<text:s/>area<text:s/>covers<text:s/>practical<text:s/>creative<text:s/>work<text:s/>during<text:s/>which<text:s/>the<text:s/>pupils<text:s/>develop<text:s/>knowledge<text:s/>about<text:s/>materials<text:s/>and<text:s/>handicraft<text:s/>techniques.<text:s/>Knowledge<text:s/>about<text:s/>the<text:s/>consequences<text:s/>that<text:s/>the<text:s/>use<text:s/>and<text:s/>misuse<text:s/>of<text:s/>resources<text:s/>can<text:s/>have<text:s/>on<text:s/>the<text:s/>environment<text:s/>and<text:s/>for<text:s/>society,<text:s/>is<text:s/>a<text:s/>part<text:s/>of<text:s/>the<text:s/>main<text:s/>subject<text:s/>area.<text:s/>Cooperation<text:s/>with<text:s/>the<text:s/>local<text:s/>community<text:s/>may<text:s/>also<text:s/>be<text:s/>included<text:s/>in<text:s/>the<text:s/>subject.</text:span></text:p>
      <text:h text:style-name="P21" text:outline-level="2"><text:span text:style-name="T21_1">Teaching<text:s/>hours<text:s/></text:span></text:h>
      <text:p text:style-name="P22"><text:span text:style-name="T22_1">The<text:s/>elective<text:s/>subject<text:s/>of<text:s/>Design<text:s/>and<text:s/>Redesign:<text:s/>57<text:s/>teaching<text:s/>hours<text:s/>per<text:s/>year</text:span></text:p>
      <text:p text:style-name="P23"><text:span text:style-name="T23_1">Teaching<text:s/>hours<text:s/>are<text:s/>given<text:s/>in<text:s/>60-minute<text:s/>units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e<text:s/>subject,<text:s/>based<text:s/>on<text:s/>the<text:s/>specific<text:s/>needs<text:s/>of<text:s/>that<text:s/>subject.</text:span></text:p>
      <text:h text:style-name="P26" text:outline-level="2"><text:span text:style-name="T26_1">Competence<text:s/>aims<text:s/></text:span></text:h>
      <text:h text:style-name="P27" text:outline-level="4"><text:span text:style-name="T27_1">Design<text:s/>Process</text:span></text:h>
      <text:p text:style-name="P28"><text:span text:style-name="T28_1">The<text:s/>aims<text:s/>of<text:s/>the<text:s/>studies<text:s/>are<text:s/>to<text:s/>enable<text:s/>pupils<text:s/>to<text:s/></text:span></text:p>
      <text:list text:style-name="LS1" xml:id="list0">
        <text:list-item>
          <text:p text:style-name="P29"><text:span text:style-name="T29_1">use<text:s/>working<text:s/>drawings,<text:s/>material<text:s/>sketches<text:s/>or<text:s/>digital<text:s/>tools<text:s/>to<text:s/>design<text:s/>one<text:s/>or<text:s/>more<text:s/>articles<text:s/>for<text:s/>daily<text:s/>use<text:s/>or<text:s/>a<text:s/>design<text:s/>product</text:span></text:p>
        </text:list-item>
        <text:list-item>
          <text:p text:style-name="P30"><text:span text:style-name="T30_1">make<text:s/>a<text:s/>conscious<text:s/>selection<text:s/>of<text:s/>materials<text:s/>and<text:s/>techniques<text:s/>based<text:s/>on<text:s/>aesthetic,<text:s/>functional<text:s/>and<text:s/>environmental<text:s/>considerations,<text:s/>also<text:s/>considering<text:s/>the<text:s/>possibilities<text:s/>for<text:s/>recycling<text:s/>and<text:s/>re-use</text:span></text:p>
        </text:list-item>
        <text:list-item>
          <text:p text:style-name="P31"><text:span text:style-name="T31_1">describe<text:s/>the<text:s/>different<text:s/>alternative<text:s/>solutions<text:s/>one<text:s/>finds<text:s/></text:span></text:p>
        </text:list-item>
      </text:list>
      <text:h text:style-name="P32" text:outline-level="4"><text:span text:style-name="T32_1">Product</text:span></text:h>
      <text:p text:style-name="P33"><text:span text:style-name="T33_1">The<text:s/>aims<text:s/>of<text:s/>the<text:s/>studies<text:s/>are<text:s/>to<text:s/>enable<text:s/>pupils<text:s/>to<text:s/></text:span></text:p>
      <text:list text:style-name="LS2" xml:id="list3">
        <text:list-item>
          <text:p text:style-name="P34"><text:span text:style-name="T34_1">use<text:s/>suitable<text:s/>techniques,<text:s/>materials<text:s/>and<text:s/>tools<text:s/>in<text:s/>the<text:s/>production<text:s/>of<text:s/>one<text:s/>or<text:s/>more<text:s/>articles<text:s/>for<text:s/>daily<text:s/>use<text:s/>or<text:s/>a<text:s/>design<text:s/>product</text:span></text:p>
        </text:list-item>
        <text:list-item>
          <text:p text:style-name="P35"><text:span text:style-name="T35_1">exchange<text:s/>viewpoints<text:s/>about<text:s/>the<text:s/>value<text:s/>of<text:s/>design<text:s/>and<text:s/>redesign<text:s/>from<text:s/>an<text:s/>environmental<text:s/>and<text:s/>social<text:s/>perspective</text:span></text:p>
        </text:list-item>
      </text:list>
      <text:h text:style-name="P36" text:outline-level="2"><text:span text:style-name="T36_1">Assessment<text:s/></text:span></text:h>
      <text:p text:style-name="P37"><text:span text:style-name="T37_1">Provisions<text:s/>for<text:s/>final<text:s/>assessment:</text:span></text:p>
      <text:p text:style-name="P38"><text:span text:style-name="T38_1">Overall<text:s/>achievement<text:s/>mark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39"><text:span text:style-name="T39_1">Year<text:s/>level</text:span></text:p>
          </table:table-cell>
          <table:table-cell table:style-name="Cell6">
            <text:p text:style-name="P40"><text:span text:style-name="T40_1">Provisions</text:span></text:p>
          </table:table-cell>
        </table:table-row>
        <table:table-row table:style-name="Row4">
          <table:table-cell table:style-name="Cell7">
            <text:p text:style-name="P41"><text:span text:style-name="T41_1">10th<text:s/>year<text:s/>level<text:s/>or<text:s/>the<text:s/>year<text:s/>in<text:s/>which<text:s/>the<text:s/>subject<text:s/>is<text:s/>completed</text:span></text:p>
          </table:table-cell>
          <table:table-cell table:style-name="Cell8">
            <text:p text:style-name="P42"><text:span text:style-name="T42_1">The<text:s/>pupils<text:s/>shall<text:s/>receive<text:s/>an<text:s/>overall<text:s/>achievement<text:s/>mark</text:span></text:p>
          </table:table-cell>
        </table:table-row>
      </table:table>
      <text:p text:style-name="P43"><text:span text:style-name="T43_1">Examination<text:s/>for<text:s/>pupils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4"><text:span text:style-name="T44_1">Year<text:s/>level</text:span></text:p>
          </table:table-cell>
          <table:table-cell table:style-name="Cell10">
            <text:p text:style-name="P45"><text:span text:style-name="T45_1">Provisions</text:span></text:p>
          </table:table-cell>
        </table:table-row>
        <table:table-row table:style-name="Row6">
          <table:table-cell table:style-name="Cell11">
            <text:p text:style-name="P46"><text:span text:style-name="T46_1">10th<text:s/>year<text:s/>level<text:s/>or<text:s/>the<text:s/>year<text:s/>in<text:s/>which<text:s/>the<text:s/>subject<text:s/>is<text:s/>completed</text:span></text:p>
          </table:table-cell>
          <table:table-cell table:style-name="Cell12">
            <text:p text:style-name="P47"><text:span text:style-name="T47_1">There<text:s/>is<text:s/>no<text:s/>examination<text:s/>in<text:s/>the<text:s/>subject</text:span></text:p>
          </table:table-cell>
        </table:table-row>
      </table:table>
      <text:p text:style-name="P48"><text:span text:style-name="T48_1">Examination<text:s/>for<text:s/>external<text:s/>candidates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49"><text:span text:style-name="T49_1">Year<text:s/>level</text:span></text:p>
          </table:table-cell>
          <table:table-cell table:style-name="Cell14">
            <text:p text:style-name="P50"><text:span text:style-name="T50_1">Provisions</text:span></text:p>
          </table:table-cell>
        </table:table-row>
        <table:table-row table:style-name="Row8">
          <table:table-cell table:style-name="Cell15">
            <text:p text:style-name="P51"><text:span text:style-name="T51_1">10th<text:s/>year<text:s/>level<text:s/>or<text:s/>the<text:s/>year<text:s/>in<text:s/>which<text:s/>the<text:s/>subject<text:s/>is<text:s/>completed</text:span></text:p>
          </table:table-cell>
          <table:table-cell table:style-name="Cell16">
            <text:p text:style-name="P52"><text:span text:style-name="T52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3"><text:span text:style-name="T53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OR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OR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design<text:s/>og<text:s/>redesign</text:span></text:p>
            </table:table-cell>
            <table:table-cell table:style-name="Cell5">
              <text:p text:style-name="P8"><text:span text:style-name="T8_1">Læreplankode:<text:s/>DOR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