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1.135cm" fo:margin-left="0cm" style:writing-mode="lr-tb"/>
    </style:style>
    <style:style style:name="Column1" style:family="table-column">
      <style:table-column-properties style:column-width="2.97cm"/>
    </style:style>
    <style:style style:name="Column2" style:family="table-column">
      <style:table-column-properties style:column-width="2.15cm"/>
    </style:style>
    <style:style style:name="Column3" style:family="table-column">
      <style:table-column-properties style:column-width="3.42cm"/>
    </style:style>
    <style:style style:name="Column4" style:family="table-column">
      <style:table-column-properties style:column-width="2.593cm"/>
    </style:style>
    <style:style style:name="Column5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P25" style:family="paragraph" style:parent-style-name="Heading_20_2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Heading_20_2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Heading_20_2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2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T36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6_3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7_2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8_2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9_2" style:family="text">
      <style:text-properties style:font-name="Roboto" style:font-name-asian="Roboto" style:font-name-complex="Roboto"/>
    </style:style>
    <style:style style:name="P40" style:family="paragraph" style:parent-style-name="Heading_20_2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Heading_20_4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Heading_20_4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Heading_20_4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Heading_20_4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Heading_20_4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Heading_20_4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Heading_20_2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8.163cm" fo:margin-left="0cm" style:writing-mode="lr-tb"/>
    </style:style>
    <style:style style:name="Column6" style:family="table-column">
      <style:table-column-properties style:column-width="2.972cm"/>
    </style:style>
    <style:style style:name="Column7" style:family="table-column">
      <style:table-column-properties style:column-width="5.191cm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5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6" style:family="paragraph" style:parent-style-name="Standard">
      <style:paragraph-properties fo:background-color="#ffffff" fo:margin-bottom="0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P87" style:family="paragraph" style:parent-style-name="Standard">
      <style:paragraph-properties fo:margin-bottom="0.494cm" style:writing-mode="lr-tb"/>
    </style:style>
    <style:style style:name="T8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2.293cm"/>
    </style:style>
    <style:style style:name="Column9" style:family="table-column">
      <style:table-column-properties style:column-width="12.226cm"/>
    </style:style>
    <style:style style:name="Row7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8" style:family="paragraph" style:parent-style-name="Standard">
      <style:paragraph-properties fo:background-color="#ffffff" fo:margin-bottom="0cm" style:writing-mode="lr-tb"/>
    </style:style>
    <style:style style:name="T8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9" style:family="paragraph" style:parent-style-name="Standard">
      <style:paragraph-properties fo:background-color="#ffffff" fo:margin-bottom="0cm" style:writing-mode="lr-tb"/>
    </style:style>
    <style:style style:name="T8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0" style:family="paragraph" style:parent-style-name="Standard">
      <style:paragraph-properties fo:background-color="#ffffff" fo:margin-bottom="0cm" style:writing-mode="lr-tb"/>
    </style:style>
    <style:style style:name="T90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1" style:family="paragraph" style:parent-style-name="Standard">
      <style:paragraph-properties fo:background-color="#ffffff" fo:margin-bottom="0cm" style:writing-mode="lr-tb"/>
    </style:style>
    <style:style style:name="T91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2" style:family="paragraph" style:parent-style-name="Standard">
      <style:paragraph-properties fo:background-color="#ffffff" fo:margin-bottom="0cm" style:writing-mode="lr-tb"/>
    </style:style>
    <style:style style:name="T92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3" style:family="paragraph" style:parent-style-name="Standard">
      <style:paragraph-properties fo:background-color="#ffffff" fo:margin-bottom="0cm" style:writing-mode="lr-tb"/>
    </style:style>
    <style:style style:name="T93_1" style:family="text">
      <style:text-properties fo:background-color="#ffffff" style:font-name="Roboto" fo:font-size="9pt" style:font-name-asian="Roboto" style:font-name-complex="Roboto"/>
    </style:style>
    <style:style style:name="P94" style:family="paragraph" style:parent-style-name="Standard">
      <style:paragraph-properties fo:margin-bottom="0.494cm" style:writing-mode="lr-tb"/>
    </style:style>
    <style:style style:name="T9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0" style:family="table-column">
      <style:table-column-properties style:column-width="2.847cm"/>
    </style:style>
    <style:style style:name="Column11" style:family="table-column">
      <style:table-column-properties style:column-width="11.672cm"/>
    </style:style>
    <style:style style:name="Row10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5" style:family="paragraph" style:parent-style-name="Standard">
      <style:paragraph-properties fo:background-color="#ffffff" fo:margin-bottom="0cm" style:writing-mode="lr-tb"/>
    </style:style>
    <style:style style:name="T9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6" style:family="paragraph" style:parent-style-name="Standard">
      <style:paragraph-properties fo:background-color="#ffffff" fo:margin-bottom="0cm" style:writing-mode="lr-tb"/>
    </style:style>
    <style:style style:name="T9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1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7" style:family="paragraph" style:parent-style-name="Standard">
      <style:paragraph-properties fo:background-color="#ffffff" fo:margin-bottom="0cm" style:writing-mode="lr-tb"/>
    </style:style>
    <style:style style:name="T97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8" style:family="paragraph" style:parent-style-name="Standard">
      <style:paragraph-properties fo:background-color="#ffffff" fo:margin-bottom="0cm" style:writing-mode="lr-tb"/>
    </style:style>
    <style:style style:name="T98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9" style:family="paragraph" style:parent-style-name="Standard">
      <style:paragraph-properties fo:background-color="#ffffff" fo:margin-bottom="0cm" style:writing-mode="lr-tb"/>
    </style:style>
    <style:style style:name="T99_1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0" style:family="paragraph" style:parent-style-name="Standard">
      <style:paragraph-properties fo:background-color="#ffffff" fo:margin-bottom="0cm" style:writing-mode="lr-tb"/>
    </style:style>
    <style:style style:name="T100_1" style:family="text">
      <style:text-properties fo:background-color="#ffffff" style:font-name="Roboto" fo:font-size="9pt" style:font-name-asian="Roboto" style:font-name-complex="Roboto"/>
    </style:style>
    <style:style style:name="P101" style:family="paragraph" style:parent-style-name="Standard">
      <style:paragraph-properties fo:margin-bottom="0.494cm"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4.<text:s/>april<text:s/>2006<text:s/>etter<text:s/>delegasjon<text:s/>i<text:s/>brev<text:s/>26.<text:s/>september<text:s/>2005<text:s/>fra<text:s/>Utdannings-<text:s/>og<text:s/>forskningsdepartementet<text:s/>med<text:s/>hjemmel<text:s/>i<text:s/>lov<text:s/>a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6<text:s/></text:span></text:p>
      <text:p text:style-name="P3"><text:span text:style-name="T3_1">Gjelder<text:s/>til<text:s/>31.07.2022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Fra<text:s/>urteateret<text:s/>til<text:s/>vår<text:s/>tid<text:s/>har<text:s/>teater<text:s/>speilet<text:s/>skiftende<text:s/>kulturelle<text:s/>og<text:s/>sosiale<text:s/>forhold<text:s/>i<text:s/>ulike<text:s/>samfunn.<text:s/>Det<text:s/>er<text:s/>fremdeles<text:s/>en<text:s/>kilde<text:s/>til<text:s/>kulturforståelse<text:s/>og<text:s/>synliggjøring<text:s/>av<text:s/>lokale,<text:s/>nasjonale<text:s/>og<text:s/>globale<text:s/>tradisjoner<text:s/>og<text:s/>kulturelt<text:s/>mangfold<text:s/>på<text:s/>tvers<text:s/>av<text:s/>tradisjoner.<text:s/></text:span></text:p>
      <text:p text:style-name="P7"><text:span text:style-name="T7_1">Teater<text:s/>i<text:s/>perspektiv<text:s/>skal<text:s/>bidra<text:s/>til<text:s/>utvikling<text:s/>av<text:s/>den<text:s/>enkeltes<text:s/>teaterfaglige<text:s/>forståelse,<text:s/>og<text:s/>gi<text:s/>kunnskap<text:s/>om<text:s/>og<text:s/>erfaring<text:s/>med<text:s/>nettverk<text:s/>og<text:s/>arenaer<text:s/>for<text:s/>drama<text:s/>og<text:s/>teater<text:s/>i<text:s/>lokalsamfunnet.<text:s/>Programfaget<text:s/>skal<text:s/>sette<text:s/>teaterformer<text:s/>inn<text:s/>i<text:s/>et<text:s/>historisk<text:s/>og<text:s/>flerkulturelt<text:s/>perspektiv<text:s/>og<text:s/>en<text:s/>sosial<text:s/>kontekst.<text:s/>Programfaget<text:s/>skal<text:s/>gi<text:s/>innføring<text:s/>i<text:s/>teaterteori<text:s/>og<text:s/>bidra<text:s/>til<text:s/>å<text:s/>utvikle<text:s/>kompetanse<text:s/>i<text:s/>teateranalyse.<text:s/>Det<text:s/>skal<text:s/>også<text:s/>bidra<text:s/>til<text:s/>å<text:s/>utvikle<text:s/>faglig<text:s/>forståelse<text:s/>som<text:s/>grunnlag<text:s/>for<text:s/>estetisk<text:s/>opplevelse,<text:s/>refleksjon<text:s/>og<text:s/>formidling.<text:s/></text:span></text:p>
      <text:p text:style-name="P8"><text:span text:style-name="T8_1">Opplæringen<text:s/>skal<text:s/>legge<text:s/>til<text:s/>rette<text:s/>for<text:s/>at<text:s/>den<text:s/>enkelte<text:s/>kan<text:s/>få<text:s/>utvikle<text:s/>teaterfaglig<text:s/>kompetanse<text:s/>innenfor<text:s/>en<text:s/>ramme<text:s/>der<text:s/>teori<text:s/>og<text:s/>praksis<text:s/>knyttes<text:s/>nært<text:s/>sammen.</text:span></text:p>
      <text:h text:style-name="P9" text:outline-level="2"><text:span text:style-name="T9_1">Struktur<text:s/></text:span></text:h>
      <text:p text:style-name="P10"><text:span text:style-name="T10_1">Teater<text:s/>i<text:s/>perspektiv<text:s/>består<text:s/>av<text:s/>to<text:s/>programfag:<text:s/>teater<text:s/>i<text:s/>perspektiv<text:s/>1<text:s/>og<text:s/>teater<text:s/>i<text:s/>perspektiv<text:s/>2.</text:span></text:p>
      <text:p text:style-name="P11"><text:span text:style-name="T11_1">Teater<text:s/>i<text:s/>perspektiv<text:s/>2<text:s/>bygger<text:s/>på<text:s/>teater<text:s/>i<text:s/>perspektiv<text:s/>1.</text:span></text:p>
      <text:p text:style-name="P12"><text:span text:style-name="T12_1">Programfagene<text:s/>er<text:s/>strukturert<text:s/>i<text:s/>hovedområder<text:s/>som<text:s/>det<text:s/>er<text:s/>formulert<text:s/>kompetansemål<text:s/>for.</text:span></text:p>
      <text:p text:style-name="P13"><text:span text:style-name="T13_1">Hovedområdene<text:s/>utfyller<text:s/>hverandre<text:s/>og<text:s/>må<text:s/>ses<text:s/>i<text:s/>sammenheng.</text:span></text:p>
      <text:p text:style-name="P14"><text:span text:style-name="T14_1">Oversikt<text:s/>over<text:s/>hovedområder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5"><text:span text:style-name="T15_1">Felles<text:s/>programfag</text:span></text:p>
          </table:table-cell>
          <table:table-cell table:style-name="Cell2" table:number-columns-spanned="4">
            <text:p text:style-name="P16"><text:span text:style-name="T16_1">Hovedområder</text:span></text:p>
          </table:table-cell>
        </table:table-row>
        <table:table-row table:style-name="Row2">
          <table:table-cell table:style-name="Cell3">
            <text:p text:style-name="P17"><text:span text:style-name="T17_1">Teater<text:s/>i<text:s/>perspektiv<text:s/>1</text:span></text:p>
          </table:table-cell>
          <table:table-cell table:style-name="Cell4">
            <text:p text:style-name="P18"><text:span text:style-name="T18_1">Teaterhistorie<text:s/></text:span></text:p>
          </table:table-cell>
          <table:table-cell table:style-name="Cell5">
            <text:p text:style-name="P19"><text:span text:style-name="T19_1">Teaterteori<text:s/>og<text:s/>-analyse<text:s/></text:span></text:p>
          </table:table-cell>
          <table:table-cell table:style-name="Cell6">
            <text:p text:style-name="P20"><text:span text:style-name="T20_1">Teaterkompaniet<text:s/></text:span></text:p>
          </table:table-cell>
        </table:table-row>
        <table:table-row table:style-name="Row3">
          <table:table-cell table:style-name="Cell7">
            <text:p text:style-name="P21"><text:span text:style-name="T21_1">Teater<text:s/>i<text:s/>perspektiv<text:s/>2</text:span></text:p>
          </table:table-cell>
          <table:table-cell table:style-name="Cell8">
            <text:p text:style-name="P22"><text:span text:style-name="T22_1">Teaterhistorie<text:s/></text:span></text:p>
          </table:table-cell>
          <table:table-cell table:style-name="Cell9">
            <text:p text:style-name="P23"><text:span text:style-name="T23_1">Teaterteori<text:s/>og<text:s/>-analyse</text:span></text:p>
          </table:table-cell>
          <table:table-cell table:style-name="Cell10">
            <text:p text:style-name="P24"><text:span text:style-name="T24_1">Teaterkompaniet<text:s/></text:span></text:p>
          </table:table-cell>
        </table:table-row>
      </table:table>
      <text:h text:style-name="P25" text:outline-level="2"><text:span text:style-name="T25_1">Hovedområder<text:s/></text:span></text:h>
      <text:p text:style-name="P26"><text:span text:style-name="T26_1">Hovedområdet<text:s/>omfatter<text:s/>sentrale<text:s/>trekk<text:s/>ved<text:s/>utviklingen<text:s/>av<text:s/>teaterformer<text:s/>og<text:s/>uttrykk<text:s/>i<text:s/>et<text:s/>historisk<text:s/>perspektiv.<text:s/>Forholdet<text:s/>mellom<text:s/>innhold,<text:s/>form<text:s/>og<text:s/>uttrykk<text:s/>er<text:s/>sentralt.<text:s/>Det<text:s/>dreier<text:s/>seg<text:s/>også<text:s/>om<text:s/>produksjonsforhold,<text:s/>det<text:s/>dramatiske<text:s/>mediets<text:s/>sosiale<text:s/>og<text:s/>kulturelle<text:s/>betydning.<text:s/>Forholdet<text:s/>mellom<text:s/>ulike<text:s/>kulturers<text:s/>teateruttrykk<text:s/>og<text:s/>-tradisjoner<text:s/>inngår<text:s/>også<text:s/>i<text:s/>hovedområdet.</text:span></text:p>
      <text:p text:style-name="P27"><text:span text:style-name="T27_1">Hovedområdet<text:s/>dreier<text:s/>seg<text:s/>om<text:s/>teaterteoretiske<text:s/>begreper<text:s/>i<text:s/>møte<text:s/>med<text:s/>forestillinger<text:s/>og<text:s/>skuespill.<text:s/>Det<text:s/>dreier<text:s/>seg<text:s/>også<text:s/>om<text:s/>teaterteoretiske<text:s/>fornyere<text:s/>fra<text:s/>antikken<text:s/>til<text:s/>moderne<text:s/>tid.<text:s/>Analyse<text:s/>av<text:s/>tekster<text:s/>og<text:s/>forestillinger<text:s/>er<text:s/>sentralt.</text:span></text:p>
      <text:p text:style-name="P28"><text:span text:style-name="T28_1">Hovedområdet<text:s/>dreier<text:s/>seg<text:s/>om<text:s/>kulturforvaltning<text:s/>og<text:s/>kulturorganisasjoner<text:s/>lokalt<text:s/>og<text:s/>nasjonalt.<text:s/>Det<text:s/>omfatter<text:s/>også<text:s/>ledelse<text:s/>og<text:s/>teambygging.<text:s/>Planlegging,<text:s/>gjennomføring<text:s/>og<text:s/>vurdering<text:s/>av<text:s/>teatervirksomhet<text:s/>i<text:s/>lokalsamfunnet<text:s/>er<text:s/>sentralt.</text:span></text:p>
      <text:h text:style-name="P29" text:outline-level="2"><text:span text:style-name="T29_1">Timetall<text:s/></text:span></text:h>
      <text:p text:style-name="P30"><text:span text:style-name="T30_1">Timetallet<text:s/>er<text:s/>oppgitt<text:s/>i<text:s/>60-minutters<text:s/>enheter.<text:s/></text:span></text:p>
      <text:p text:style-name="P31"><text:span text:style-name="T31_1">Teater<text:s/>i<text:s/>perspektiv<text:s/>1:<text:s/>140<text:s/>årstimer</text:span></text:p>
      <text:p text:style-name="P32"><text:span text:style-name="T32_1">Teater<text:s/>i<text:s/>perspektiv<text:s/>2:<text:s/>140<text:s/>årstimer</text:span></text:p>
      <text:h text:style-name="P33" text:outline-level="2"><text:span text:style-name="T33_1">Grunnleggende<text:s/>ferdigheter<text:s/></text:span></text:h>
      <text:p text:style-name="P34"><text:span text:style-name="T34_1">Grunnleggende<text:s/>ferdigheter<text:s/>er<text:s/>integrert<text:s/>i<text:s/>kompetansemålene<text:s/>der<text:s/>hvor<text:s/>de<text:s/>bidrar<text:s/>til<text:s/>utvikling<text:s/>av<text:s/>og<text:s/>er<text:s/>en<text:s/>del<text:s/>av<text:s/>fagkompetansen.<text:s/>I<text:s/>teater<text:s/>i<text:s/>perspektiv<text:s/>forstås<text:s/>grunnleggende<text:s/>ferdigheter<text:s/>slik:</text:span></text:p>
      <text:p text:style-name="P35"><text:span text:style-name="T35_1">Å<text:s/>kunne<text:s/>uttrykke<text:s/>seg<text:s/>muntlig</text:span><text:span text:style-name="T35_2"><text:s/>i<text:s/>teater<text:s/>i<text:s/>perspektiv<text:s/>innebærer<text:s/>å<text:s/>presentere<text:s/>fagstoff<text:s/>innenfor<text:s/>ulike<text:s/>områder.<text:s/>Det<text:s/>innebærer<text:s/>også<text:s/>drøftinger,<text:s/>møteledelse,<text:s/>instruksjon<text:s/>og<text:s/>formidling.</text:span></text:p>
      <text:p text:style-name="P36"><text:span text:style-name="T36_1">Å<text:s/></text:span><text:span text:style-name="T36_2">kunne<text:s/>uttrykke<text:s/>seg<text:s/>skriftlig</text:span><text:span text:style-name="T36_3"><text:s/>i<text:s/>teater<text:s/>i<text:s/>perspektiv<text:s/>innebærer<text:s/>å<text:s/>dokumentere<text:s/>fagkunnskap.<text:s/>Det<text:s/>innebærer<text:s/>også<text:s/>å<text:s/>utarbeide<text:s/>analyser,<text:s/>teaterkritikker,<text:s/>artikler,<text:s/>teaterprogram<text:s/>og<text:s/>søknader.</text:span></text:p>
      <text:p text:style-name="P37"><text:span text:style-name="T37_1">Å<text:s/>kunne<text:s/>lese<text:s/></text:span><text:span text:style-name="T37_2">i<text:s/>teater<text:s/>i<text:s/>perspektiv<text:s/>innebærer<text:s/>å<text:s/>arbeide<text:s/>med<text:s/>tekster<text:s/>som<text:s/>kilde<text:s/>til<text:s/>fagkunnskap<text:s/>og<text:s/>som<text:s/>grunnlag<text:s/>for<text:s/>analyse<text:s/>og<text:s/>ledelse.</text:span></text:p>
      <text:p text:style-name="P38"><text:span text:style-name="T38_1">Å<text:s/>kunne<text:s/>regne</text:span><text:span text:style-name="T38_2"><text:s/>i<text:s/>teater<text:s/>i<text:s/>perspektiv<text:s/>innebærer<text:s/>å<text:s/>beregne<text:s/>og<text:s/>vurdere<text:s/>kostnader<text:s/>knyttet<text:s/>til<text:s/>teaterkompaniets<text:s/>virksomhet.</text:span></text:p>
      <text:p text:style-name="P39"><text:span text:style-name="T39_1">Å<text:s/>kunne<text:s/>bruke<text:s/>digitale<text:s/>verktøy</text:span><text:span text:style-name="T39_2"><text:s/>i<text:s/>teater<text:s/>i<text:s/>perspektiv<text:s/>innebærer<text:s/>å<text:s/>benytte<text:s/>digitale<text:s/>informasjonskilder,<text:s/>tekstbehandlingsprogram<text:s/>og<text:s/>ulike<text:s/>kommunikasjons-<text:s/>og<text:s/>presentasjonsverktøy.</text:span></text:p>
      <text:h text:style-name="P40" text:outline-level="2"><text:span text:style-name="T40_1">Kompetansemål<text:s/></text:span></text:h>
      <text:h text:style-name="P41" text:outline-level="4"><text:span text:style-name="T41_1">Teaterhistorie</text:span></text:h>
      <text:p text:style-name="P42"><text:span text:style-name="T42_1">Mål<text:s/>for<text:s/>opplæringen<text:s/>er<text:s/>at<text:s/>eleven<text:s/>skal<text:s/>kunne<text:s/></text:span></text:p>
      <text:list text:style-name="LS1" xml:id="list0">
        <text:list-item>
          <text:p text:style-name="P43"><text:span text:style-name="T43_1">presentere<text:s/>en<text:s/>oversikt<text:s/>over<text:s/>teaterets<text:s/>utvikling<text:s/>fra<text:s/>urteater<text:s/>til<text:s/>modernisme<text:s/>i<text:s/>et<text:s/>flerkulturelt<text:s/>perspektiv</text:span></text:p>
        </text:list-item>
        <text:list-item>
          <text:p text:style-name="P44"><text:span text:style-name="T44_1">presentere<text:s/>utvalgte<text:s/>teaterhistoriske<text:s/>epoker<text:s/>med<text:s/>vekt<text:s/>på<text:s/>teaterets<text:s/>form,<text:s/>uttrykk<text:s/>og<text:s/>posisjon<text:s/></text:span></text:p>
        </text:list-item>
        <text:list-item>
          <text:p text:style-name="P45"><text:span text:style-name="T45_1">drøfte<text:s/>historiske<text:s/>og<text:s/>kulturelle<text:s/>forutsetninger<text:s/>for<text:s/>ulike<text:s/>teateruttrykk</text:span></text:p>
        </text:list-item>
      </text:list>
      <text:h text:style-name="P46" text:outline-level="4"><text:span text:style-name="T46_1">Teaterteori<text:s/>og<text:s/>-analyse</text:span></text:h>
      <text:p text:style-name="P47"><text:span text:style-name="T47_1">Mål<text:s/>for<text:s/>opplæringen<text:s/>er<text:s/>at<text:s/>eleven<text:s/>skal<text:s/>kunne<text:s/></text:span></text:p>
      <text:list text:style-name="LS2" xml:id="list3">
        <text:list-item>
          <text:p text:style-name="P48"><text:span text:style-name="T48_1">presentere<text:s/>og<text:s/>drøfte<text:s/>definisjoner,<text:s/>begreper,<text:s/>metoder<text:s/>og<text:s/>retninger<text:s/>i<text:s/>teaterets<text:s/>utvikling</text:span></text:p>
        </text:list-item>
        <text:list-item>
          <text:p text:style-name="P49"><text:span text:style-name="T49_1">beskrive<text:s/>og<text:s/>drøfte<text:s/>teater<text:s/>som<text:s/>uttrykks-<text:s/>og<text:s/>ytringsform<text:s/>og<text:s/>vurdere<text:s/>sammenhengen<text:s/>mellom<text:s/>teori<text:s/>og<text:s/>praksis</text:span></text:p>
        </text:list-item>
        <text:list-item>
          <text:p text:style-name="P50"><text:span text:style-name="T50_1">presentere<text:s/>en<text:s/>analyse<text:s/>av<text:s/>et<text:s/>skuespill<text:s/>ved<text:s/>hjelp<text:s/>av<text:s/>teaterteoretiske<text:s/>begreper</text:span></text:p>
        </text:list-item>
        <text:list-item>
          <text:p text:style-name="P51"><text:span text:style-name="T51_1">analysere<text:s/>og<text:s/>tolke<text:s/>forestillinger<text:s/>og<text:s/>skrive<text:s/>teateranmeldelser</text:span></text:p>
        </text:list-item>
      </text:list>
      <text:h text:style-name="P52" text:outline-level="4"><text:span text:style-name="T52_1">Teaterkompaniet</text:span></text:h>
      <text:p text:style-name="P53"><text:span text:style-name="T53_1">Mål<text:s/>for<text:s/>opplæringen<text:s/>er<text:s/>at<text:s/>eleven<text:s/>skal<text:s/>kunne<text:s/></text:span></text:p>
      <text:list text:style-name="LS3" xml:id="list7">
        <text:list-item>
          <text:p text:style-name="P54"><text:span text:style-name="T54_1">gjøre<text:s/>rede<text:s/>for<text:s/>kulturforvaltning<text:s/>og<text:s/>kulturorganisasjoner<text:s/>fra<text:s/>lokalt<text:s/>til<text:s/>nasjonalt<text:s/>nivå</text:span></text:p>
        </text:list-item>
        <text:list-item>
          <text:p text:style-name="P55"><text:span text:style-name="T55_1">gjøre<text:s/>rede<text:s/>for<text:s/>barne-<text:s/>og<text:s/>ungdomsteaterets<text:s/>plass<text:s/>i<text:s/>kulturlivet</text:span></text:p>
        </text:list-item>
        <text:list-item>
          <text:p text:style-name="P56"><text:span text:style-name="T56_1">kartlegge<text:s/>muligheter<text:s/>for<text:s/>ensemblets<text:s/>virksomhet<text:s/>i<text:s/>lokalsamfunnet<text:s/></text:span></text:p>
        </text:list-item>
        <text:list-item>
          <text:p text:style-name="P57"><text:span text:style-name="T57_1">lage<text:s/>budsjetter<text:s/>for<text:s/>ensemblets<text:s/>teaterproduksjoner<text:s/>og<text:s/>føre<text:s/>enkelt<text:s/>regnskap<text:s/></text:span></text:p>
        </text:list-item>
        <text:list-item>
          <text:p text:style-name="P58"><text:span text:style-name="T58_1">drøfte<text:s/>betydningen<text:s/>av<text:s/>kommunikasjon<text:s/>og<text:s/>problemløsning<text:s/>i<text:s/>ledelsesoppgaver</text:span></text:p>
        </text:list-item>
        <text:list-item>
          <text:p text:style-name="P59"><text:span text:style-name="T59_1">lede<text:s/>teaterkompaniets<text:s/>prosjekter</text:span></text:p>
        </text:list-item>
      </text:list>
      <text:h text:style-name="P60" text:outline-level="4"><text:span text:style-name="T60_1">Teaterhistorie</text:span></text:h>
      <text:p text:style-name="P61"><text:span text:style-name="T61_1">Mål<text:s/>for<text:s/>opplæringen<text:s/>er<text:s/>at<text:s/>eleven<text:s/>skal<text:s/>kunne<text:s/></text:span></text:p>
      <text:list text:style-name="LS4" xml:id="list13">
        <text:list-item>
          <text:p text:style-name="P62"><text:span text:style-name="T62_1">beskrive<text:s/>og<text:s/>drøfte<text:s/>sentrale<text:s/>utviklingstrekk<text:s/>i<text:s/>teateret<text:s/>fra<text:s/>modernismen<text:s/>til<text:s/>egen<text:s/>samtid<text:s/></text:span></text:p>
        </text:list-item>
        <text:list-item>
          <text:p text:style-name="P63"><text:span text:style-name="T63_1">sammenligne<text:s/>ulike<text:s/>kulturers<text:s/>teateruttrykk<text:s/>og<text:s/>drøfte<text:s/>teaterets<text:s/>utvikling<text:s/>i<text:s/>et<text:s/>flerkulturelt<text:s/>samfunn</text:span></text:p>
        </text:list-item>
        <text:list-item>
          <text:p text:style-name="P64"><text:span text:style-name="T64_1">presentere<text:s/>en<text:s/>teaterform<text:s/>og<text:s/>drøfte<text:s/>forholdet<text:s/>mellom<text:s/>tekst<text:s/>og<text:s/>uttrykk,<text:s/>sal<text:s/>og<text:s/>scene</text:span></text:p>
        </text:list-item>
      </text:list>
      <text:h text:style-name="P65" text:outline-level="4"><text:span text:style-name="T65_1">Teaterteori<text:s/>og<text:s/>-analyse</text:span></text:h>
      <text:p text:style-name="P66"><text:span text:style-name="T66_1">Mål<text:s/>for<text:s/>opplæringen<text:s/>er<text:s/>at<text:s/>eleven<text:s/>skal<text:s/>kunne<text:s/></text:span></text:p>
      <text:list text:style-name="LS5" xml:id="list16">
        <text:list-item>
          <text:p text:style-name="P67"><text:span text:style-name="T67_1">drøfte<text:s/>sammenhenger<text:s/>mellom<text:s/>samtidige<text:s/>og<text:s/>historiske<text:s/>teateruttrykk<text:s/></text:span></text:p>
        </text:list-item>
        <text:list-item>
          <text:p text:style-name="P68"><text:span text:style-name="T68_1">gjøre<text:s/>rede<text:s/>for<text:s/>sentrale<text:s/>teaterteorier<text:s/>og<text:s/>modeller<text:s/>fra<text:s/>modernismen<text:s/>til<text:s/>egen<text:s/>samtid</text:span></text:p>
        </text:list-item>
        <text:list-item>
          <text:p text:style-name="P69"><text:span text:style-name="T69_1">analysere<text:s/>forestillinger<text:s/>i<text:s/>et<text:s/>sosialt<text:s/>og<text:s/>kulturelt<text:s/>perspektiv</text:span></text:p>
        </text:list-item>
        <text:list-item>
          <text:p text:style-name="P70"><text:span text:style-name="T70_1">analysere<text:s/>og<text:s/>drøfte<text:s/>sammenhenger<text:s/>og<text:s/>påvirkninger<text:s/>mellom<text:s/>sceneteater<text:s/>og<text:s/>andre<text:s/>medieuttrykk</text:span></text:p>
        </text:list-item>
      </text:list>
      <text:h text:style-name="P71" text:outline-level="4"><text:span text:style-name="T71_1">Teaterkompaniet</text:span></text:h>
      <text:p text:style-name="P72"><text:span text:style-name="T72_1">Mål<text:s/>for<text:s/>opplæringen<text:s/>er<text:s/>at<text:s/>eleven<text:s/>skal<text:s/>kunne<text:s/></text:span></text:p>
      <text:list text:style-name="LS6" xml:id="list20">
        <text:list-item>
          <text:p text:style-name="P73"><text:span text:style-name="T73_1">etablere<text:s/>et<text:s/>teaterkompani,<text:s/>ta<text:s/>ansvar<text:s/>for<text:s/>en<text:s/>teater-<text:s/>eller<text:s/>dramaproduksjon<text:s/>og<text:s/>formidle<text:s/>den<text:s/>for<text:s/>et<text:s/>eksternt<text:s/>publikum</text:span></text:p>
        </text:list-item>
        <text:list-item>
          <text:p text:style-name="P74"><text:span text:style-name="T74_1">definere<text:s/>mål<text:s/>og<text:s/>visjoner<text:s/>for<text:s/>gruppens<text:s/>teater-<text:s/>og<text:s/>dramaproduksjoner</text:span></text:p>
        </text:list-item>
        <text:list-item>
          <text:p text:style-name="P75"><text:span text:style-name="T75_1">drøfte<text:s/>teaterets<text:s/>funksjon<text:s/>og<text:s/>betydning<text:s/>i<text:s/>et<text:s/>lokalsamfunn</text:span></text:p>
        </text:list-item>
        <text:list-item>
          <text:p text:style-name="P76"><text:span text:style-name="T76_1">skrive<text:s/>søknader<text:s/>til<text:s/>relevante<text:s/>instanser<text:s/>for<text:s/>egne<text:s/>prosjekter</text:span></text:p>
        </text:list-item>
        <text:list-item>
          <text:p text:style-name="P77"><text:span text:style-name="T77_1">utvikle<text:s/>vurderingskriterier<text:s/>for<text:s/>virksomhet<text:s/>og<text:s/>produksjoner</text:span></text:p>
        </text:list-item>
      </text:list>
      <text:h text:style-name="P78" text:outline-level="2"><text:span text:style-name="T78_1">Vurdering<text:s/></text:span></text:h>
      <text:p text:style-name="P79"><text:span text:style-name="T79_1">Bestemmelser<text:s/>om<text:s/>sluttvurdering:</text:span></text:p>
      <text:p text:style-name="P80"><text:span text:style-name="T80_1">Standpunktvurdering</text:span></text:p>
      <table:table table:style-name="Table2">
        <table:table-column table:style-name="Column6"/>
        <table:table-column table:style-name="Column7"/>
        <table:table-row table:style-name="Row4">
          <table:table-cell table:style-name="Cell11">
            <text:p text:style-name="P81"><text:span text:style-name="T81_1">Programfag</text:span></text:p>
          </table:table-cell>
          <table:table-cell table:style-name="Cell12">
            <text:p text:style-name="P82"><text:span text:style-name="T82_1">Ordning</text:span></text:p>
          </table:table-cell>
        </table:table-row>
        <table:table-row table:style-name="Row5">
          <table:table-cell table:style-name="Cell13">
            <text:p text:style-name="P83"><text:span text:style-name="T83_1">Teater<text:s/>i<text:s/>perspektiv<text:s/>1</text:span></text:p>
          </table:table-cell>
          <table:table-cell table:style-name="Cell14">
            <text:p text:style-name="P84"><text:span text:style-name="T84_1">Elevene<text:s/>skal<text:s/>ha<text:s/>standpunktkarakter.</text:span></text:p>
          </table:table-cell>
        </table:table-row>
        <table:table-row table:style-name="Row6">
          <table:table-cell table:style-name="Cell15">
            <text:p text:style-name="P85"><text:span text:style-name="T85_1">Teater<text:s/>i<text:s/>perspektiv<text:s/>2</text:span></text:p>
          </table:table-cell>
          <table:table-cell table:style-name="Cell16">
            <text:p text:style-name="P86"><text:span text:style-name="T86_1">Elevene<text:s/>skal<text:s/>ha<text:s/>standpunktkarakter.</text:span></text:p>
          </table:table-cell>
        </table:table-row>
      </table:table>
      <text:p text:style-name="P87"><text:span text:style-name="T87_1">Eksamen<text:s/>for<text:s/>elever</text:span></text:p>
      <table:table table:style-name="Table3">
        <table:table-column table:style-name="Column8"/>
        <table:table-column table:style-name="Column9"/>
        <table:table-row table:style-name="Row7">
          <table:table-cell table:style-name="Cell17">
            <text:p text:style-name="P88"><text:span text:style-name="T88_1">Programfag</text:span></text:p>
          </table:table-cell>
          <table:table-cell table:style-name="Cell18">
            <text:p text:style-name="P89"><text:span text:style-name="T89_1">Ordning</text:span></text:p>
          </table:table-cell>
        </table:table-row>
        <table:table-row table:style-name="Row8">
          <table:table-cell table:style-name="Cell19">
            <text:p text:style-name="P90"><text:span text:style-name="T90_1">Teater<text:s/>i<text:s/>perspektiv<text:s/>1</text:span></text:p>
          </table:table-cell>
          <table:table-cell table:style-name="Cell20">
            <text:p text:style-name="P91"><text:span text:style-name="T91_1">Elevene<text:s/>kan<text:s/>trekkes<text:s/>ut<text:s/>til<text:s/>skriftlig<text:s/>eller<text:s/>en<text:s/>muntlig-praktisk<text:s/>eksamen.<text:s/>Eksamen<text:s/>blir<text:s/>utarbeidet<text:s/>og<text:s/>sensurert<text:s/>lokalt.</text:span></text:p>
          </table:table-cell>
        </table:table-row>
        <table:table-row table:style-name="Row9">
          <table:table-cell table:style-name="Cell21">
            <text:p text:style-name="P92"><text:span text:style-name="T92_1">Teater<text:s/>i<text:s/>perspektiv<text:s/>2</text:span></text:p>
          </table:table-cell>
          <table:table-cell table:style-name="Cell22">
            <text:p text:style-name="P93"><text:span text:style-name="T93_1">Elevene<text:s/>kan<text:s/>trekkes<text:s/>ut<text:s/>til<text:s/>skriftlig<text:s/>eller<text:s/>en<text:s/>muntlig-praktisk<text:s/>eksamen.<text:s/>Eksamen<text:s/>blir<text:s/>utarbeidet<text:s/>og<text:s/>sensurert<text:s/>lokalt.</text:span></text:p>
          </table:table-cell>
        </table:table-row>
      </table:table>
      <text:p text:style-name="P94"><text:span text:style-name="T94_1">Eksamen<text:s/>for<text:s/>privatister</text:span></text:p>
      <table:table table:style-name="Table4">
        <table:table-column table:style-name="Column10"/>
        <table:table-column table:style-name="Column11"/>
        <table:table-row table:style-name="Row10">
          <table:table-cell table:style-name="Cell23">
            <text:p text:style-name="P95"><text:span text:style-name="T95_1">Programfag</text:span></text:p>
          </table:table-cell>
          <table:table-cell table:style-name="Cell24">
            <text:p text:style-name="P96"><text:span text:style-name="T96_1">Ordning</text:span></text:p>
          </table:table-cell>
        </table:table-row>
        <table:table-row table:style-name="Row11">
          <table:table-cell table:style-name="Cell25">
            <text:p text:style-name="P97"><text:span text:style-name="T97_1">Teater<text:s/>i<text:s/>perspektiv<text:s/>1</text:span></text:p>
          </table:table-cell>
          <table:table-cell table:style-name="Cell26">
            <text:p text:style-name="P98"><text:span text:style-name="T98_1">Privatistene<text:s/>skal<text:s/>opp<text:s/>til<text:s/>skriftlig<text:s/>eksamen.<text:s/>Eksamen<text:s/>blir<text:s/>utarbeidet<text:s/>og<text:s/>sensurert<text:s/>lokalt.</text:span></text:p>
          </table:table-cell>
        </table:table-row>
        <table:table-row table:style-name="Row12">
          <table:table-cell table:style-name="Cell27">
            <text:p text:style-name="P99"><text:span text:style-name="T99_1">Teater<text:s/>i<text:s/>perspektiv<text:s/>2</text:span></text:p>
          </table:table-cell>
          <table:table-cell table:style-name="Cell28">
            <text:p text:style-name="P100"><text:span text:style-name="T100_1">Privatistene<text:s/>skal<text:s/>opp<text:s/>til<text:s/>skriftlig<text:s/>eksamen.<text:s/>Eksamen<text:s/>blir<text:s/>utarbeidet<text:s/>og<text:s/>sensurert<text:s/>lokalt.</text:span></text:p>
          </table:table-cell>
        </table:table-row>
      </table:table>
      <text:p text:style-name="P101"><text:span text:style-name="T101_1">De<text:s/>generelle<text:s/>bestemmelsene<text:s/>om<text:s/>vurdering<text:s/>er<text:s/>fastsatt<text:s/>i<text:s/>forskrift<text:s/>til<text:s/>opplæringsloven.</text:span></text:p>
      <text:p text:style-name="P10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DRA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DRA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teater<text:s/>i<text:s/>perspektiv<text:s/>-<text:s/>programfag<text:s/>i<text:s/>utdanningsprogram<text:s/>for<text:s/>musikk,<text:s/>dans,<text:s/>drama,<text:s/>programområde<text:s/>for<text:s/>drama</text:span></text:p>
            </table:table-cell>
            <table:table-cell table:style-name="Cell5">
              <text:p text:style-name="P8"><text:span text:style-name="T8_1">Læreplankode:<text:s/>DRA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