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72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545cm"/>
    </style:style>
    <style:style style:name="Column3" style:family="table-column">
      <style:table-column-properties style:column-width="3.746cm"/>
    </style:style>
    <style:style style:name="Column4" style:family="table-column">
      <style:table-column-properties style:column-width="4.21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2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4cm" fo:margin-left="0cm" style:writing-mode="lr-tb"/>
    </style:style>
    <style:style style:name="Column5" style:family="table-column">
      <style:table-column-properties style:column-width="4.217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741cm"/>
    </style:style>
    <style:style style:name="Column8" style:family="table-column">
      <style:table-column-properties style:column-width="10.77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.494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background-color="#ffffff" fo:margin-bottom="0.494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6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I<text:s/>et<text:s/>høyt<text:s/>utviklet<text:s/>teknologisk<text:s/>samfunn<text:s/>forutsettes<text:s/>det<text:s/>sikre<text:s/>og<text:s/>velfungerende<text:s/>elektriske<text:s/>systemer.<text:s/>Uten<text:s/>elenergisystemer<text:s/>vil<text:s/>det<text:s/>være<text:s/>umulig<text:s/>å<text:s/>oppfylle<text:s/>de<text:s/>ønskede<text:s/>krav<text:s/>til<text:s/>kvalitet<text:s/>og<text:s/>komfort.<text:s/>Opplæringen<text:s/>i<text:s/>elenergi<text:s/>skal<text:s/>medvirke<text:s/>til<text:s/>å<text:s/>dekke<text:s/>samfunnets<text:s/>behov<text:s/>for<text:s/>kompetanse<text:s/>innenfor<text:s/>elkraftproduksjon<text:s/>og<text:s/>distribusjon,<text:s/>sjøfart,<text:s/>oljeproduksjon<text:s/>og<text:s/>industrivirksomhet,<text:s/>jernbane,<text:s/>helsevesen,<text:s/>næringsvirksomhet<text:s/>og<text:s/>boliger.<text:s/>Derfor<text:s/>må<text:s/>elenergifaget<text:s/>møte<text:s/>samfunnets<text:s/>krav<text:s/>innen<text:s/>fagområdet<text:s/>med<text:s/>kvalifiserte<text:s/>fagfolk<text:s/>som<text:s/>kan<text:s/>installere,<text:s/>kontrollere<text:s/>og<text:s/>vedlikeholde<text:s/>systemene<text:s/>og<text:s/>det<text:s/>tilhørende<text:s/>utstyret.</text:span></text:p>
      <text:p text:style-name="P8"><text:span text:style-name="T8_1">Opplæringen<text:s/>skal<text:s/>utvikle<text:s/>den<text:s/>enkeltes<text:s/>evne<text:s/>til<text:s/>å<text:s/>tenke<text:s/>helhetlig,<text:s/>fremme<text:s/>system-<text:s/>og<text:s/>sikkerhetsforståelse<text:s/>og<text:s/>utvikle<text:s/>evne<text:s/>til<text:s/>omstilling.<text:s/>Programfagene<text:s/>skal<text:s/>øke<text:s/>bevisstheten<text:s/>om<text:s/>miljømessige<text:s/>utfordringer<text:s/>knyttet<text:s/>til<text:s/>ressursutnyttelse<text:s/>og<text:s/>bærekraftig<text:s/>utvikling.</text:span></text:p>
      <text:p text:style-name="P9"><text:span text:style-name="T9_1">Opplæringen<text:s/>skal<text:s/>legge<text:s/>vekt<text:s/>på<text:s/>utprøving,<text:s/>innsikt<text:s/>og<text:s/>bevisste<text:s/>valg<text:s/>knyttet<text:s/>til<text:s/>elenergisystemene<text:s/>og<text:s/>det<text:s/>tilhørende<text:s/>utstyret.<text:s/>Anvendelse<text:s/>av<text:s/>elsikkerhetsregelverk<text:s/>skal<text:s/>være<text:s/>gjennomgående<text:s/>i<text:s/>opplæringen.<text:s/>Opplæringen<text:s/>skal<text:s/>fremme<text:s/>selvstendighet<text:s/>og<text:s/>samarbeid<text:s/>med<text:s/>andre,<text:s/>innenfor<text:s/>og<text:s/>utenfor<text:s/>eget<text:s/>fagområde.<text:s/>Videre<text:s/>skal<text:s/>det<text:s/>legges<text:s/>vekt<text:s/>på<text:s/>serviceinnstilling<text:s/>og<text:s/>evne<text:s/>til<text:s/>å<text:s/>kommunisere<text:s/>med<text:s/>brukere,<text:s/>supportpersonell<text:s/>og<text:s/>kolleger.<text:s/>Nøyaktighet,<text:s/>kreativitet<text:s/>og<text:s/>løsningsorientering<text:s/>i<text:s/>utførelsen<text:s/>av<text:s/>arbeidet<text:s/>skal<text:s/>også<text:s/>være<text:s/>sentrale<text:s/>faktorer.</text:span></text:p>
      <text:p text:style-name="P10"><text:span text:style-name="T10_1">Opparbeidelse<text:s/>av<text:s/>planleggingskompetanse,<text:s/>system-<text:s/>og<text:s/>utstyrsforståelse<text:s/>og<text:s/>utvikling<text:s/>av<text:s/>læringsstrategier<text:s/>i<text:s/>virkelighetsnære,<text:s/>helhetlige<text:s/>og<text:s/>tverrfaglige<text:s/>læringsoppdrag<text:s/>skal<text:s/>danne<text:s/>grunnlaget<text:s/>for<text:s/>videre<text:s/>fordypning<text:s/>og<text:s/>spesialisering.</text:span></text:p>
      <text:h text:style-name="P11" text:outline-level="2"><text:span text:style-name="T11_1">Struktur<text:s/></text:span></text:h>
      <text:p text:style-name="P12"><text:span text:style-name="T12_1">Programområdet<text:s/>for<text:s/>elenergi<text:s/>består<text:s/>av<text:s/>tre<text:s/>programfag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3">
            <text:p text:style-name="P15"><text:span text:style-name="T15_1"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Elenergisystemer</text:span></text:p>
          </table:table-cell>
          <table:table-cell table:style-name="Cell5">
            <text:p text:style-name="P18"><text:span text:style-name="T18_1">Automatiseringssystemer</text:span></text:p>
          </table:table-cell>
          <table:table-cell table:style-name="Cell6">
            <text:p text:style-name="P19"><text:span text:style-name="T19_1">Data-<text:s/>og<text:s/>elektronikksystemer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elenergisystemer<text:s/>omfatter<text:s/>produksjonssystemer,<text:s/>fordeling<text:s/>og<text:s/>overføringer<text:s/>av<text:s/>elektrisk<text:s/>energi,<text:s/>elektriske<text:s/>installasjonssystemer,<text:s/>energiøkonomisering<text:s/>og<text:s/>rutiner<text:s/>for<text:s/>kontroll<text:s/>og<text:s/>vedlikehold<text:s/>av<text:s/>systemer<text:s/>og<text:s/>utstyr.<text:s/>Integrert<text:s/>i<text:s/>programfaget<text:s/>er<text:s/>elsikkerhet,<text:s/>funksjonstesting,<text:s/>måleteknikk,<text:s/>feilsøking,<text:s/>elektrotekniske<text:s/>beregninger<text:s/>og<text:s/>begreper,<text:s/>kommunikasjon,<text:s/>bruk<text:s/>av<text:s/>digitale<text:s/>verktøy,<text:s/>kvalitetssikring,<text:s/>internkontroll<text:s/>og<text:s/>regelverk.</text:span></text:p>
      <text:p text:style-name="P22"><text:span text:style-name="T22_1">Programfaget<text:s/>automatiseringssystemer<text:s/>omfatter<text:s/>elektriske<text:s/>motordrifter,<text:s/>styringsanlegg<text:s/>for<text:s/>distribusjon<text:s/>og<text:s/>produksjon<text:s/>av<text:s/>elenergi,<text:s/>programmerbare<text:s/>logiske<text:s/>styresystemer,<text:s/>byggautomatisering,<text:s/>måletekniske<text:s/>systemer<text:s/>og<text:s/>rutiner<text:s/>for<text:s/>kontroll<text:s/>og<text:s/>vedlikehold<text:s/>av<text:s/>systemer<text:s/>og<text:s/>utstyr.<text:s/>Integrert<text:s/>i<text:s/>programfaget<text:s/>er<text:s/>elsikkerhet,<text:s/>funksjonstesting,<text:s/>måleteknikk,<text:s/>feilsøking,<text:s/>elektrotekniske<text:s/>beregninger<text:s/>og<text:s/>begreper,<text:s/>kommunikasjon,<text:s/>bruk<text:s/>av<text:s/>digitale<text:s/>verktøy,<text:s/>kvalitetssikring,<text:s/>internkontroll<text:s/>og<text:s/>regelverk.</text:span></text:p>
      <text:p text:style-name="P23"><text:span text:style-name="T23_1">Programfaget<text:s/>data-<text:s/>og<text:s/>elektronikksystemer<text:s/>omfatter<text:s/>antenneanlegg,<text:s/>brann-<text:s/>og<text:s/>innbruddsalarmanlegg,<text:s/>adgangskontrollanlegg,<text:s/>data-<text:s/>og<text:s/>telekommunikasjonsanlegg<text:s/>og<text:s/>rutiner<text:s/>for<text:s/>kontroll<text:s/>og<text:s/>vedlikehold<text:s/>av<text:s/>systemer<text:s/>og<text:s/>utstyr.<text:s/>Integrert<text:s/>i<text:s/>programfaget<text:s/>er<text:s/>elsikkerhet,<text:s/>funksjonstesting,<text:s/>måleteknikk,<text:s/>feilsøking,<text:s/>elektrotekniske<text:s/>beregninger<text:s/>og<text:s/>begreper,<text:s/>kommunikasjon,<text:s/>bruk<text:s/>av<text:s/>digitale<text:s/>verktøy,<text:s/>kvalitetssikring,<text:s/>internkontroll<text:s/>og<text:s/>regelverk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Elenergisystemer<text:s/>197<text:s/>årstimer</text:span></text:p>
      <text:p text:style-name="P28"><text:span text:style-name="T28_1">Automatiseringssystemer<text:s/>140<text:s/>årstimer</text:span></text:p>
      <text:p text:style-name="P29"><text:span text:style-name="T29_1">Data-<text:s/>og<text:s/>elektronikksystemer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lenergifaget<text:s/>forstås<text:s/>grunnleggende<text:s/>ferdigheter<text:s/>slik:</text:span></text:p>
      <text:p text:style-name="P32"><text:span text:style-name="T32_1">Å<text:s/>kunne<text:s/>uttrykke<text:s/>seg<text:s/>muntlig<text:s/>og<text:s/>skriftlig</text:span><text:span text:style-name="T32_2"><text:s/>i<text:s/>elenergifaget<text:s/>innebærer<text:s/>å<text:s/>kommunisere<text:s/>med<text:s/>kunder,<text:s/>kolleger<text:s/>og<text:s/>fagfolk<text:s/>fra<text:s/>andre<text:s/>fagområder.<text:s/>Det<text:s/>vil<text:s/>også<text:s/>si<text:s/>å<text:s/>diskutere<text:s/>sikkerhet<text:s/>og<text:s/>valg<text:s/>av<text:s/>faglige<text:s/>løsninger,<text:s/>planlegge,<text:s/>veilede,<text:s/>dokumentere<text:s/>utført<text:s/>arbeid<text:s/>og<text:s/>drive<text:s/>brukeropplæring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/text:span></text:p>
      <text:p text:style-name="P33"><text:span text:style-name="T33_1">Å<text:s/>kunne<text:s/>lese<text:s/></text:span><text:span text:style-name="T33_2">i<text:s/>elenergifaget<text:s/>innebærer<text:s/>å<text:s/>forstå<text:s/>fagspesifikke<text:s/>tekster<text:s/>som<text:s/>sikrer<text:s/>at<text:s/>arbeidet<text:s/>til<text:s/>enhver<text:s/>tid<text:s/>blir<text:s/>utført<text:s/>i<text:s/>tråd<text:s/>med<text:s/>gjeldende<text:s/>regelverk,<text:s/>fagspesifikke<text:s/>normer,<text:s/>produsentens<text:s/>tekniske<text:s/>dokumentasjon<text:s/>og<text:s/>kundens<text:s/>behov.</text:span></text:p>
      <text:p text:style-name="P34"><text:span text:style-name="T34_1">Å<text:s/>kunne<text:s/>regne<text:s/></text:span><text:span text:style-name="T34_2">i<text:s/>elenergifaget<text:s/>innebærer<text:s/>å<text:s/>utføre<text:s/>beregninger<text:s/>i<text:s/>forbindelse<text:s/>med<text:s/>planlegging<text:s/>og<text:s/>dokumentasjon,<text:s/>vurdere<text:s/>dimensjoneringer<text:s/>i<text:s/>systemene,<text:s/>vurdere<text:s/>måleresultater<text:s/>og<text:s/>forstå<text:s/>sammenhengen<text:s/>i<text:s/>elektriske<text:s/>systemer<text:s/>og<text:s/>kretser.</text:span></text:p>
      <text:p text:style-name="P35"><text:span text:style-name="T35_1">Å<text:s/>kunne<text:s/>bruke<text:s/>digitale<text:s/>verktøy</text:span><text:span text:style-name="T35_2"><text:s/>i<text:s/>elenergifaget<text:s/>innebærer<text:s/>å<text:s/>foreta<text:s/>informasjonssøk,<text:s/>produsere<text:s/>tekniske<text:s/>underlag<text:s/>for<text:s/>systemer<text:s/>og<text:s/>enheter,<text:s/>og<text:s/>gi<text:s/>hjelp<text:s/>til<text:s/>feilretting.<text:s/>Det<text:s/>betyr<text:s/>også<text:s/>å<text:s/>programmere,<text:s/>konfigurere,<text:s/>feilsøke<text:s/>og<text:s/>dokumentere<text:s/>ved<text:s/>hjelp<text:s/>av<text:s/>digitale<text:s/>verktøy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redegjøre<text:s/>for<text:s/>energiproduksjons-<text:s/>og<text:s/>distribusjonssystemer<text:s/>i<text:s/>et<text:s/>elsikkerhetsperspektiv<text:s/></text:span></text:p>
        </text:list-item>
      </text:list>
      <text:list text:style-name="LS2" xml:id="list1">
        <text:list-item>
          <text:p text:style-name="P39"><text:span text:style-name="T39_1">planlegge,<text:s/>montere<text:s/>og<text:s/>dokumentere<text:s/>luft-<text:s/>og<text:s/>kabelinntak<text:s/>beregnet<text:s/>for<text:s/>boliger<text:s/></text:span></text:p>
        </text:list-item>
      </text:list>
      <text:list text:style-name="LS3" xml:id="list2">
        <text:list-item>
          <text:p text:style-name="P40"><text:span text:style-name="T40_1">planlegge,<text:s/>montere,<text:s/>sette<text:s/>i<text:s/>drift<text:s/>og<text:s/>dokumentere<text:s/>fordelingsanlegg<text:s/>beregnet<text:s/>for<text:s/>boliger<text:s/>og<text:s/>mindre<text:s/>industrianlegg<text:s/>basert<text:s/>på<text:s/>ulike<text:s/>spenningssystemer<text:s/>og<text:s/>installasjonsmetoder<text:s/>med<text:s/>tilhørende<text:s/>jordingssystemer<text:s/></text:span></text:p>
        </text:list-item>
      </text:list>
      <text:list text:style-name="LS4" xml:id="list3">
        <text:list-item>
          <text:p text:style-name="P41"><text:span text:style-name="T41_1">planlegge,<text:s/>montere,<text:s/>sette<text:s/>i<text:s/>drift<text:s/>og<text:s/>dokumentere<text:s/>systemer<text:s/>for<text:s/>belysning<text:s/>beregnet<text:s/>for<text:s/>boliger<text:s/>og<text:s/>mindre<text:s/>foretningsbygg<text:s/></text:span></text:p>
        </text:list-item>
      </text:list>
      <text:list text:style-name="LS5" xml:id="list4">
        <text:list-item>
          <text:p text:style-name="P42"><text:span text:style-name="T42_1">planlegge,<text:s/>montere,<text:s/>sette<text:s/>i<text:s/>drift<text:s/>og<text:s/>dokumentere<text:s/>systemer<text:s/>for<text:s/>åpne<text:s/>og<text:s/>skjulte<text:s/>elvarmeanlegg<text:s/></text:span></text:p>
        </text:list-item>
      </text:list>
      <text:list text:style-name="LS6" xml:id="list5">
        <text:list-item>
          <text:p text:style-name="P43"><text:span text:style-name="T43_1">planlegge,<text:s/>montere,<text:s/>sette<text:s/>i<text:s/>drift<text:s/>og<text:s/>dokumentere<text:s/>systemer<text:s/>for<text:s/>én-<text:s/>og<text:s/>trefasede<text:s/>effektuttak<text:s/>for<text:s/>boliger<text:s/>og<text:s/>mindre<text:s/>foretningsbygg<text:s/></text:span></text:p>
        </text:list-item>
      </text:list>
      <text:list text:style-name="LS7" xml:id="list6">
        <text:list-item>
          <text:p text:style-name="P44"><text:span text:style-name="T44_1">vurdere<text:s/>ulike<text:s/>elektriske<text:s/>enøktiltak<text:s/>i<text:s/>boliger<text:s/>og<text:s/>planlegge,<text:s/>montere<text:s/>og<text:s/>sette<text:s/>i<text:s/>drift<text:s/>ett<text:s/>av<text:s/>tiltakene<text:s/></text:span></text:p>
        </text:list-item>
      </text:list>
      <text:list text:style-name="LS8" xml:id="list7">
        <text:list-item>
          <text:p text:style-name="P45"><text:span text:style-name="T45_1">planlegge,<text:s/>montere,<text:s/>sette<text:s/>i<text:s/>drift<text:s/>og<text:s/>dokumentere<text:s/>elektriske<text:s/>systemer<text:s/>forsynt<text:s/>fra<text:s/>transformator<text:s/>tilkoblet<text:s/>ulike<text:s/>belastningstyper<text:s/></text:span></text:p>
        </text:list-item>
      </text:list>
      <text:list text:style-name="LS9" xml:id="list8">
        <text:list-item>
          <text:p text:style-name="P46"><text:span text:style-name="T46_1">planlegge,<text:s/>gjennomføre<text:s/>og<text:s/>dokumentere<text:s/>kontroll<text:s/>og<text:s/>vedlikehold<text:s/>av<text:s/>batteri-<text:s/>og<text:s/>akkumulatorsystemer<text:s/></text:span></text:p>
        </text:list-item>
      </text:list>
      <text:list text:style-name="LS10" xml:id="list9">
        <text:list-item>
          <text:p text:style-name="P47"><text:span text:style-name="T47_1">planlegge<text:s/>og<text:s/>gjennomføre<text:s/>enkle<text:s/>reparasjoner<text:s/>på<text:s/>elektrisk<text:s/>drevne<text:s/>verktøy<text:s/>og<text:s/>hvitevarer<text:s/></text:span></text:p>
        </text:list-item>
      </text:list>
      <text:list text:style-name="LS11" xml:id="list10">
        <text:list-item>
          <text:p text:style-name="P48"><text:span text:style-name="T48_1">bruke<text:s/>digitale<text:s/>verktøy<text:s/>for<text:s/>å<text:s/>produsere<text:s/>skjemaer<text:s/>og<text:s/>tegninger<text:s/></text:span></text:p>
        </text:list-item>
      </text:list>
      <text:list text:style-name="LS12" xml:id="list11">
        <text:list-item>
          <text:p text:style-name="P49"><text:span text:style-name="T49_1">gi<text:s/>brukere<text:s/>veiledning<text:s/>om<text:s/>elenergisystemene<text:s/>og<text:s/>utstyret<text:s/></text:span></text:p>
        </text:list-item>
      </text:list>
      <text:list text:style-name="LS13" xml:id="list12">
        <text:list-item>
          <text:p text:style-name="P50"><text:span text:style-name="T50_1">måle<text:s/>elektriske<text:s/>størrelser<text:s/>i<text:s/>elenergisystemene<text:s/>og<text:s/>utstyret<text:s/>og<text:s/>vurdere<text:s/>måleresultatene<text:s/></text:span></text:p>
        </text:list-item>
      </text:list>
      <text:list text:style-name="LS14" xml:id="list13">
        <text:list-item>
          <text:p text:style-name="P51"><text:span text:style-name="T51_1">feilsøke<text:s/>på<text:s/>elenergisystemene<text:s/>og<text:s/>utstyret<text:s/>etter<text:s/>koblings-<text:s/>og<text:s/>driftsfeil<text:s/>og<text:s/>loggføre<text:s/>feilsøkingsarbeidet<text:s/></text:span></text:p>
        </text:list-item>
      </text:list>
      <text:list text:style-name="LS15" xml:id="list14">
        <text:list-item>
          <text:p text:style-name="P52"><text:span text:style-name="T52_1">risikovurdere<text:s/>og<text:s/>sluttkontrollere<text:s/>det<text:s/>arbeidet<text:s/>som<text:s/>blir<text:s/>utført,<text:s/>og<text:s/>vurdere<text:s/>kvaliteten<text:s/>av<text:s/>eget<text:s/>arbeid<text:s/></text:span></text:p>
        </text:list-item>
      </text:list>
      <text:list text:style-name="LS16" xml:id="list15">
        <text:list-item>
          <text:p text:style-name="P53"><text:span text:style-name="T53_1">bruke<text:s/>faglig<text:s/>presist<text:s/>språk<text:s/>om<text:s/>elenergisystemer<text:s/>og<text:s/>utstyr<text:s/>tilpasset<text:s/>brukere,<text:s/>supportpersonell,<text:s/>kolleger<text:s/>og<text:s/>representanter<text:s/>fra<text:s/>andre<text:s/>fagområder<text:s/></text:span></text:p>
        </text:list-item>
      </text:list>
      <text:list text:style-name="LS17" xml:id="list16">
        <text:list-item>
          <text:p text:style-name="P54"><text:span text:style-name="T54_1">utføre<text:s/>arbeidet<text:s/>på<text:s/>elenergisystemer<text:s/>og<text:s/>utstyr<text:s/>fagmessig,<text:s/>nøyaktig<text:s/>og<text:s/>i<text:s/>overensstemmelse<text:s/>med<text:s/>gjeldende<text:s/>lover,<text:s/>forskrifter,<text:s/>normer<text:s/>og<text:s/>produsentenes<text:s/>tekniske<text:s/>dokumentasjon<text:s/></text:span></text:p>
        </text:list-item>
      </text:list>
      <text:list text:style-name="LS18" xml:id="list17">
        <text:list-item>
          <text:p text:style-name="P55"><text:span text:style-name="T55_1">utføre<text:s/>arbeidet<text:s/>med<text:s/>elenergisystemer<text:s/>og<text:s/>utstyr<text:s/>i<text:s/>overensstemmelse<text:s/>med<text:s/>gjeldende<text:s/>sikkerhetsforskrift<text:s/></text:span></text:p>
        </text:list-item>
      </text:list>
      <text:list text:style-name="LS19" xml:id="list18">
        <text:list-item>
          <text:p text:style-name="P56"><text:span text:style-name="T56_1">utføre<text:s/>arbeidet<text:s/>i<text:s/>overensstemmelse<text:s/>med<text:s/>rutiner<text:s/>for<text:s/>kvalitetssikring<text:s/>og<text:s/>internkontroll<text:s/></text:span></text:p>
        </text:list-item>
      </text:list>
      <text:p text:style-name="P57"><text:span text:style-name="T57_1">Mål<text:s/>for<text:s/>opplæringen<text:s/>er<text:s/>at<text:s/>eleven<text:s/>skal<text:s/>kunne<text:s/></text:span></text:p>
      <text:list text:style-name="LS20" xml:id="list19">
        <text:list-item>
          <text:p text:style-name="P58"><text:span text:style-name="T58_1">planlegge,<text:s/>montere,<text:s/>sette<text:s/>i<text:s/>drift<text:s/>og<text:s/>dokumentere<text:s/>programmerbare<text:s/>logiske<text:s/>styringssystemer<text:s/>for<text:s/>digital<text:s/>og<text:s/>analog<text:s/>signalbehandling<text:s/>knyttet<text:s/>til<text:s/>byggautomatisering,<text:s/>fjernstyring<text:s/>og<text:s/>sekvensstyring,<text:s/>og<text:s/>bruke<text:s/>digitale<text:s/>verktøy<text:s/>til<text:s/>programmering,<text:s/>konfigurering<text:s/>og<text:s/>feilsøking<text:s/></text:span></text:p>
        </text:list-item>
      </text:list>
      <text:list text:style-name="LS21" xml:id="list20">
        <text:list-item>
          <text:p text:style-name="P59"><text:span text:style-name="T59_1">planlegge,<text:s/>montere,<text:s/>sette<text:s/>i<text:s/>drift<text:s/>og<text:s/>dokumentere,<text:s/>i<text:s/>samarbeid<text:s/>med<text:s/>lokalt<text:s/>e-verk<text:s/>eller<text:s/>ved<text:s/>hjelp<text:s/>av<text:s/>modeller,<text:s/>enkle<text:s/>styringsanlegg<text:s/>for<text:s/>effekt–<text:s/>og<text:s/>skillebrytere<text:s/>i<text:s/>produksjon<text:s/>og<text:s/>distribusjon<text:s/>av<text:s/>elektrisk<text:s/>energi<text:s/></text:span></text:p>
        </text:list-item>
      </text:list>
      <text:list text:style-name="LS22" xml:id="list21">
        <text:list-item>
          <text:p text:style-name="P60"><text:span text:style-name="T60_1">vurdere<text:s/>ulike<text:s/>start-<text:s/>og<text:s/>reguleringsmetoder<text:s/>for<text:s/>trefaset<text:s/>asynkronmotor,<text:s/>planlegge,<text:s/>montere,<text:s/>dokumentere<text:s/>og<text:s/>sette<text:s/>i<text:s/>drift<text:s/>minst<text:s/>to<text:s/>av<text:s/>startmetodene<text:s/></text:span></text:p>
        </text:list-item>
      </text:list>
      <text:list text:style-name="LS23" xml:id="list22">
        <text:list-item>
          <text:p text:style-name="P61"><text:span text:style-name="T61_1">planlegge,<text:s/>gjennomføre<text:s/>og<text:s/>dokumentere<text:s/>kontroll<text:s/>og<text:s/>vedlikehold<text:s/>av<text:s/>målesystemer<text:s/>for<text:s/>turtall,<text:s/>temperatur<text:s/>og<text:s/>trykk<text:s/></text:span></text:p>
        </text:list-item>
      </text:list>
      <text:list text:style-name="LS24" xml:id="list23">
        <text:list-item>
          <text:p text:style-name="P62"><text:span text:style-name="T62_1">bruke<text:s/>digitale<text:s/>verktøy<text:s/>for<text:s/>å<text:s/>produsere<text:s/>skjemaer<text:s/>og<text:s/>tegninger<text:s/></text:span></text:p>
        </text:list-item>
      </text:list>
      <text:list text:style-name="LS25" xml:id="list24">
        <text:list-item>
          <text:p text:style-name="P63"><text:span text:style-name="T63_1">gi<text:s/>brukere<text:s/>veiledning<text:s/>om<text:s/>automatiseringssystemene<text:s/>og<text:s/>utstyret<text:s/></text:span></text:p>
        </text:list-item>
      </text:list>
      <text:list text:style-name="LS26" xml:id="list25">
        <text:list-item>
          <text:p text:style-name="P64"><text:span text:style-name="T64_1">måle<text:s/>elektriske<text:s/>størrelser<text:s/>i<text:s/>automatiseringssystemene<text:s/>og<text:s/>utstyret<text:s/>og<text:s/>vurdere<text:s/>måleresultatene<text:s/></text:span></text:p>
        </text:list-item>
      </text:list>
      <text:list text:style-name="LS27" xml:id="list26">
        <text:list-item>
          <text:p text:style-name="P65"><text:span text:style-name="T65_1">feilsøke<text:s/>på<text:s/>automatiseringssystemene<text:s/>og<text:s/>utstyret<text:s/>etter<text:s/>koblings-<text:s/>og<text:s/>driftsfeil<text:s/>og<text:s/>loggføre<text:s/>feilsøkingsarbeidet<text:s/></text:span></text:p>
        </text:list-item>
      </text:list>
      <text:list text:style-name="LS28" xml:id="list27">
        <text:list-item>
          <text:p text:style-name="P66"><text:span text:style-name="T66_1">risikovurdere<text:s/>og<text:s/>sluttkontrollere<text:s/>det<text:s/>arbeidet<text:s/>som<text:s/>blir<text:s/>utført<text:s/>og<text:s/>vurdere<text:s/>kvaliteten<text:s/>av<text:s/>eget<text:s/>arbeid<text:s/></text:span></text:p>
        </text:list-item>
      </text:list>
      <text:list text:style-name="LS29" xml:id="list28">
        <text:list-item>
          <text:p text:style-name="P67"><text:span text:style-name="T67_1">bruke<text:s/>faglig<text:s/>presist<text:s/>språk<text:s/>om<text:s/>automatiseringssystemer<text:s/>og<text:s/>utstyr<text:s/>tilpasset<text:s/>brukere,<text:s/>supportpersonell,<text:s/>kolleger<text:s/>og<text:s/>representanter<text:s/>fra<text:s/>andre<text:s/>fagområder<text:s/></text:span></text:p>
        </text:list-item>
      </text:list>
      <text:list text:style-name="LS30" xml:id="list29">
        <text:list-item>
          <text:p text:style-name="P68"><text:span text:style-name="T68_1">utføre<text:s/>arbeidet<text:s/>på<text:s/>automatiseringssystemer<text:s/>og<text:s/>utstyr<text:s/>fagmessig,<text:s/>nøyaktig<text:s/>og<text:s/>i<text:s/>overensstemmelse<text:s/>med<text:s/>gjeldende<text:s/>lover,<text:s/>forskrifter,<text:s/>normer<text:s/>og<text:s/>produsentenes<text:s/>tekniske<text:s/>dokumentasjon<text:s/></text:span></text:p>
        </text:list-item>
      </text:list>
      <text:list text:style-name="LS31" xml:id="list30">
        <text:list-item>
          <text:p text:style-name="P69"><text:span text:style-name="T69_1">utføre<text:s/>arbeidet<text:s/>med<text:s/>automatiseringssystemer<text:s/>og<text:s/>utstyr<text:s/>i<text:s/>overensstemmelse<text:s/>med<text:s/>gjeldende<text:s/>sikkerhetsforskrift<text:s/></text:span></text:p>
        </text:list-item>
      </text:list>
      <text:list text:style-name="LS32" xml:id="list31">
        <text:list-item>
          <text:p text:style-name="P70"><text:span text:style-name="T70_1">utføre<text:s/>arbeidet<text:s/>i<text:s/>overensstemmelse<text:s/>med<text:s/>rutiner<text:s/>for<text:s/>kvalitetssikring<text:s/>og<text:s/>internkontroll<text:s/></text:span></text:p>
        </text:list-item>
      </text:list>
      <text:p text:style-name="P71"><text:span text:style-name="T71_1">Mål<text:s/>for<text:s/>opplæringen<text:s/>er<text:s/>at<text:s/>eleven<text:s/>skal<text:s/>kunne<text:s/></text:span></text:p>
      <text:list text:style-name="LS33" xml:id="list32">
        <text:list-item>
          <text:p text:style-name="P72"><text:span text:style-name="T72_1">planlegge,<text:s/>montere,<text:s/>sette<text:s/>i<text:s/>drift<text:s/>og<text:s/>dokumentere<text:s/>fellesantenneanlegg<text:s/>for<text:s/>bakke<text:s/>-<text:s/>og<text:s/>satellittbasert<text:s/>kringkasting<text:s/></text:span></text:p>
        </text:list-item>
      </text:list>
      <text:list text:style-name="LS34" xml:id="list33">
        <text:list-item>
          <text:p text:style-name="P73"><text:span text:style-name="T73_1">planlegge,<text:s/>montere,<text:s/>sette<text:s/>i<text:s/>drift<text:s/>og<text:s/>dokumentere<text:s/>ett<text:s/>system<text:s/>for<text:s/>brannalarm<text:s/>og<text:s/>ett<text:s/>system<text:s/>for<text:s/>innbruddsalarm,<text:s/>basert<text:s/>på<text:s/>vurderinger<text:s/>av<text:s/>bruksområder<text:s/>og<text:s/>ulike<text:s/>systemløsninger<text:s/></text:span></text:p>
        </text:list-item>
      </text:list>
      <text:list text:style-name="LS35" xml:id="list34">
        <text:list-item>
          <text:p text:style-name="P74"><text:span text:style-name="T74_1">planlegge,<text:s/>gjennomføre<text:s/>og<text:s/>dokumentere<text:s/>kontroll<text:s/>og<text:s/>vedlikehold<text:s/>av<text:s/>alarmsystemer<text:s/>og<text:s/>loggføre<text:s/>arbeidet<text:s/></text:span></text:p>
        </text:list-item>
      </text:list>
      <text:list text:style-name="LS36" xml:id="list35">
        <text:list-item>
          <text:p text:style-name="P75"><text:span text:style-name="T75_1">planlegge,<text:s/>montere,<text:s/>sette<text:s/>i<text:s/>drift<text:s/>og<text:s/>dokumentere<text:s/>adgangskontroll<text:s/>beregnet<text:s/>for<text:s/>mindre<text:s/>foretningsbygg<text:s/></text:span></text:p>
        </text:list-item>
      </text:list>
      <text:list text:style-name="LS37" xml:id="list36">
        <text:list-item>
          <text:p text:style-name="P76"><text:span text:style-name="T76_1">planlegge,<text:s/>montere,<text:s/>sette<text:s/>i<text:s/>drift<text:s/>og<text:s/>dokumentere<text:s/>kombinerte<text:s/>data–<text:s/>og<text:s/>telekommunikasjonsnett<text:s/>beregnet<text:s/>for<text:s/>mindre<text:s/>foretningsbygg<text:s/></text:span></text:p>
        </text:list-item>
      </text:list>
      <text:list text:style-name="LS38" xml:id="list37">
        <text:list-item>
          <text:p text:style-name="P77"><text:span text:style-name="T77_1">bruke<text:s/>digitale<text:s/>verktøy<text:s/>for<text:s/>å<text:s/>produsere<text:s/>skjemaer<text:s/>og<text:s/>tegninger<text:s/></text:span></text:p>
        </text:list-item>
      </text:list>
      <text:list text:style-name="LS39" xml:id="list38">
        <text:list-item>
          <text:p text:style-name="P78"><text:span text:style-name="T78_1">ta<text:s/>hensyn<text:s/>til<text:s/>elektriske<text:s/>støykilder<text:s/>i<text:s/>arbeidet<text:s/>med<text:s/>data-<text:s/>og<text:s/>elektronikksystemene<text:s/>og<text:s/>utstyret<text:s/></text:span></text:p>
        </text:list-item>
      </text:list>
      <text:list text:style-name="LS40" xml:id="list39">
        <text:list-item>
          <text:p text:style-name="P79"><text:span text:style-name="T79_1">gi<text:s/>brukere<text:s/>veiledning<text:s/>om<text:s/>data-<text:s/>og<text:s/>elektronikksystemene<text:s/>og<text:s/>utstyret<text:s/></text:span></text:p>
        </text:list-item>
      </text:list>
      <text:list text:style-name="LS41" xml:id="list40">
        <text:list-item>
          <text:p text:style-name="P80"><text:span text:style-name="T80_1">måle<text:s/>elektriske<text:s/>størrelser<text:s/>i<text:s/>data-<text:s/>og<text:s/>elektronikksystemene<text:s/>og<text:s/>utstyret<text:s/>og<text:s/>vurdere<text:s/>måleresultatene<text:s/></text:span></text:p>
        </text:list-item>
      </text:list>
      <text:list text:style-name="LS42" xml:id="list41">
        <text:list-item>
          <text:p text:style-name="P81"><text:span text:style-name="T81_1">feilsøke<text:s/>på<text:s/>data-<text:s/>og<text:s/>elektronikksystemene<text:s/>og<text:s/>utstyret<text:s/>etter<text:s/>koblings-<text:s/>og<text:s/>driftsfeil,<text:s/>og<text:s/>loggføre<text:s/>feilsøkingsarbeidet<text:s/></text:span></text:p>
        </text:list-item>
      </text:list>
      <text:list text:style-name="LS43" xml:id="list42">
        <text:list-item>
          <text:p text:style-name="P82"><text:span text:style-name="T82_1">risikovurdere<text:s/>og<text:s/>sluttkontrollere<text:s/>det<text:s/>arbeidet<text:s/>som<text:s/>blir<text:s/>utført<text:s/>og<text:s/>vurdere<text:s/>kvaliteten<text:s/>av<text:s/>eget<text:s/>arbeid<text:s/></text:span></text:p>
        </text:list-item>
      </text:list>
      <text:list text:style-name="LS44" xml:id="list43">
        <text:list-item>
          <text:p text:style-name="P83"><text:span text:style-name="T83_1">beskrive<text:s/>ulike<text:s/>vedlikeholdssystemer<text:s/></text:span></text:p>
        </text:list-item>
      </text:list>
      <text:list text:style-name="LS45" xml:id="list44">
        <text:list-item>
          <text:p text:style-name="P84"><text:span text:style-name="T84_1">bruke<text:s/>faglig<text:s/>presist<text:s/>språk<text:s/>om<text:s/>data-<text:s/>og<text:s/>elektronikkssystemer<text:s/>og<text:s/>utstyr<text:s/>tilpasset<text:s/>brukere,<text:s/>supportpersonell,<text:s/>kolleger<text:s/>og<text:s/>representanter<text:s/>fra<text:s/>andre<text:s/>fagområder<text:s/></text:span></text:p>
        </text:list-item>
      </text:list>
      <text:list text:style-name="LS46" xml:id="list45">
        <text:list-item>
          <text:p text:style-name="P85"><text:span text:style-name="T85_1">utføre<text:s/>arbeidet<text:s/>på<text:s/>data-<text:s/>og<text:s/>elektronikksystemer<text:s/>og<text:s/>utstyr<text:s/>fagmessig,<text:s/>nøyaktig<text:s/>og<text:s/>i<text:s/>overensstemmelse<text:s/>med<text:s/>gjeldende<text:s/>lover,<text:s/>forskrifter,<text:s/>normer<text:s/>og<text:s/>produsentenes<text:s/>tekniske<text:s/>dokumentasjon<text:s/>for<text:s/>å<text:s/>ivareta<text:s/>krav<text:s/>til<text:s/>elektronisk<text:s/>kommunikasjon,<text:s/>informasjonssikkerhet,<text:s/>elsikkerhet,<text:s/>anleggssikkerhet<text:s/>og<text:s/>personsikkerhet<text:s/></text:span></text:p>
        </text:list-item>
      </text:list>
      <text:list text:style-name="LS47" xml:id="list46">
        <text:list-item>
          <text:p text:style-name="P86"><text:span text:style-name="T86_1">utføre<text:s/>arbeidet<text:s/>på<text:s/>data-<text:s/>og<text:s/>elektronikksystemer<text:s/>og<text:s/>utstyr<text:s/>i<text:s/>overensstemmelse<text:s/>med<text:s/>gjeldende<text:s/>sikkerhetsforskrift<text:s/></text:span></text:p>
        </text:list-item>
      </text:list>
      <text:list text:style-name="LS48" xml:id="list47">
        <text:list-item>
          <text:p text:style-name="P87"><text:span text:style-name="T87_1">utføre<text:s/>arbeidet<text:s/>i<text:s/>overensstemmelse<text:s/>med<text:s/>rutiner<text:s/>for<text:s/>kvalitetssikring<text:s/>og<text:s/>internkontroll<text:s/></text:span></text:p>
        </text:list-item>
      </text:list>
      <text:h text:style-name="P88" text:outline-level="2"><text:span text:style-name="T88_1">Vurdering<text:s/></text:span></text:h>
      <text:p text:style-name="P89"><text:span text:style-name="T89_1">Vg2<text:s/>Elenergi</text:span></text:p>
      <text:p text:style-name="P90"><text:span text:style-name="T90_1">Bestemmelser<text:s/>for<text:s/>sluttvurdering:</text:span></text:p>
      <text:p text:style-name="P91"><text:span text:style-name="T9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92"><text:span text:style-name="T92_1">Programfag</text:span></text:p>
          </table:table-cell>
          <table:table-cell table:style-name="Cell8">
            <text:p text:style-name="P93"><text:span text:style-name="T93_1">Ordning</text:span></text:p>
          </table:table-cell>
        </table:table-row>
        <table:table-row table:style-name="Row4">
          <table:table-cell table:style-name="Cell9">
            <text:p text:style-name="P94"><text:span text:style-name="T94_1">Elenergisystemer</text:span></text:p>
            <text:p text:style-name="P95"><text:span text:style-name="T95_1">Automatiseringssystemer</text:span></text:p>
            <text:p text:style-name="P96"><text:span text:style-name="T96_1">Data-<text:s/>og<text:s/>elektronikksystemer</text:span></text:p>
          </table:table-cell>
          <table:table-cell table:style-name="Cell10">
            <text:p text:style-name="P97"><text:span text:style-name="T97_1">Eleven<text:s/>skal<text:s/>ha<text:s/>en<text:s/>standpunktkarakter<text:s/>i<text:s/>hvert<text:s/>av<text:s/>programfagene.</text:span></text:p>
          </table:table-cell>
        </table:table-row>
      </table:table>
      <text:p text:style-name="P98"><text:span text:style-name="T98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9"><text:span text:style-name="T99_1">Programfag</text:span></text:p>
          </table:table-cell>
          <table:table-cell table:style-name="Cell12">
            <text:p text:style-name="P100"><text:span text:style-name="T100_1">Ordning</text:span></text:p>
          </table:table-cell>
        </table:table-row>
        <table:table-row table:style-name="Row6">
          <table:table-cell table:style-name="Cell13">
            <text:p text:style-name="P101"><text:span text:style-name="T101_1">Elenergisystemer</text:span></text:p>
            <text:p text:style-name="P102"><text:span text:style-name="T102_1">Automatiseringssystemer</text:span></text:p>
            <text:p text:style-name="P103"><text:span text:style-name="T103_1">Data-<text:s/>og<text:s/>elektronikksystemer</text:span></text:p>
          </table:table-cell>
          <table:table-cell table:style-name="Cell14">
            <text:p text:style-name="P104"><text:span text:style-name="T104_1">Eleven<text:s/>skal<text:s/>opp<text:s/>til<text:s/>en<text:s/>tverrfaglig<text:s/>praktisk<text:s/>eksamen<text:s/>hvor<text:s/>de<text:s/>felles<text:s/>programfagene<text:s/>inngår.<text:s/>Den<text:s/>tverrfaglige<text:s/>praktiske<text:s/>eksamenen<text:s/>skal<text:s/>blant<text:s/>annet<text:s/>inneholde<text:s/>prøving<text:s/>av<text:s/>kompetansemål<text:s/>om<text:s/>elsikkerhet.<text:s/>Eksamen<text:s/>blir<text:s/>utarbeidet<text:s/>og<text:s/>sensurert<text:s/>lokalt.</text:span></text:p>
          </table:table-cell>
        </table:table-row>
      </table:table>
      <text:p text:style-name="P105"><text:span text:style-name="T105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06"><text:span text:style-name="T106_1">Programfag</text:span></text:p>
          </table:table-cell>
          <table:table-cell table:style-name="Cell16">
            <text:p text:style-name="P107"><text:span text:style-name="T107_1">Ordning</text:span></text:p>
          </table:table-cell>
        </table:table-row>
        <table:table-row table:style-name="Row8">
          <table:table-cell table:style-name="Cell17">
            <text:p text:style-name="P108"><text:span text:style-name="T108_1">Elenergisystemer</text:span></text:p>
          </table:table-cell>
          <table:table-cell table:style-name="Cell18">
            <text:p text:style-name="P109"><text:span text:style-name="T10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110"><text:span text:style-name="T110_1">Automatiseringssystemer</text:span></text:p>
          </table:table-cell>
          <table:table-cell table:style-name="Cell20">
            <text:p text:style-name="P111"><text:span text:style-name="T11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112"><text:span text:style-name="T112_1">Data-<text:s/>og<text:s/>elektronikksystemer</text:span></text:p>
          </table:table-cell>
          <table:table-cell table:style-name="Cell22">
            <text:p text:style-name="P113"><text:span text:style-name="T11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114"><text:span text:style-name="T114_1">Elenergisystemer</text:span></text:p>
            <text:p text:style-name="P115"><text:span text:style-name="T115_1">Automatiseringssystemer</text:span></text:p>
            <text:p text:style-name="P116"><text:span text:style-name="T116_1">Data-<text:s/>og<text:s/>elektronikksystemer</text:span></text:p>
          </table:table-cell>
          <table:table-cell table:style-name="Cell24">
            <text:p text:style-name="P117"><text:span text:style-name="T117_1">Privatisten<text:s/>skal<text:s/>opp<text:s/>til<text:s/>en<text:s/>tverrfaglig<text:s/>praktisk<text:s/>eksamen<text:s/>i<text:s/>disse<text:s/>felles<text:s/>programfagene.<text:s/>Den<text:s/>tverrfaglige<text:s/>praktiske<text:s/>eksamenen<text:s/>skal<text:s/>blant<text:s/>annet<text:s/>inneholde<text:s/>prøving<text:s/>av<text:s/>kompetansemål<text:s/>om<text:s/>elsikkerhet.<text:s/>Eksamen<text:s/>blir<text:s/>utarbeidet<text:s/>og<text:s/>sensurert<text:s/>lokalt.</text:span></text:p>
          </table:table-cell>
        </table:table-row>
      </table:table>
      <text:p text:style-name="P118"><text:span text:style-name="T118_1">De<text:s/>generelle<text:s/>bestemmelsene<text:s/>om<text:s/>vurdering<text:s/>er<text:s/>fastsatt<text:s/>i<text:s/>forskrift<text:s/>til<text:s/>opplæringsloven.</text:span></text:p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LE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LE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elenergi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ELE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