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44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623cm"/>
    </style:style>
    <style:style style:name="Column3" style:family="table-column">
      <style:table-column-properties style:column-width="5.008cm"/>
    </style:style>
    <style:style style:name="Column4" style:family="table-column">
      <style:table-column-properties style:column-width="2.196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2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91_2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11.66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9.<text:s/>mars<text:s/>2013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3<text:s/></text:span></text:p>
      <text:p text:style-name="P3"><text:span text:style-name="T3_1">Gjelder<text:s/>til<text:s/>31.12.2023<text:s/></text:span></text:p>
      <text:h text:style-name="P4" text:outline-level="5"><text:span text:style-name="T4_1">Formål<text:s/></text:span></text:h>
      <text:p text:style-name="P5"><text:span text:style-name="T5_1">Et<text:s/>høyt<text:s/>utviklet<text:s/>teknologisk<text:s/>samfunn<text:s/>forutsetter<text:s/>sikre<text:s/>og<text:s/>velfungerende<text:s/>elektriske<text:s/>installasjonssystemer.<text:s/>Elektriske<text:s/>installasjonssystemer<text:s/>vil<text:s/>gjøre<text:s/>det<text:s/>mulig<text:s/>å<text:s/>oppfylle<text:s/>teknologiske<text:s/>krav<text:s/>til<text:s/>kvalitet,<text:s/>sikkerhet<text:s/>og<text:s/>komfort<text:s/>på<text:s/>viktige<text:s/>områder<text:s/>innenfor<text:s/>sjøfart,<text:s/>olje-<text:s/>og<text:s/>industriproduksjon,<text:s/>helsevesen,<text:s/>næringsvirksomhet<text:s/>og<text:s/>boliger.<text:s/>Kravene<text:s/>imøtekommes<text:s/>med<text:s/>godt<text:s/>kvalifiserte<text:s/>elektrikere<text:s/>til<text:s/>å<text:s/>installere,<text:s/>kontrollerer<text:s/>og<text:s/>vedlikeholde<text:s/>systemene<text:s/>og<text:s/>tilhørende<text:s/>utstyr.<text:s/>Gode<text:s/>tekniske<text:s/>og<text:s/>økonomiske<text:s/>løsninger<text:s/>vil<text:s/>tilfredsstille<text:s/>samfunnets<text:s/>teknologiske<text:s/>krav.<text:s/></text:span></text:p>
      <text:p text:style-name="P6"><text:span text:style-name="T6_1">Opplæringen<text:s/>i<text:s/>elektrikerfaget<text:s/>skal<text:s/>utvikle<text:s/>lærlingens<text:s/>evne<text:s/>til<text:s/>å<text:s/>tenke<text:s/>helhetlig,<text:s/>og<text:s/>fremme<text:s/>system-<text:s/>og<text:s/>sikkerhetsforståelse<text:s/>og<text:s/>evne<text:s/>til<text:s/>omstilling.<text:s/>Nøyaktighet,<text:s/>kreativitet<text:s/>og<text:s/>løsningsorientering<text:s/>i<text:s/>utførelsen<text:s/>av<text:s/>arbeidet<text:s/>og<text:s/>økt<text:s/>bevissthet<text:s/>knyttet<text:s/>til<text:s/>dokumentasjon<text:s/>av<text:s/>opplæringen,<text:s/>skal<text:s/>også<text:s/>være<text:s/>sentrale<text:s/>faktorer.<text:s/>Elektrikerfaget<text:s/>skal<text:s/>øke<text:s/>bevisstheten<text:s/>hos<text:s/>lærlingen<text:s/>om<text:s/>lokale,<text:s/>nasjonale<text:s/>og<text:s/>globale<text:s/>miljøutfordringer<text:s/>knyttet<text:s/>til<text:s/>bedre<text:s/>ressursutnyttelse<text:s/>og<text:s/>en<text:s/>bærekraftig<text:s/>utvikling.<text:s/></text:span></text:p>
      <text:p text:style-name="P7"><text:span text:style-name="T7_1">Opplæring<text:s/>i<text:s/>elektrikerfaget<text:s/>skal<text:s/>legge<text:s/>vekt<text:s/>på<text:s/>oppdaging,<text:s/>utprøving,<text:s/>innsikt<text:s/>og<text:s/>bevisste<text:s/>valg<text:s/>knyttet<text:s/>til<text:s/>elenergisystemer,<text:s/>tele-,<text:s/>data-<text:s/>og<text:s/>sikkerhetssystemer<text:s/>og<text:s/>automatiserte<text:s/>systemer<text:s/>og<text:s/>tilhørende<text:s/>utstyr.<text:s/>Forskrifter<text:s/>og<text:s/>kvalifikasjoner<text:s/>er<text:s/>sentrale<text:s/>elementer<text:s/>i<text:s/>elektrikerfaget<text:s/>og<text:s/>skal<text:s/>omfatte<text:s/>elsikkerhet,<text:s/>utførelse<text:s/>og<text:s/>reparasjon<text:s/>av<text:s/>elektriske<text:s/>anlegg.<text:s/>Bruk<text:s/>og<text:s/>forståelse<text:s/>av<text:s/>gjeldende<text:s/>regelverk<text:s/>om<text:s/>elsikkerhet<text:s/>samt<text:s/>det<text:s/>å<text:s/>kunne<text:s/>arbeide<text:s/>i<text:s/>henhold<text:s/>til<text:s/>fastlagte<text:s/>rutiner<text:s/>og<text:s/>prosedyrer<text:s/>skal<text:s/>være<text:s/>gjennomgående<text:s/>i<text:s/>opplæringen.<text:s/>Opplæringen<text:s/>skal<text:s/>fremme<text:s/>et<text:s/>godt<text:s/>arbeidsmiljø,<text:s/>selvstendighet<text:s/>og<text:s/>samarbeid<text:s/>med<text:s/>andre<text:s/>i<text:s/>og<text:s/>utenfor<text:s/>egen<text:s/>bedrift<text:s/>og<text:s/>fagområde,<text:s/>og<text:s/>den<text:s/>skal<text:s/>fremme<text:s/>evne<text:s/>til<text:s/>å<text:s/>kommunisere<text:s/>med<text:s/>brukere<text:s/>og<text:s/>kollegaer.<text:s/>Videre<text:s/>skal<text:s/>internkontroll,<text:s/>helse,<text:s/>miljø<text:s/>og<text:s/>sikkerhet,<text:s/>verdiskapning<text:s/>i<text:s/>samfunnet,<text:s/>internasjonalisering,<text:s/>serviceinnstilling<text:s/>og<text:s/>forståelse<text:s/>for<text:s/>bedriftens<text:s/>organisering<text:s/>ivaretas.<text:s/></text:span></text:p>
      <text:p text:style-name="P8"><text:span text:style-name="T8_1">Opparbeidelse<text:s/>av<text:s/>evne<text:s/>til<text:s/>gjennomgående<text:s/>planlegging,<text:s/>dokumentasjon,<text:s/>system-<text:s/>og<text:s/>utstyrsforståelse<text:s/>og<text:s/>utvikling<text:s/>av<text:s/>læringsstrategier<text:s/>i<text:s/>virkelighetsnære<text:s/>arbeidsoppdrag,<text:s/>skal<text:s/>danne<text:s/>grunnlag<text:s/>for<text:s/>videre<text:s/>refleksjon,<text:s/>fordypning<text:s/>og<text:s/>spesialisering<text:s/>og<text:s/>fungere<text:s/>som<text:s/>byggesteiner<text:s/>for<text:s/>en<text:s/>livslang<text:s/>utviklings-<text:s/>og<text:s/>læringsprosess.<text:s/></text:span></text:p>
      <text:p text:style-name="P9"><text:span text:style-name="T9_1">For<text:s/>kandidater<text:s/>som<text:s/>tar<text:s/>sikte<text:s/>på<text:s/>fagbrev<text:s/>som<text:s/>kvalifiserer<text:s/>for<text:s/>arbeid<text:s/>på<text:s/>norske<text:s/>skip,<text:s/>fiskefartøy<text:s/>og<text:s/>flyttbare<text:s/>innretninger,<text:s/>skal<text:s/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I/7<text:s/>og<text:s/>sikkerhetsfamiliarisering<text:s/>etter<text:s/>regel<text:s/>VI/1.</text:span></text:p>
      <text:p text:style-name="P10"><text:span text:style-name="T10_1">Fullført<text:s/>og<text:s/>bestått<text:s/>opplæring<text:s/>fører<text:s/>fram<text:s/>til<text:s/>fagbrev.<text:s/>Yrkestittel<text:s/>er<text:s/>elektriker.</text:span></text:p>
      <text:h text:style-name="P11" text:outline-level="2"><text:span text:style-name="T11_1">Struktur<text:s/></text:span></text:h>
      <text:p text:style-name="P12"><text:span text:style-name="T12_1">Elektrikerfaget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Elenergisystemer<text:s/></text:span></text:p>
          </table:table-cell>
          <table:table-cell table:style-name="Cell5">
            <text:p text:style-name="P18"><text:span text:style-name="T18_1">Tele-,<text:s/>data-<text:s/>og<text:s/>sikkerhetssystemer<text:s/></text:span></text:p>
          </table:table-cell>
          <table:table-cell table:style-name="Cell6" table:number-columns-spanned="2">
            <text:p text:style-name="P19"><text:span text:style-name="T19_1">Automatiserte<text:s/></text:span></text:p>
            <text:p text:style-name="P20"><text:span text:style-name="T20_1">systemer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planlegging<text:s/>og<text:s/>installasjon<text:s/>av<text:s/>elektrotekniske<text:s/>anlegg<text:s/>beregnet<text:s/>for<text:s/>bolig,<text:s/>helse<text:s/>og<text:s/>omsorg,<text:s/>kontor,<text:s/>forretnings-<text:s/>og<text:s/>servicenæring,<text:s/>landbruk,<text:s/>olje<text:s/>og<text:s/>industri<text:s/>og<text:s/>sjøfart.<text:s/>I<text:s/>hovedområdet<text:s/>inngår<text:s/>også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,<text:s/>bruk<text:s/>av<text:s/>håndverktøy,<text:s/>elektrisk<text:s/>drevne<text:s/>verktøy<text:s/>og<text:s/>digitale<text:s/>verktøy.</text:span></text:p>
      <text:p text:style-name="P23"><text:span text:style-name="T23_1">Hovedområdet<text:s/>omfatter<text:s/>planlegging<text:s/>og<text:s/>installasjon<text:s/>av<text:s/>sikkerhets-<text:s/>og<text:s/>kommunikasjonsanlegg<text:s/>beregnet<text:s/>for<text:s/>bolig,<text:s/>helse<text:s/>og<text:s/>omsorg,<text:s/>kontor,<text:s/>forretnings-<text:s/>og<text:s/>servicenæring,<text:s/>landbruk,<text:s/>olje<text:s/>og<text:s/>industri<text:s/>og<text:s/>sjøfart.<text:s/>Videre<text:s/>inngår<text:s/>det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<text:s/>og<text:s/>bruk<text:s/>av<text:s/>håndverktøy,<text:s/>elektrisk<text:s/>drevne<text:s/>verktøy<text:s/>og<text:s/>digitale<text:s/>verktøy.</text:span></text:p>
      <text:p text:style-name="P24"><text:span text:style-name="T24_1">Hovedområdet<text:s/>omfatter<text:s/>planlegging<text:s/>og<text:s/>installasjon<text:s/>av<text:s/>automatiserte<text:s/>anlegg<text:s/>beregnet<text:s/>for<text:s/>bolig,<text:s/>helse<text:s/>og<text:s/>omsorg,<text:s/>kontor,<text:s/>forretnings-<text:s/>og<text:s/>servicenæring,<text:s/>landbruk,<text:s/>olje<text:s/>og<text:s/>industri<text:s/>og<text:s/>sjøfart.<text:s/>Det<text:s/>inngår<text:s/>videre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<text:s/>og<text:s/>bruk<text:s/>av<text:s/>håndverktøy,<text:s/>elektrisk<text:s/>drevne<text:s/>verktøy<text:s/>og<text:s/>digitale<text:s/>verktøy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lektrikerfaget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elektrikerfaget<text:s/>innebærer<text:s/>å<text:s/>formulere<text:s/>seg<text:s/>presist<text:s/>i<text:s/>faglige<text:s/>diskusjoner<text:s/>med<text:s/>kunder,<text:s/>kollegaer<text:s/>og<text:s/>fagfolk<text:s/>fra<text:s/>andre<text:s/>fagområder.</text:span></text:p>
      <text:p text:style-name="P28"><text:span text:style-name="T28_1">Å<text:s/>kunne<text:s/>lese<text:s/></text:span><text:span text:style-name="T28_2">i<text:s/>elektrikerfaget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es<text:s/>behov.<text:s/></text:span></text:p>
      <text:p text:style-name="P29"><text:span text:style-name="T29_1">Å<text:s/>kunne<text:s/>regne<text:s/></text:span><text:span text:style-name="T29_2">i<text:s/>elektrikerfaget<text:s/>innebærer<text:s/>å<text:s/>utføre<text:s/>beregninger<text:s/>i<text:s/>planleggingen,<text:s/>foreta<text:s/>og<text:s/>vurdere<text:s/>dimensjoneringer<text:s/>i<text:s/>systemene,<text:s/>vurdere<text:s/>måleresultater<text:s/>og<text:s/>forstå<text:s/>sammenhengen<text:s/>i<text:s/>elektriske<text:s/>kretser<text:s/>og<text:s/>systemer.<text:s/>Det<text:s/>innebærer<text:s/>også<text:s/>å<text:s/>foreta<text:s/>enkle<text:s/>økonomiske<text:s/>beregninger<text:s/>knyttet<text:s/>til<text:s/>pristilbud<text:s/>til<text:s/>kunde<text:s/>og<text:s/>egen<text:s/>lønn<text:s/>i<text:s/>produktivitetssystemer.<text:s/></text:span></text:p>
      <text:p text:style-name="P30"><text:span text:style-name="T30_1">Å<text:s/>kunne<text:s/>bruke<text:s/>digitale<text:s/>verktøy<text:s/></text:span><text:span text:style-name="T30_2">i<text:s/>elektrikerfaget<text:s/>innebærer<text:s/>å<text:s/>foreta<text:s/>informasjonssøk<text:s/>og<text:s/>beregninger<text:s/>og<text:s/>produsere<text:s/>tekniske<text:s/>og<text:s/>økonomiske<text:s/>underlag<text:s/>på<text:s/>systemer<text:s/>og<text:s/>enheter.<text:s/>Digitale<text:s/>verktøy<text:s/>brukes<text:s/>også<text:s/>til<text:s/>programmering,<text:s/>konfigurering<text:s/>og<text:s/>feilsøking.</text:span></text:p>
      <text:h text:style-name="P31" text:outline-level="2"><text:span text:style-name="T31_1">Kompetansemål<text:s/></text:span></text:h>
      <text:h text:style-name="P32" text:outline-level="4"><text:span text:style-name="T32_1">Elenergisystemer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redegjøre<text:s/>for<text:s/>og<text:s/>vurdere<text:s/>ulike<text:s/>elektriske<text:s/>fordelingssystemer<text:s/>med<text:s/>tilhørende<text:s/>målearrangement<text:s/>og<text:s/>jordingssystemer,<text:s/>og<text:s/>planlegge,<text:s/>montere,<text:s/>sette<text:s/>i<text:s/>drift<text:s/>og<text:s/>dokumentere<text:s/>minst<text:s/>to<text:s/>av<text:s/>fordelingssystemene<text:s/>fra<text:s/>inntak<text:s/>til<text:s/>belastning</text:span></text:p>
        </text:list-item>
        <text:list-item>
          <text:p text:style-name="P35"><text:span text:style-name="T35_1">planlegge,<text:s/>montere,<text:s/>sette<text:s/>i<text:s/>drift<text:s/>og<text:s/>dokumentere<text:s/>installasjon<text:s/>basert<text:s/>på<text:s/>ulike<text:s/>installasjonsmetoder<text:s/>med<text:s/>ulike<text:s/>elektriske<text:s/>belastningstyper<text:s/>og<text:s/>effektuttak</text:span></text:p>
        </text:list-item>
        <text:list-item>
          <text:p text:style-name="P36"><text:span text:style-name="T36_1">planlegge,<text:s/>montere,<text:s/>sette<text:s/>i<text:s/>drift<text:s/>og<text:s/>dokumentere<text:s/>ulike<text:s/>varme-<text:s/>og<text:s/>belysningssystemer</text:span></text:p>
        </text:list-item>
        <text:list-item>
          <text:p text:style-name="P37"><text:span text:style-name="T37_1">redegjøre<text:s/>for<text:s/>og<text:s/>vurder<text:s/>energikostnader<text:s/>ved<text:s/>bruk<text:s/>av<text:s/>tekniske<text:s/>løsninger<text:s/>og<text:s/>alternative<text:s/>energibærere,<text:s/>planlegge,<text:s/>montere,<text:s/>sette<text:s/>i<text:s/>drift<text:s/>og<text:s/>dokumentere<text:s/>elektriske<text:s/>ENØK-tiltak<text:s/>og<text:s/>ivareta<text:s/>byggtekniske<text:s/>krav</text:span></text:p>
        </text:list-item>
        <text:list-item>
          <text:p text:style-name="P38"><text:span text:style-name="T38_1">planlegge,<text:s/>montere,<text:s/>sette<text:s/>i<text:s/>drift<text:s/>og<text:s/>dokumentere<text:s/>batteri<text:s/>og<text:s/>akkumulatorsystemer</text:span></text:p>
        </text:list-item>
        <text:list-item>
          <text:p text:style-name="P39"><text:span text:style-name="T39_1">redegjøre<text:s/>for,<text:s/>vurdere<text:s/>og<text:s/>velge<text:s/>riktig<text:s/>materiell<text:s/>knyttet<text:s/>til<text:s/>elektriske<text:s/>installasjonssystemer</text:span></text:p>
        </text:list-item>
        <text:list-item>
          <text:p text:style-name="P40"><text:span text:style-name="T40_1">redegjøre<text:s/>for<text:s/>og<text:s/>vurdere<text:s/>de<text:s/>ulike<text:s/>beskyttelsesgradene<text:s/>for<text:s/>utstyr<text:s/>og<text:s/>komponenter<text:s/>mot<text:s/>inntrenging<text:s/>av<text:s/>væsker,<text:s/>damp,<text:s/>gass,<text:s/>støv<text:s/>og<text:s/>liknende,<text:s/>og<text:s/>planlegge,<text:s/>montere,<text:s/>sette<text:s/>i<text:s/>drift<text:s/>og<text:s/>dokumentere<text:s/>minst<text:s/>tre<text:s/>av<text:s/>beskyttelsesgradene</text:span></text:p>
        </text:list-item>
        <text:list-item>
          <text:p text:style-name="P41"><text:span text:style-name="T41_1">redegjøre<text:s/>for,<text:s/>vurdere<text:s/>og<text:s/>identifisere<text:s/>elektriske<text:s/>støykilder<text:s/>i<text:s/>elenergisystemer<text:s/>og<text:s/>planlegge,<text:s/>montere,<text:s/>sette<text:s/>i<text:s/>drift<text:s/>og<text:s/>dokumentere<text:s/>tiltak<text:s/>for<text:s/>å<text:s/>redusere<text:s/>støypåvirkning</text:span></text:p>
        </text:list-item>
        <text:list-item>
          <text:p text:style-name="P42"><text:span text:style-name="T42_1">feilsøke<text:s/>på<text:s/>elenergisystemer<text:s/>og<text:s/>utstyr<text:s/>med<text:s/>hensyn<text:s/>til<text:s/>koblings-<text:s/>og<text:s/>driftsfeil<text:s/>og<text:s/>loggføre<text:s/>feilsøkingsarbeidet</text:span></text:p>
        </text:list-item>
        <text:list-item>
          <text:p text:style-name="P43"><text:span text:style-name="T43_1">måle<text:s/>elektriske<text:s/>størrelser<text:s/>i<text:s/>elenergisystemer<text:s/>og<text:s/>utstyr<text:s/>og<text:s/>vurdere<text:s/>måleresultatene</text:span></text:p>
        </text:list-item>
        <text:list-item>
          <text:p text:style-name="P44"><text:span text:style-name="T44_1">planlegge,<text:s/>gjennomføre<text:s/>og<text:s/>dokumentere<text:s/>eget<text:s/>arbeid<text:s/>knyttet<text:s/>til<text:s/>kontroll<text:s/>og<text:s/>vedlikeholdssystemer<text:s/>i<text:s/>henhold<text:s/>til<text:s/>bedriftens<text:s/>internkontrollsystem<text:s/>og<text:s/>kundens<text:s/>spesifikasjon</text:span></text:p>
        </text:list-item>
        <text:list-item>
          <text:p text:style-name="P45"><text:span text:style-name="T45_1">risikovurdere,<text:s/>funksjonsteste,<text:s/>sluttkontrollere<text:s/>og<text:s/>dokumentere<text:s/>arbeidet<text:s/>som<text:s/>utføres<text:s/>på<text:s/>elenergisystemer<text:s/>og<text:s/>utstyr,<text:s/>og<text:s/>vurdere<text:s/>kvaliteten<text:s/>på<text:s/>eget<text:s/>arbeid</text:span></text:p>
        </text:list-item>
        <text:list-item>
          <text:p text:style-name="P46"><text:span text:style-name="T46_1">utføre<text:s/>arbeidene<text:s/>på<text:s/>elenergisystemer<text:s/>og<text:s/>utstyr<text:s/>fagmessig,<text:s/>nøyaktig<text:s/>og<text:s/>anvende<text:s/>gjeldende<text:s/>regelverk<text:s/>og<text:s/>produsentenes<text:s/>tekniske<text:s/>dokumentasjoner<text:s/>for<text:s/>å<text:s/>ivareta<text:s/>krav<text:s/>til<text:s/>elsikkerhet,<text:s/>anleggssikkerhet<text:s/>og<text:s/>sikkerhetsforskriften</text:span></text:p>
        </text:list-item>
        <text:list-item>
          <text:p text:style-name="P47"><text:span text:style-name="T47_1">utføre<text:s/>arbeidet<text:s/>på<text:s/>elenergisystemer<text:s/>i<text:s/>overensstemmelse<text:s/>med<text:s/>rutiner<text:s/>for<text:s/>kvalitetssikring<text:s/>og<text:s/>helse,<text:s/>miljø<text:s/>og<text:s/>sikkerhet<text:s/>og<text:s/>foreslå<text:s/>forbedringer<text:s/>på<text:s/>rutiner<text:s/>og<text:s/>prosedyrer</text:span></text:p>
        </text:list-item>
        <text:list-item>
          <text:p text:style-name="P48"><text:span text:style-name="T48_1">bruke<text:s/>håndverktøy<text:s/>og<text:s/>elektrisk<text:s/>drevne<text:s/>verktøy<text:s/>i<text:s/>henhold<text:s/>til<text:s/>brukerveiledning<text:s/>og<text:s/>benytte<text:s/>påkrevd<text:s/>verneutstyr</text:span></text:p>
        </text:list-item>
        <text:list-item>
          <text:p text:style-name="P49"><text:span text:style-name="T49_1">følge<text:s/>bedriftens<text:s/>rutiner<text:s/>for<text:s/>avfallshåndtering<text:s/>basert<text:s/>på<text:s/>produsentens<text:s/>merking<text:s/>av<text:s/>utstyr<text:s/>og<text:s/>materiell<text:s/>og<text:s/>knytte<text:s/>dette<text:s/>til<text:s/>anleggenes<text:s/>planlagte<text:s/>levetid<text:s/>i<text:s/>et<text:s/>miljøperspektiv</text:span></text:p>
        </text:list-item>
        <text:list-item>
          <text:p text:style-name="P50"><text:span text:style-name="T50_1">bruke<text:s/>faglig<text:s/>presist<text:s/>språk<text:s/>om<text:s/>elenergisystemer<text:s/>og<text:s/>utstyr,<text:s/>tilpasset<text:s/>brukere,<text:s/>supportpersonell,<text:s/>kollegaer<text:s/>og<text:s/>representanter<text:s/>fra<text:s/>andre<text:s/>fagområder</text:span></text:p>
        </text:list-item>
        <text:list-item>
          <text:p text:style-name="P51"><text:span text:style-name="T51_1">lese<text:s/>og<text:s/>forklare<text:s/>ulike<text:s/>tegninger,<text:s/>skjemaer<text:s/>og<text:s/>veiledninger<text:s/>knyttet<text:s/>til<text:s/>elenergisystemer<text:s/>og<text:s/>utstyr</text:span></text:p>
        </text:list-item>
        <text:list-item>
          <text:p text:style-name="P52"><text:span text:style-name="T52_1">redegjøre<text:s/>for<text:s/>bedriftens<text:s/>organisasjonsoppbygning<text:s/>og<text:s/>internkontrollsystem</text:span></text:p>
        </text:list-item>
        <text:list-item>
          <text:p text:style-name="P53"><text:span text:style-name="T53_1">gi<text:s/>brukerne<text:s/>veiledning<text:s/>om<text:s/>elenergisystemer<text:s/>og<text:s/>utstyr</text:span></text:p>
        </text:list-item>
        <text:list-item>
          <text:p text:style-name="P54"><text:span text:style-name="T54_1">dokumentere<text:s/>egen<text:s/>opplæring<text:s/>knyttet<text:s/>til<text:s/>elenergisystemer</text:span></text:p>
        </text:list-item>
        <text:list-item>
          <text:p text:style-name="P55"><text:span text:style-name="T55_1">produsere<text:s/>skjemaer<text:s/>og<text:s/>tegninger<text:s/>ved<text:s/>hjelp<text:s/>av<text:s/>digitale<text:s/>verktøy</text:span></text:p>
        </text:list-item>
      </text:list>
      <text:h text:style-name="P56" text:outline-level="4"><text:span text:style-name="T56_1">Tele-,<text:s/>data-<text:s/>og<text:s/>sikkerhetssystemer</text:span></text:h>
      <text:p text:style-name="P57"><text:span text:style-name="T57_1">Mål<text:s/>for<text:s/>opplæringen<text:s/>er<text:s/>at<text:s/>lærlingen<text:s/>skal<text:s/>kunne<text:s/></text:span></text:p>
      <text:list text:style-name="LS2" xml:id="list22">
        <text:list-item>
          <text:p text:style-name="P58"><text:span text:style-name="T58_1">redegjøre<text:s/>for<text:s/>og<text:s/>vurdere<text:s/>ulike<text:s/>systemer<text:s/>for<text:s/>brann<text:s/>og<text:s/>innbrudd<text:s/>med<text:s/>følere<text:s/>og<text:s/>detektorer,<text:s/>basert<text:s/>på<text:s/>bruksområder,<text:s/>og<text:s/>planlegge,<text:s/>montere,<text:s/>kontrollere,<text:s/>vedlikeholde<text:s/>og<text:s/>dokumentere<text:s/>minst<text:s/>ett<text:s/>system<text:s/>for<text:s/>brannalarm<text:s/>og<text:s/>ett<text:s/>system<text:s/>for<text:s/>innbruddsalarm</text:span></text:p>
        </text:list-item>
        <text:list-item>
          <text:p text:style-name="P59"><text:span text:style-name="T59_1">planlegge,<text:s/>montere,<text:s/>sette<text:s/>i<text:s/>drift<text:s/>og<text:s/>dokumentere<text:s/>system<text:s/>for<text:s/>adgangskontroll</text:span></text:p>
        </text:list-item>
        <text:list-item>
          <text:p text:style-name="P60"><text:span text:style-name="T60_1">redegjøre<text:s/>for<text:s/>og<text:s/>vurdere<text:s/>ulike<text:s/>interne<text:s/>nett<text:s/>basert<text:s/>på<text:s/>kommunikasjon<text:s/>og<text:s/>signaloverføring<text:s/>for<text:s/>kombinerte<text:s/>data-<text:s/>og<text:s/>telekommunikasjonsanlegg,<text:s/>og<text:s/>planlegge,<text:s/>montere<text:s/>og<text:s/>dokumentere<text:s/>minst<text:s/>ett<text:s/>av<text:s/>systemene</text:span></text:p>
        </text:list-item>
        <text:list-item>
          <text:p text:style-name="P61"><text:span text:style-name="T61_1">redegjøre<text:s/>for<text:s/>og<text:s/>vurder<text:s/>ulike<text:s/>systemer<text:s/>for<text:s/>antenneanlegg<text:s/>for<text:s/>bakke-<text:s/>og<text:s/>satellittbasert<text:s/>kringkasting,<text:s/>og<text:s/>planlegge,<text:s/>montere<text:s/>og<text:s/>dokumentere<text:s/>minst<text:s/>ett<text:s/>av<text:s/>systemene</text:span></text:p>
        </text:list-item>
        <text:list-item>
          <text:p text:style-name="P62"><text:span text:style-name="T62_1">redegjøre<text:s/>for,<text:s/>vurdere<text:s/>og<text:s/>velge<text:s/>riktig<text:s/>materiell<text:s/>knyttet<text:s/>til<text:s/>tele-,<text:s/>data-<text:s/>og<text:s/>sikkerhetssystemer</text:span></text:p>
        </text:list-item>
        <text:list-item>
          <text:p text:style-name="P63"><text:span text:style-name="T63_1">redegjøre<text:s/>for,<text:s/>vurdere<text:s/>og<text:s/>identifisere<text:s/>elektriske<text:s/>støykilder<text:s/>i<text:s/>tele-,<text:s/>data-<text:s/>og<text:s/>sikkerhetssystemer<text:s/>og<text:s/>planlegge,<text:s/>montere,<text:s/>sette<text:s/>i<text:s/>drift<text:s/>og<text:s/>dokumentere<text:s/>tiltak<text:s/>for<text:s/>å<text:s/>redusere<text:s/>støypåvirkning</text:span></text:p>
        </text:list-item>
        <text:list-item>
          <text:p text:style-name="P64"><text:span text:style-name="T64_1">feilsøke<text:s/>på<text:s/>tele-,<text:s/>data-<text:s/>og<text:s/>sikkerhetssystemer<text:s/>og<text:s/>utstyr<text:s/>med<text:s/>hensyn<text:s/>til<text:s/>koblingsfeil<text:s/>og<text:s/>loggføre<text:s/>feilsøkingsarbeidet<text:s/></text:span></text:p>
        </text:list-item>
        <text:list-item>
          <text:p text:style-name="P65"><text:span text:style-name="T65_1">måle<text:s/>elektriske<text:s/>størrelser<text:s/>på<text:s/>tele-,<text:s/>data-<text:s/>og<text:s/>sikkerhetssystemer<text:s/>og<text:s/>utstyr<text:s/>og<text:s/>vurdere<text:s/>måleresultatene</text:span></text:p>
        </text:list-item>
        <text:list-item>
          <text:p text:style-name="P66"><text:span text:style-name="T66_1">risikovurdere,<text:s/>funksjonsteste<text:s/>og<text:s/>sluttkontrollere<text:s/>og<text:s/>dokumentere<text:s/>alt<text:s/>arbeidet<text:s/>som<text:s/>utføres<text:s/>på<text:s/>tele-,<text:s/>data-<text:s/>og<text:s/>sikkerhetssystemer<text:s/>og<text:s/>utstyr,<text:s/>og<text:s/>vurdere<text:s/>kvaliteten<text:s/>på<text:s/>eget<text:s/>arbeid</text:span></text:p>
        </text:list-item>
        <text:list-item>
          <text:p text:style-name="P67"><text:span text:style-name="T67_1">utføre<text:s/>arbeidene<text:s/>på<text:s/>tele-,<text:s/>data-<text:s/>og<text:s/>sikkerhetssystemer<text:s/>og<text:s/>utstyr<text:s/>fagmessig<text:s/>og<text:s/>nøyaktig<text:s/>og<text:s/>anvende<text:s/>gjeldende<text:s/>regelverk<text:s/>og<text:s/>produsentenes<text:s/>tekniske<text:s/>dokumentasjoner<text:s/>for<text:s/>å<text:s/>ivareta<text:s/>krav<text:s/>til<text:s/>informasjonssikkerhet,<text:s/>elsikkerhet,<text:s/>anleggssikkerhet<text:s/>og<text:s/>sikkerhetsforskriften</text:span></text:p>
        </text:list-item>
        <text:list-item>
          <text:p text:style-name="P68"><text:span text:style-name="T68_1">utføre<text:s/>alt<text:s/>arbeidet<text:s/>på<text:s/>tele-,<text:s/>data-<text:s/>og<text:s/>sikkerhetssystemer<text:s/>i<text:s/>overensstemmelse<text:s/>med<text:s/>rutiner<text:s/>for<text:s/>kvalitetssikring<text:s/>og<text:s/>helse,<text:s/>miljø<text:s/>og<text:s/>sikkerhet<text:s/>og<text:s/>foreslå<text:s/>forbedringer<text:s/>på<text:s/>rutiner<text:s/>og<text:s/>prosedyrer</text:span></text:p>
        </text:list-item>
        <text:list-item>
          <text:p text:style-name="P69"><text:span text:style-name="T69_1">bruke<text:s/>et<text:s/>faglig<text:s/>presist<text:s/>språk<text:s/>om<text:s/>tele-,<text:s/>data-<text:s/>og<text:s/>sikkerhetssystemer<text:s/>og<text:s/>utstyr,<text:s/>tilpasset<text:s/>brukere,<text:s/>supportpersonell,<text:s/>kollegaer<text:s/>og<text:s/>representanter<text:s/>fra<text:s/>andre<text:s/>fagområder</text:span></text:p>
        </text:list-item>
        <text:list-item>
          <text:p text:style-name="P70"><text:span text:style-name="T70_1">lese<text:s/>og<text:s/>forklare<text:s/>ulike<text:s/>tegninger,<text:s/>skjemaer<text:s/>og<text:s/>veiledninger<text:s/>knyttet<text:s/>til<text:s/>tele-,<text:s/>data-<text:s/>og<text:s/>sikkerhetssystemer<text:s/>og<text:s/>utstyr</text:span></text:p>
        </text:list-item>
        <text:list-item>
          <text:p text:style-name="P71"><text:span text:style-name="T71_1">gi<text:s/>brukerveiledning<text:s/>på<text:s/>tele-,<text:s/>data-<text:s/>og<text:s/>sikkerhetssystemer<text:s/>og<text:s/>utstyr</text:span></text:p>
        </text:list-item>
        <text:list-item>
          <text:p text:style-name="P72"><text:span text:style-name="T72_1">dokumentere<text:s/>egen<text:s/>opplæring<text:s/>knyttet<text:s/>til<text:s/>tele-,<text:s/>data-<text:s/>og<text:s/>sikkerhetssystemer</text:span></text:p>
        </text:list-item>
      </text:list>
      <text:h text:style-name="P73" text:outline-level="4"><text:span text:style-name="T73_1">Automatiserte<text:s/>systemer</text:span></text:h>
      <text:p text:style-name="P74"><text:span text:style-name="T74_1">Mål<text:s/>for<text:s/>opplæringen<text:s/>er<text:s/>at<text:s/>lærlingen<text:s/>skal<text:s/>kunne<text:s/></text:span></text:p>
      <text:list text:style-name="LS3" xml:id="list37">
        <text:list-item>
          <text:p text:style-name="P75"><text:span text:style-name="T75_1">planlegge,<text:s/>montere,<text:s/>sette<text:s/>i<text:s/>drift<text:s/>og<text:s/>dokumentere<text:s/>ulike<text:s/>start-<text:s/>og<text:s/>reguleringsmetoder<text:s/>for<text:s/>motordrifter</text:span></text:p>
        </text:list-item>
        <text:list-item>
          <text:p text:style-name="P76"><text:span text:style-name="T76_1">planlegge,<text:s/>montere,<text:s/>sette<text:s/>i<text:s/>drift<text:s/>og<text:s/>dokumentere<text:s/>systemer<text:s/>for<text:s/>nød-<text:s/>og<text:s/>reservestrømsforsyning</text:span></text:p>
        </text:list-item>
        <text:list-item>
          <text:p text:style-name="P77"><text:span text:style-name="T77_1">planlegge,<text:s/>montere,<text:s/>sette<text:s/>i<text:s/>drift<text:s/>og<text:s/>dokumentere<text:s/>programmerbare<text:s/>og<text:s/>relébaserte<text:s/>styringssystemer<text:s/>knyttet<text:s/>til<text:s/>regulering,<text:s/>fjernstyring<text:s/>og<text:s/>sekvensstyring</text:span></text:p>
        </text:list-item>
        <text:list-item>
          <text:p text:style-name="P78"><text:span text:style-name="T78_1">redegjøre<text:s/>for,<text:s/>vurdere<text:s/>og<text:s/>velge<text:s/>riktig<text:s/>materiell<text:s/>knyttet<text:s/>til<text:s/>automatiserte<text:s/>systemer</text:span></text:p>
        </text:list-item>
        <text:list-item>
          <text:p text:style-name="P79"><text:span text:style-name="T79_1">redegjøre<text:s/>for<text:s/>og<text:s/>vurdere<text:s/>målesystem<text:s/>for<text:s/>strøm,<text:s/>spenning,<text:s/>turtall,<text:s/>temperatur<text:s/>og<text:s/>trykk,<text:s/>og<text:s/>planlegge,<text:s/>montere,<text:s/>sette<text:s/>i<text:s/>drift<text:s/>og<text:s/>dokumentere<text:s/>minst<text:s/>tre<text:s/>av<text:s/>målesystemene</text:span></text:p>
        </text:list-item>
        <text:list-item>
          <text:p text:style-name="P80"><text:span text:style-name="T80_1">redegjøre<text:s/>for,<text:s/>vurdere<text:s/>og<text:s/>identifisere<text:s/>elektriske<text:s/>støykilder<text:s/>i<text:s/>automatiserte<text:s/>systemer,<text:s/>og<text:s/>planlegge,<text:s/>montere,<text:s/>sette<text:s/>i<text:s/>drift<text:s/>og<text:s/>dokumentere<text:s/>tiltak<text:s/>for<text:s/>å<text:s/>redusere<text:s/>støypåvirkning</text:span></text:p>
        </text:list-item>
        <text:list-item>
          <text:p text:style-name="P81"><text:span text:style-name="T81_1">måle<text:s/>elektriske<text:s/>størrelser<text:s/>på<text:s/>automatiserte<text:s/>systemer<text:s/>og<text:s/>utstyr<text:s/>og<text:s/>vurdere<text:s/>måleresultatene</text:span></text:p>
        </text:list-item>
        <text:list-item>
          <text:p text:style-name="P82"><text:span text:style-name="T82_1">feilsøke<text:s/>på<text:s/>automatiserte<text:s/>systemer<text:s/>og<text:s/>utstyr<text:s/>med<text:s/>tanke<text:s/>på<text:s/>koblings-<text:s/>og<text:s/>driftsfeil,<text:s/>og<text:s/>loggføre<text:s/>feilsøkingsarbeidet</text:span></text:p>
        </text:list-item>
        <text:list-item>
          <text:p text:style-name="P83"><text:span text:style-name="T83_1">risikovurdere,<text:s/>funksjonsteste,<text:s/>sluttkontrollere<text:s/>og<text:s/>dokumentere<text:s/>alt<text:s/>arbeidet<text:s/>som<text:s/>utføres<text:s/>på<text:s/>automatiserte<text:s/>systemer<text:s/>og<text:s/>utstyr,<text:s/>og<text:s/>vurdere<text:s/>kvaliteten<text:s/>på<text:s/>eget<text:s/>arbeid</text:span></text:p>
        </text:list-item>
        <text:list-item>
          <text:p text:style-name="P84"><text:span text:style-name="T84_1">utføre<text:s/>arbeidene<text:s/>på<text:s/>automatiserte<text:s/>systemer<text:s/>og<text:s/>utstyr<text:s/>fagmessig<text:s/>og<text:s/>nøyaktig<text:s/>og<text:s/>anvende<text:s/>gjeldende<text:s/>regelverk<text:s/>og<text:s/>produsentenes<text:s/>tekniske<text:s/>dokumentasjoner<text:s/>for<text:s/>å<text:s/>ivareta<text:s/>krav<text:s/>til<text:s/>informasjonssikkerhet,<text:s/>elsikkerhet,<text:s/>anleggssikkerhet<text:s/>og<text:s/>sikkerhetsforskriften</text:span></text:p>
        </text:list-item>
        <text:list-item>
          <text:p text:style-name="P85"><text:span text:style-name="T85_1">utføre<text:s/>alt<text:s/>arbeidet<text:s/>på<text:s/>automatiserte<text:s/>systemer<text:s/>i<text:s/>overensstemmelse<text:s/>med<text:s/>rutiner<text:s/>for<text:s/>kvalitetssikring<text:s/>og<text:s/>helse,<text:s/>miljø<text:s/>og<text:s/>sikkerhet<text:s/>og<text:s/>foreslå<text:s/>forbedringer<text:s/>på<text:s/>rutiner<text:s/>og<text:s/>prosedyrer</text:span></text:p>
        </text:list-item>
        <text:list-item>
          <text:p text:style-name="P86"><text:span text:style-name="T86_1">bruke<text:s/>et<text:s/>faglig<text:s/>presist<text:s/>språk<text:s/>om<text:s/>automatiserte<text:s/>systemer<text:s/>og<text:s/>utstyr,<text:s/>tilpasset<text:s/>brukere,<text:s/>supportpersonell,<text:s/>kollegaer<text:s/>og<text:s/>representanter<text:s/>fra<text:s/>andre<text:s/>fagområder</text:span></text:p>
        </text:list-item>
        <text:list-item>
          <text:p text:style-name="P87"><text:span text:style-name="T87_1">lese<text:s/>og<text:s/>forklare<text:s/>ulike<text:s/>tegninger,<text:s/>skjemaer<text:s/>og<text:s/>veiledninger<text:s/>knyttet<text:s/>til<text:s/>automatiserte<text:s/>systemer</text:span></text:p>
        </text:list-item>
        <text:list-item>
          <text:p text:style-name="P88"><text:span text:style-name="T88_1">gi<text:s/>brukerne<text:s/>veiledning<text:s/>om<text:s/>automatiserte<text:s/>systemer<text:s/>og<text:s/>utstyr</text:span></text:p>
        </text:list-item>
        <text:list-item>
          <text:p text:style-name="P89"><text:span text:style-name="T89_1">dokumentere<text:s/>egen<text:s/>opplæring<text:s/>knyttet<text:s/>til<text:s/>automatiserte<text:s/>systemer</text:span></text:p>
        </text:list-item>
      </text:list>
      <text:h text:style-name="P90" text:outline-level="2"><text:span text:style-name="T90_1">Vurdering<text:s/></text:span></text:h>
      <text:p text:style-name="P91"><text:span text:style-name="T91_1">Vg3<text:s/>elektrikerfaget</text:span><text:span text:style-name="T91_2"><text:s/></text:span></text:p>
      <text:p text:style-name="P92"><text:span text:style-name="T92_1">Bestemmelser<text:s/>for<text:s/>sluttvurdering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93"><text:span text:style-name="T93_1">Hovedområder<text:s/></text:span></text:p>
          </table:table-cell>
          <table:table-cell table:style-name="Cell8">
            <text:p text:style-name="P94"><text:span text:style-name="T94_1">Ordning<text:s/></text:span></text:p>
          </table:table-cell>
        </table:table-row>
        <table:table-row table:style-name="Row4">
          <table:table-cell table:style-name="Cell9">
            <text:p text:style-name="P95"><text:span text:style-name="T95_1">Elenergisystemer<text:s/></text:span></text:p>
            <text:p text:style-name="P96"><text:span text:style-name="T96_1">Tele-,<text:s/>data-<text:s/>og<text:s/>sikkerhetssystemer<text:s/></text:span></text:p>
            <text:p text:style-name="P97"><text:span text:style-name="T97_1">Automatiserte<text:s/>systemer<text:s/></text:span></text:p>
          </table:table-cell>
          <table:table-cell table:style-name="Cell10">
            <text:p text:style-name="P98"><text:span text:style-name="T98_1">Alle<text:s/>skal<text:s/>opp<text:s/>til<text:s/>fagprøven,<text:s/>som<text:s/>normalt<text:s/>skal<text:s/>gjennomføres<text:s/>over<text:s/>minst<text:s/>seks<text:s/>virkedager.<text:s/></text:span></text:p>
            <text:p text:style-name="P99"><text:span text:style-name="T99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  <text:p text:style-name="P100"><text:span text:style-name="T100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  <text:p text:style-name="P101"><text:span text:style-name="T101_1">For<text:s/>kandidater<text:s/>som<text:s/>tar<text:s/>sikte<text:s/>på<text:s/>fagbrev<text:s/>som<text:s/>kvalifiserer<text:s/>for<text:s/>arbeid<text:s/>på<text:s/>norske<text:s/>skip,<text:s/>fiskefartøy<text:s/>og<text:s/>flyttbare<text:s/>innretninger,<text:s/>skal<text:s/>fagprøven<text:s/>i<text:s/>tillegg<text:s/>gjennomføres<text:s/>i<text:s/>henhold<text:s/>til<text:s/>kravene<text:s/>i<text:s/>regel<text:s/>III/7<text:s/>i<text:s/>den<text:s/>internasjonale<text:s/>konvensjonen<text:s/>om<text:s/>normer<text:s/>for<text:s/>opplæring,<text:s/>sertifikater<text:s/>og<text:s/>vakthold<text:s/>for<text:s/>sjøfolk,<text:s/>1978<text:s/>(STCW).</text:span></text:p>
          </table:table-cell>
        </table:table-row>
      </table:table>
      <text:p text:style-name="P102"><text:span text:style-name="T102_1">De<text:s/>generelle<text:s/>bestemmelsene<text:s/>om<text:s/>vurdering<text:s/>er<text:s/>fastsatt<text:s/>i<text:s/>forskrift<text:s/>til<text:s/>opplæringsloven.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LE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ELE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elektr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ELE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