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29cm" fo:margin-left="0cm" style:writing-mode="lr-tb"/>
    </style:style>
    <style:style style:name="Column1" style:family="table-column">
      <style:table-column-properties style:column-width="1.242cm"/>
    </style:style>
    <style:style style:name="Column2" style:family="table-column">
      <style:table-column-properties style:column-width="4.209cm"/>
    </style:style>
    <style:style style:name="Column3" style:family="table-column">
      <style:table-column-properties style:column-width="1.8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1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7_3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T1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8_3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5.768cm"/>
    </style:style>
    <style:style style:name="Column5" style:family="table-column">
      <style:table-column-properties style:column-width="8.75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5.237cm" fo:margin-left="0cm" style:writing-mode="lr-tb"/>
    </style:style>
    <style:style style:name="Column6" style:family="table-column">
      <style:table-column-properties style:column-width="4.016cm"/>
    </style:style>
    <style:style style:name="Column7" style:family="table-column">
      <style:table-column-properties style:column-width="1.221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6.237cm" fo:margin-left="0cm" style:writing-mode="lr-tb"/>
    </style:style>
    <style:style style:name="Column8" style:family="table-column">
      <style:table-column-properties style:column-width="5.018cm"/>
    </style:style>
    <style:style style:name="Column9" style:family="table-column">
      <style:table-column-properties style:column-width="1.219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29.09.2006<text:s/></text:span></text:p>
      <text:p text:style-name="P2"><text:span text:style-name="T2_1">Gjelder<text:s/>til<text:s/>31.07.2014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Et<text:s/>demokratisk<text:s/>samfunn<text:s/>forutsetter<text:s/>at<text:s/>innbyggerne<text:s/>slutter<text:s/>opp<text:s/>om<text:s/>grunnleggende<text:s/>demokratiske<text:s/>verdier,<text:s/>og<text:s/>at<text:s/>de<text:s/>deltar<text:s/>aktivt<text:s/>i<text:s/>samfunnslivet.<text:s/>Hver<text:s/>ny<text:s/>generasjon<text:s/>må<text:s/>derfor<text:s/>lære<text:s/>å<text:s/>holde<text:s/>demokratiet<text:s/>i<text:s/>hevd<text:s/>og<text:s/>ta<text:s/>del<text:s/>i<text:s/>samfunnet<text:s/>på<text:s/>ulike<text:s/>måter.<text:s/>Faget<text:s/>elevrådsarbeid<text:s/>skal<text:s/>videreutvikle<text:s/>elevenes<text:s/>demokratiforståelse<text:s/>og<text:s/>evne<text:s/>til<text:s/>demokratisk<text:s/>medvirkning<text:s/>fram<text:s/>mot<text:s/>aktivt<text:s/>medborgerskap.<text:s/></text:span></text:p>
      <text:p text:style-name="P6"><text:span text:style-name="T6_1">Opplæringen<text:s/>i<text:s/>faget<text:s/>elevrådsarbeid<text:s/>omfatter<text:s/>alle<text:s/>elever.<text:s/>Gjennom<text:s/>arbeid<text:s/>i<text:s/>elevgrupper<text:s/>og<text:s/>ved<text:s/>deltakelse<text:s/>i<text:s/>påvirknings-<text:s/>og<text:s/>beslutningsprosesser,<text:s/>deriblant<text:s/>arbeid<text:s/>i<text:s/>elevråd,<text:s/>skal<text:s/>faget<text:s/>bidra<text:s/>til<text:s/>at<text:s/>elevene<text:s/>utvikler<text:s/>sin<text:s/>evne<text:s/>til<text:s/>å<text:s/>uttrykke<text:s/>selvstendige<text:s/>meninger<text:s/>og<text:s/>sin<text:s/>evne<text:s/>og<text:s/>vilje<text:s/>til<text:s/>å<text:s/>samarbeide.<text:s/>Slik<text:s/>kan<text:s/>faget<text:s/>fremme<text:s/>utviklingen<text:s/>av<text:s/>et<text:s/>inkluderende<text:s/>læringsmiljø<text:s/>som<text:s/>er<text:s/>fritt<text:s/>for<text:s/>mobbing<text:s/>og<text:s/>preget<text:s/>av<text:s/>trygghet<text:s/>og<text:s/>sosial<text:s/>tilhørighet.<text:s/></text:span></text:p>
      <text:p text:style-name="P7"><text:span text:style-name="T7_1">Skolen<text:s/>skal<text:s/>være<text:s/>en<text:s/>viktig<text:s/>demokratisk<text:s/>arena<text:s/>for<text:s/>barn<text:s/>og<text:s/>unge<text:s/>hvor<text:s/>de<text:s/>kan<text:s/>oppleve<text:s/>medbestemmelse.<text:s/>Arbeid<text:s/>i<text:s/>elevråd<text:s/>og<text:s/>andre<text:s/>samarbeidsorgan<text:s/>i<text:s/>skolen<text:s/>er<text:s/>viktige<text:s/>tiltak<text:s/>i<text:s/>skolehverdagen<text:s/>for<text:s/>å<text:s/>nå<text:s/>dette<text:s/>målet.<text:s/>Opplæringen<text:s/>i<text:s/>elevrådsarbeid<text:s/>skal<text:s/>derfor<text:s/>legges<text:s/>til<text:s/>rette<text:s/>slik<text:s/>at<text:s/>det<text:s/>bidrar<text:s/>til<text:s/>selvstendighet,<text:s/>innlevelse<text:s/>og<text:s/>deltakelse<text:s/>og<text:s/>gir<text:s/>rom<text:s/>for<text:s/>refleksjon<text:s/>og<text:s/>et<text:s/>kritisk<text:s/>perspektiv.<text:s/></text:span></text:p>
      <text:h text:style-name="P8" text:outline-level="2"><text:span text:style-name="T8_1">Hovedområder<text:s/></text:span></text:h>
      <text:p text:style-name="P9"><text:span text:style-name="T9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/text:span></text:p>
      <text:p text:style-name="P10"><text:span text:style-name="T10_1">Elevrådsarbeid<text:s/>har<text:s/>kompetansemål<text:s/>etter<text:s/>10.<text:s/>årstrinn<text:s/>i<text:s/>grunnskolen.</text:span></text:p>
      <text:p text:style-name="P11"><text:span text:style-name="T11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2">
            <text:p text:style-name="P13"><text:span text:style-name="T13_1">Hovedområder</text:span></text:p>
          </table:table-cell>
        </table:table-row>
        <table:table-row table:style-name="Row2">
          <table:table-cell table:style-name="Cell3">
            <text:p text:style-name="P14"><text:span text:style-name="T14_1">1.<text:s/>-<text:s/>10.</text:span></text:p>
          </table:table-cell>
          <table:table-cell table:style-name="Cell4">
            <text:p text:style-name="P15"><text:span text:style-name="T15_1">Selvstendighet<text:s/>og<text:s/>samarbeid</text:span></text:p>
          </table:table-cell>
          <table:table-cell table:style-name="Cell5">
            <text:p text:style-name="P16"><text:span text:style-name="T16_1">Medvirkning</text:span></text:p>
          </table:table-cell>
        </table:table-row>
      </table:table>
      <text:p text:style-name="P17"><text:span text:style-name="T17_1">Hovedområdet<text:s/></text:span><text:span text:style-name="T17_2">selvstendighet<text:s/>og<text:s/>samarbeid</text:span><text:span text:style-name="T17_3"><text:s/>dreier<text:s/>seg<text:s/>om<text:s/>utvikling<text:s/>av<text:s/>elevenes<text:s/>evne<text:s/>til<text:s/>å<text:s/>uttrykke<text:s/>egne<text:s/>meninger<text:s/>og<text:s/>fungere<text:s/>i<text:s/>ulike<text:s/>roller<text:s/>og<text:s/>grupper.<text:s/>Dette<text:s/>innebærer<text:s/>blant<text:s/>annet<text:s/>å<text:s/>beherske<text:s/>oppgaver<text:s/>der<text:s/>en<text:s/>må<text:s/>kunne<text:s/>sette<text:s/>seg<text:s/>inn<text:s/>i<text:s/>andres<text:s/>syn<text:s/>og<text:s/>holdninger,<text:s/>vise<text:s/>respekt,<text:s/>håndtere<text:s/>konflikter<text:s/>og<text:s/>praktisere<text:s/>likeverd.<text:s/>Hovedområdet<text:s/>omfatter<text:s/>også<text:s/>arbeid<text:s/>med<text:s/>planlegging,<text:s/>gjennomføring<text:s/>og<text:s/>etterarbeid<text:s/>i<text:s/>forbindelse<text:s/>med<text:s/>ulike<text:s/>typer<text:s/>møter.</text:span></text:p>
      <text:p text:style-name="P18"><text:span text:style-name="T18_1">Hovedområdet<text:s/></text:span><text:span text:style-name="T18_2">medvirkning</text:span><text:span text:style-name="T18_3"><text:s/>dreier<text:s/>seg<text:s/>om<text:s/>å<text:s/>utvikle<text:s/>elevenes<text:s/>demokratiforståelse<text:s/>og<text:s/>deltakelse<text:s/>i<text:s/>demokratiske<text:s/>prosesser.<text:s/>Dette<text:s/>innebærer<text:s/>blant<text:s/>annet<text:s/>å<text:s/>utføre<text:s/>oppgaver<text:s/>og<text:s/>ta<text:s/>ansvar<text:s/>i<text:s/>skolesamfunnet.<text:s/>Arbeid<text:s/>i<text:s/>forbindelse<text:s/>med<text:s/>elevrådets<text:s/>og<text:s/>andre<text:s/>utvalgs<text:s/>oppgaver<text:s/>er<text:s/>sentralt<text:s/>i<text:s/>hovedområdet.</text:span></text:p>
      <text:h text:style-name="P19" text:outline-level="2"><text:span text:style-name="T19_1">Timetall<text:s/></text:span></text:h>
      <text:p text:style-name="P20"><text:span text:style-name="T20_1">Timetallet<text:s/>er<text:s/>oppgitt<text:s/>i<text:s/>60<text:s/>minutters<text:s/>enheter</text:span></text:p>
      <text:p text:style-name="P21"><text:span text:style-name="T21_1">Ungdomstrinnet<text:s/></text:span></text:p>
      <text:p text:style-name="P22"><text:span text:style-name="T22_1">8.<text:s/>–<text:s/>10.<text:s/>årstrinn:<text:s/>71<text:s/>årstimer<text:s/>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forhold<text:s/>til<text:s/>elevrådsarbeid<text:s/>forstås<text:s/>grunnleggende<text:s/>ferdigheter<text:s/>slik:</text:span></text:p>
      <text:p text:style-name="P25"><text:span text:style-name="T25_1">Å<text:s/>kunne<text:s/>uttrykke<text:s/>seg<text:s/>muntlig</text:span><text:span text:style-name="T25_2"><text:s/>i<text:s/>elevrådsarbeid<text:s/>innebærer<text:s/>å<text:s/>kunne<text:s/>samtale,<text:s/>samhandle<text:s/>og<text:s/>delta<text:s/>i<text:s/>demokratiske<text:s/>prosesser<text:s/>både<text:s/>i<text:s/>elevgrupper,<text:s/>i<text:s/>skolens<text:s/>organer<text:s/>og<text:s/>i<text:s/>andre<text:s/>sammenhenger.<text:s/>Det<text:s/>å<text:s/>kunne<text:s/>presentere<text:s/>saker,<text:s/>fremme<text:s/>egne<text:s/>synspunkter,<text:s/>begrunne<text:s/>egne<text:s/>meninger<text:s/>og<text:s/>valg,<text:s/>og<text:s/>argumentere<text:s/>og<text:s/>diskutere<text:s/>er<text:s/>nødvendige<text:s/>ferdigheter<text:s/>for<text:s/>aktiv<text:s/>medvirkning<text:s/>i<text:s/>samfunnet.<text:s/></text:span></text:p>
      <text:p text:style-name="P26"><text:span text:style-name="T26_1">Å<text:s/>kunne<text:s/>uttrykke<text:s/>seg<text:s/>skriftlig</text:span><text:span text:style-name="T26_2"><text:s/>i<text:s/>elevrådsarbeid<text:s/>innebærer<text:s/>å<text:s/>kunne<text:s/>skrive<text:s/>møteinnkallelser,<text:s/>innlegg,<text:s/>referater<text:s/>og<text:s/>andre<text:s/>dokumenter<text:s/>for<text:s/>å<text:s/>kunne<text:s/>delta<text:s/>i<text:s/>og<text:s/>påvirke<text:s/>demokratiske<text:s/>medvirkningsprosesser.<text:s/></text:span></text:p>
      <text:p text:style-name="P27"><text:span text:style-name="T27_1">Å<text:s/>kunne<text:s/>lese</text:span><text:span text:style-name="T27_2"><text:s/>i<text:s/>elevrådsarbeid<text:s/>innebærer<text:s/>å<text:s/>kunne<text:s/>sette<text:s/>seg<text:s/>inn<text:s/>i<text:s/>og<text:s/>forstå<text:s/>ulike<text:s/>typer<text:s/>informasjon<text:s/>fra<text:s/>tekst,<text:s/>tall<text:s/>og<text:s/>bilder.<text:s/>Å<text:s/>kunne<text:s/>lese<text:s/>og<text:s/>forstå<text:s/>informasjon<text:s/>om<text:s/>rettigheter<text:s/>og<text:s/>plikter<text:s/>er<text:s/>viktig<text:s/>for<text:s/>deltakelse<text:s/>i<text:s/>demokratiske<text:s/>prosesser.</text:span></text:p>
      <text:p text:style-name="P28"><text:span text:style-name="T28_1">Å<text:s/>kunne<text:s/>regne</text:span><text:span text:style-name="T28_2"><text:s/>i<text:s/>elevrådsarbeid<text:s/>innebærer<text:s/>å<text:s/>kunne<text:s/>sammenligne,<text:s/>forstå<text:s/>og<text:s/>kritisk<text:s/>vurdere<text:s/>tallmateriale,<text:s/>størrelser<text:s/>og<text:s/>mengder<text:s/>som<text:s/>resultater<text:s/>fra<text:s/>elevundersøkelser<text:s/>og<text:s/>valg.</text:span></text:p>
      <text:p text:style-name="P29"><text:span text:style-name="T29_1">Å<text:s/>kunne<text:s/>bruke<text:s/>digitale<text:s/>verktøy</text:span><text:span text:style-name="T29_2"><text:s/>i<text:s/>elevrådsarbeid<text:s/>innebærer<text:s/>å<text:s/>utforske<text:s/>nettsteder,<text:s/>gjennomføre<text:s/>informasjonssøk,<text:s/>utøve<text:s/>kildekritikk<text:s/>og<text:s/>nettvett<text:s/>og<text:s/>velge<text:s/>relevant<text:s/>informasjon<text:s/>i<text:s/>faget.<text:s/>Bruk<text:s/>av<text:s/>digitale<text:s/>verktøy<text:s/>inkluderer<text:s/>digital<text:s/>presentasjon,<text:s/>publisering<text:s/>og<text:s/>kommunikasjon.</text:span></text:p>
      <text:h text:style-name="P30" text:outline-level="2"><text:span text:style-name="T30_1">Kompetansemål<text:s/></text:span></text:h>
      <text:h text:style-name="P31" text:outline-level="4"><text:span text:style-name="T31_1">Selvstendighet<text:s/>og<text:s/>samarbeid</text:span></text:h>
      <text:p text:style-name="P32"><text:span text:style-name="T32_1">Mål<text:s/>for<text:s/>opplæringen<text:s/>er<text:s/>at<text:s/>eleven<text:s/>skal<text:s/>kunne<text:s/></text:span></text:p>
      <text:list text:style-name="LS1" xml:id="list0">
        <text:list-item>
          <text:p text:style-name="P33"><text:span text:style-name="T33_1">gi<text:s/>eksempler<text:s/>på<text:s/>og<text:s/>diskutere<text:s/>forskjeller<text:s/>mellom<text:s/>beskrivelser<text:s/>og<text:s/>vurderinger</text:span></text:p>
        </text:list-item>
        <text:list-item>
          <text:p text:style-name="P34"><text:span text:style-name="T34_1">diskutere<text:s/>begrepene<text:s/>toleranse<text:s/>og<text:s/>kompromiss</text:span></text:p>
        </text:list-item>
        <text:list-item>
          <text:p text:style-name="P35"><text:span text:style-name="T35_1">ta<text:s/>personlig<text:s/>standpunkt,<text:s/>fremme<text:s/>og<text:s/>argumentere<text:s/>for<text:s/>en<text:s/>sak<text:s/>og<text:s/>lage<text:s/>et<text:s/>debattinnlegg<text:s/></text:span></text:p>
        </text:list-item>
        <text:list-item>
          <text:p text:style-name="P36"><text:span text:style-name="T36_1">gjøre<text:s/>rede<text:s/>for<text:s/>begrepet<text:s/>gruppepress<text:s/>og<text:s/>ulike<text:s/>gruppeprosesser<text:s/>og<text:s/>drøfte<text:s/>hva<text:s/>god<text:s/>møtekultur<text:s/>er</text:span></text:p>
        </text:list-item>
        <text:list-item>
          <text:p text:style-name="P37"><text:span text:style-name="T37_1">planlegge<text:s/>og<text:s/>gjennomføre<text:s/>møter<text:s/>og<text:s/>ta<text:s/>ansvar<text:s/>for<text:s/>ulike<text:s/>grupperoller</text:span></text:p>
        </text:list-item>
        <text:list-item>
          <text:p text:style-name="P38"><text:span text:style-name="T38_1">skrive<text:s/>og<text:s/>legge<text:s/>fram<text:s/>møtereferat</text:span></text:p>
        </text:list-item>
        <text:list-item>
          <text:p text:style-name="P39"><text:span text:style-name="T39_1">drøfte<text:s/>og<text:s/>praktisere<text:s/>metoder<text:s/>for<text:s/>konflikthåndtering</text:span></text:p>
        </text:list-item>
      </text:list>
      <text:h text:style-name="P40" text:outline-level="4"><text:span text:style-name="T40_1">Medvirkning</text:span></text:h>
      <text:p text:style-name="P41"><text:span text:style-name="T41_1">Mål<text:s/>for<text:s/>opplæringen<text:s/>er<text:s/>at<text:s/>eleven<text:s/>skal<text:s/>kunne<text:s/></text:span></text:p>
      <text:list text:style-name="LS2" xml:id="list7">
        <text:list-item>
          <text:p text:style-name="P42"><text:span text:style-name="T42_1">gjøre<text:s/>rede<text:s/>for<text:s/>barn<text:s/>og<text:s/>unges<text:s/>plikter<text:s/>og<text:s/>rettigheter<text:s/>i<text:s/>samfunnet<text:s/></text:span></text:p>
        </text:list-item>
        <text:list-item>
          <text:p text:style-name="P43"><text:span text:style-name="T43_1">drøfte<text:s/>innholdet<text:s/>i<text:s/>begrepene<text:s/>samarbeid,<text:s/>medvirkning<text:s/>og<text:s/>demokrati</text:span></text:p>
        </text:list-item>
        <text:list-item>
          <text:p text:style-name="P44"><text:span text:style-name="T44_1">diskutere<text:s/>hva<text:s/>det<text:s/>innebærer<text:s/>å<text:s/>representere<text:s/>andre<text:s/>som<text:s/>tillitsvalgt<text:s/>i<text:s/>elevgruppen,<text:s/>elevråd<text:s/>og<text:s/>i<text:s/>ulike<text:s/>utvalg</text:span></text:p>
        </text:list-item>
        <text:list-item>
          <text:p text:style-name="P45"><text:span text:style-name="T45_1">drøfte<text:s/>elevrådets<text:s/>oppgaver,<text:s/>diskutere<text:s/>valgordning<text:s/>og<text:s/>delta<text:s/>i<text:s/>beslutnings-<text:s/>og<text:s/>valgprosesser</text:span></text:p>
        </text:list-item>
        <text:list-item>
          <text:p text:style-name="P46"><text:span text:style-name="T46_1">diskutere<text:s/>hva<text:s/>det<text:s/>innebærer<text:s/>å<text:s/>vise<text:s/>lojalitet<text:s/>for<text:s/>flertallsvedtak<text:s/>og<text:s/>respekt<text:s/>for<text:s/>mindretallet</text:span></text:p>
        </text:list-item>
        <text:list-item>
          <text:p text:style-name="P47"><text:span text:style-name="T47_1">ta<text:s/>opp<text:s/>og<text:s/>legge<text:s/>fram<text:s/>saker<text:s/>som<text:s/>angår<text:s/>elevene<text:s/>i<text:s/>ulike<text:s/>organer<text:s/>i<text:s/>og<text:s/>utenfor<text:s/>skolen</text:span></text:p>
        </text:list-item>
        <text:list-item>
          <text:p text:style-name="P48"><text:span text:style-name="T48_1">kartlegge,<text:s/>gjennomføre<text:s/>og<text:s/>vurdere<text:s/>konkrete<text:s/>tiltak<text:s/>for<text:s/>å<text:s/>skape<text:s/>et<text:s/>inkluderende<text:s/>og<text:s/>læringsfremmende<text:s/>miljø</text:span></text:p>
        </text:list-item>
      </text:list>
      <text:h text:style-name="P49" text:outline-level="2"><text:span text:style-name="T49_1">Vurdering<text:s/></text:span></text:h>
      <text:p text:style-name="P50"><text:span text:style-name="T50_1">Bestemmelser<text:s/>for<text:s/>sluttvurdering:</text:span></text:p>
      <text:p text:style-name="P51"><text:span text:style-name="T51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2"><text:span text:style-name="T52_1">Årstrinn</text:span></text:p>
          </table:table-cell>
          <table:table-cell table:style-name="Cell7">
            <text:p text:style-name="P53"><text:span text:style-name="T53_1">Ordning</text:span></text:p>
          </table:table-cell>
        </table:table-row>
        <table:table-row table:style-name="Row4">
          <table:table-cell table:style-name="Cell8">
            <text:p text:style-name="P54"><text:span text:style-name="T54_1">10.<text:s/>årstrinn<text:s/>(eller<text:s/>på<text:s/>det<text:s/>trinnet<text:s/>faget<text:s/>avsluttes)</text:span></text:p>
          </table:table-cell>
          <table:table-cell table:style-name="Cell9">
            <text:p text:style-name="P55"><text:span text:style-name="T55_1">Elevene<text:s/>skal<text:s/>ikke<text:s/>ha<text:s/>standpunktkarakter<text:s/>med<text:s/>tallkarakter,<text:s/>men<text:s/>”Deltatt”.</text:span></text:p>
          </table:table-cell>
        </table:table-row>
      </table:table>
      <text:p text:style-name="P56"><text:span text:style-name="T56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57"><text:span text:style-name="T57_1">Årstrinn</text:span></text:p>
          </table:table-cell>
          <table:table-cell table:style-name="Cell11">
            <text:p text:style-name="P58"><text:span text:style-name="T58_1">Ordning</text:span></text:p>
          </table:table-cell>
        </table:table-row>
        <table:table-row table:style-name="Row6">
          <table:table-cell table:style-name="Cell12">
            <text:p text:style-name="P59"><text:span text:style-name="T59_1">Det<text:s/>er<text:s/>ikke<text:s/>eksamen<text:s/>i<text:s/>faget.</text:span></text:p>
          </table:table-cell>
          <table:table-cell table:style-name="Cell13">
            <text:p text:style-name="P60"/>
          </table:table-cell>
        </table:table-row>
      </table:table>
      <text:p text:style-name="P61"><text:span text:style-name="T61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62"><text:span text:style-name="T62_1">Årstrinn</text:span></text:p>
          </table:table-cell>
          <table:table-cell table:style-name="Cell15">
            <text:p text:style-name="P63"><text:span text:style-name="T63_1">Ordning</text:span></text:p>
          </table:table-cell>
        </table:table-row>
        <table:table-row table:style-name="Row8">
          <table:table-cell table:style-name="Cell16">
            <text:p text:style-name="P64"><text:span text:style-name="T64_1">Det<text:s/>er<text:s/>ikke<text:s/>privatistordning<text:s/>i<text:s/>faget.<text:s/></text:span></text:p>
          </table:table-cell>
          <table:table-cell table:style-name="Cell17">
            <text:p text:style-name="P65"/>
          </table:table-cell>
        </table:table-row>
      </table:table>
      <text:p text:style-name="P66"><text:span text:style-name="T66_1">De<text:s/>generelle<text:s/>bestemmelsene<text:s/>om<text:s/>vurdering<text:s/>er<text:s/>fastsatt<text:s/>i<text:s/>forskrift<text:s/>til<text:s/>opplæringsloven.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LR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LR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elevrådsarbeid<text:s/></text:span></text:p>
            </table:table-cell>
            <table:table-cell table:style-name="Cell5">
              <text:p text:style-name="P8"><text:span text:style-name="T8_1">Læreplankode:<text:s/>ELR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