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Heading_20_2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492cm" fo:margin-left="0cm" style:writing-mode="lr-tb"/>
    </style:style>
    <style:style style:name="Column1" style:family="table-column">
      <style:table-column-properties style:column-width="5.685cm"/>
    </style:style>
    <style:style style:name="Column2" style:family="table-column">
      <style:table-column-properties style:column-width="3.679cm"/>
    </style:style>
    <style:style style:name="Column3" style:family="table-column">
      <style:table-column-properties style:column-width="5.128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P19" style:family="paragraph" style:parent-style-name="Heading_20_2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T21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1_3" style:family="text">
      <style:text-properties style:font-name="Roboto" style:font-name-asian="Roboto" style:font-name-complex="Roboto"/>
    </style:style>
    <style:style style:name="P22" style:family="paragraph" style:parent-style-name="Heading_20_2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4_2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2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2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3" style:family="text">
      <style:text-properties style:font-name="Roboto" style:font-name-asian="Roboto" style:font-name-complex="Roboto"/>
    </style:style>
    <style:style style:name="P28" style:family="paragraph" style:parent-style-name="Heading_20_2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Heading_20_4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1" style:family="paragraph" style:parent-style-name="Standard">
      <style:paragraph-properties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Heading_20_4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Heading_20_2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4" style:family="table-column">
      <style:table-column-properties style:column-width="2.738cm"/>
    </style:style>
    <style:style style:name="Column5" style:family="table-column">
      <style:table-column-properties style:column-width="11.781cm"/>
    </style:style>
    <style:style style:name="Row3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1" style:family="paragraph" style:parent-style-name="Standard">
      <style:paragraph-properties fo:background-color="#ffffff" fo:margin-bottom="0cm" style:writing-mode="lr-tb"/>
    </style:style>
    <style:style style:name="T7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2" style:family="paragraph" style:parent-style-name="Standard">
      <style:paragraph-properties fo:background-color="#ffffff" fo:margin-bottom="0cm" style:writing-mode="lr-tb"/>
    </style:style>
    <style:style style:name="T7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3" style:family="paragraph" style:parent-style-name="Standard">
      <style:paragraph-properties fo:background-color="#ffffff" fo:margin-bottom="0.494cm" style:writing-mode="lr-tb"/>
    </style:style>
    <style:style style:name="T73_1" style:family="text">
      <style:text-properties fo:background-color="#ffffff" style:font-name="Roboto" fo:font-size="9pt" style:font-name-asian="Roboto" style:font-name-complex="Roboto"/>
    </style:style>
    <style:style style:name="P74" style:family="paragraph" style:parent-style-name="Standard">
      <style:paragraph-properties fo:background-color="#ffffff" fo:margin-bottom="0cm" style:writing-mode="lr-tb"/>
    </style:style>
    <style:style style:name="T74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5" style:family="paragraph" style:parent-style-name="Standard">
      <style:paragraph-properties fo:background-color="#ffffff" fo:margin-bottom="0.494cm" style:writing-mode="lr-tb"/>
    </style:style>
    <style:style style:name="T75_1" style:family="text">
      <style:text-properties fo:background-color="#ffffff" style:font-name="Roboto" fo:font-size="9pt" style:font-name-asian="Roboto" style:font-name-complex="Roboto"/>
    </style:style>
    <style:style style:name="P76" style:family="paragraph" style:parent-style-name="Standard">
      <style:paragraph-properties fo:background-color="#ffffff" fo:margin-bottom="0cm" style:writing-mode="lr-tb"/>
    </style:style>
    <style:style style:name="T76_1" style:family="text">
      <style:text-properties fo:background-color="#ffffff" style:font-name="Roboto" fo:font-size="9pt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Dette<text:s/>er<text:s/>en<text:s/>oversettelse<text:s/>av<text:s/>den<text:s/>fastsatte<text:s/>læreplanteksten.<text:s/>Læreplanen<text:s/>er<text:s/>fastsatt<text:s/>på<text:s/>Bokmål<text:s/></text:span></text:p>
      <text:p text:style-name="P2"><text:span text:style-name="T2_1">Laid<text:s/>down<text:s/>as<text:s/>a<text:s/>regulation<text:s/>by<text:s/>the<text:s/>Norwegian<text:s/>Directorate<text:s/>for<text:s/>Education<text:s/>and<text:s/>Training<text:s/>on<text:s/>10<text:s/>March<text:s/>2008<text:s/>as<text:s/>delegated<text:s/>in<text:s/>a<text:s/>letter<text:s/>of<text:s/>26<text:s/>September<text:s/>2005<text:s/>from<text:s/>the<text:s/>Ministry<text:s/>of<text:s/>Education<text:s/>and<text:s/>Research<text:s/>pursuant<text:s/>to<text:s/>the<text:s/>Act<text:s/>of<text:s/>17<text:s/>July<text:s/>1998<text:s/>no.<text:s/>61<text:s/>relating<text:s/>to<text:s/>primary<text:s/>and<text:s/>secondary<text:s/>education<text:s/>(Education<text:s/>Act)<text:s/>Section<text:s/>3-4<text:s/>first<text:s/>paragraph.</text:span></text:p>
      <text:p text:style-name="P3"><text:span text:style-name="T3_1">Valid<text:s/>from<text:s/>01.08.2008<text:s/></text:span></text:p>
      <text:p text:style-name="P4"><text:span text:style-name="T4_1">Valid<text:s/>to<text:s/>31.12.2023<text:s/></text:span></text:p>
      <text:h text:style-name="P5" text:outline-level="5"><text:span text:style-name="T5_1">Purpose<text:s/></text:span></text:h>
      <text:p text:style-name="P6"><text:span text:style-name="T6_1">In<text:s/>a<text:s/>highly<text:s/>advanced<text:s/>technological<text:s/>society,<text:s/>one<text:s/>expects<text:s/>safe<text:s/>and<text:s/>well-functioning<text:s/>distribution<text:s/>systems<text:s/>for<text:s/>electrical<text:s/>power.<text:s/>A<text:s/>well-functioning<text:s/>power<text:s/>grid<text:s/>for<text:s/>distributing<text:s/>electrical<text:s/>power<text:s/>will<text:s/>be<text:s/>important<text:s/>in<text:s/>satisfying<text:s/>technological<text:s/>demands<text:s/>and<text:s/>requirements<text:s/>to<text:s/>safe<text:s/>and<text:s/>quality<text:s/>supply<text:s/>of<text:s/>power<text:s/>in<text:s/>important<text:s/>areas<text:s/>like<text:s/>the<text:s/>oil<text:s/>sector,<text:s/>industrial<text:s/>production,<text:s/>railway<text:s/>transport,<text:s/>health<text:s/>care,<text:s/>business<text:s/>activities<text:s/>and<text:s/>residential<text:s/>areas.<text:s/>These<text:s/>requirements<text:s/>are<text:s/>necessary<text:s/>to<text:s/>meet<text:s/>society's<text:s/>need<text:s/>for<text:s/>qualified<text:s/>power-supply<text:s/>fitters<text:s/>to<text:s/>install,<text:s/>operate<text:s/>and<text:s/>maintain<text:s/>such<text:s/>systems.</text:span></text:p>
      <text:p text:style-name="P7"><text:span text:style-name="T7_1">Technological<text:s/>developments<text:s/>in<text:s/>electrical<text:s/>power<text:s/>require<text:s/>a<text:s/>full<text:s/>understanding<text:s/>of<text:s/>systems<text:s/>and<text:s/>equipment.<text:s/>Learning<text:s/>in<text:s/>electrical<text:s/>power<text:s/>subjects<text:s/>shall<text:s/>help<text:s/>develop<text:s/>the<text:s/>individual's<text:s/>ability<text:s/>to<text:s/>think<text:s/>holistically<text:s/>and<text:s/>promote<text:s/>an<text:s/>understanding<text:s/>of<text:s/>systems<text:s/>and<text:s/>safety.<text:s/>Awareness<text:s/>of<text:s/>the<text:s/>consequences<text:s/>daily<text:s/>work<text:s/>has<text:s/>on<text:s/>the<text:s/>environmental<text:s/>concerning<text:s/>electrical<text:s/>power<text:s/>can<text:s/>contribute<text:s/>to<text:s/>ensuring<text:s/>better<text:s/>use<text:s/>of<text:s/>resources<text:s/>and<text:s/>sustainable<text:s/>development.<text:s/>Learning<text:s/>in<text:s/>the<text:s/>subject<text:s/>shall<text:s/>lead<text:s/>to<text:s/>interaction<text:s/>across<text:s/>professional<text:s/>borders,<text:s/>which<text:s/>is<text:s/>important<text:s/>for<text:s/>workplace<text:s/>safety<text:s/>and<text:s/>for<text:s/>safe,<text:s/>stable<text:s/>power<text:s/>plants.<text:s/></text:span></text:p>
      <text:p text:style-name="P8"><text:span text:style-name="T8_1">Training<text:s/>power-supply<text:s/>fitters<text:s/>shall<text:s/>emphasise<text:s/>testing,<text:s/>reflection,<text:s/>insight<text:s/>and<text:s/>conscious<text:s/>choices<text:s/>of<text:s/>one's<text:s/>own<text:s/>work<text:s/>related<text:s/>to<text:s/>electrical<text:s/>power<text:s/>systems<text:s/>and<text:s/>appurtenant<text:s/>equipment.<text:s/>Precision,<text:s/>creativity<text:s/>and<text:s/>problem<text:s/>solving<text:s/>are<text:s/>thought<text:s/>processes<text:s/>involved<text:s/>in<text:s/>performing<text:s/>work<text:s/>and<text:s/>are<text:s/>central<text:s/>elements<text:s/>in<text:s/>the<text:s/>subject.<text:s/>Documentation,<text:s/>current<text:s/>rules,<text:s/>regulations,<text:s/>routines,<text:s/>procedures,<text:s/>personal<text:s/>safety<text:s/>and<text:s/>respect<text:s/>for<text:s/>the<text:s/>great<text:s/>forces<text:s/>involved<text:s/>shall<text:s/>be<text:s/>emphasised<text:s/>throughout<text:s/>learning.<text:s/>Knowledge<text:s/>of<text:s/>business<text:s/>studies<text:s/>and<text:s/>the<text:s/>company's<text:s/>internal<text:s/>control<text:s/>system<text:s/>shall<text:s/>be<text:s/>a<text:s/>natural<text:s/>part<text:s/>of<text:s/>learning.<text:s/></text:span></text:p>
      <text:p text:style-name="P9"><text:span text:style-name="T9_1">Learning<text:s/>in<text:s/>the<text:s/>subject<text:s/>shall<text:s/>promote<text:s/>independence<text:s/>and<text:s/>encourage<text:s/>cooperation<text:s/>with<text:s/>others<text:s/>in<text:s/>the<text:s/>same<text:s/>trade,<text:s/>and<text:s/>with<text:s/>other<text:s/>professional<text:s/>fields.<text:s/>Furthermore,<text:s/>service-mindedness<text:s/>and<text:s/>the<text:s/>ability<text:s/>to<text:s/>communicate<text:s/>with<text:s/>users<text:s/>and<text:s/>colleagues<text:s/>shall<text:s/>be<text:s/>an<text:s/>important<text:s/>focus.<text:s/>Developing<text:s/>the<text:s/>ability<text:s/>to<text:s/>understand<text:s/>systems<text:s/>and<text:s/>general<text:s/>understanding<text:s/>and<text:s/>holistic<text:s/>planning<text:s/>of<text:s/>one's<text:s/>own<text:s/>work<text:s/>are<text:s/>essential<text:s/>for<text:s/>lifelong<text:s/>learning.<text:s/></text:span></text:p>
      <text:p text:style-name="P10"><text:span text:style-name="T10_1">Training<text:s/>completed<text:s/>and<text:s/>passed<text:s/>in<text:s/>the<text:s/>subject<text:s/>will<text:s/>lead<text:s/>to<text:s/>a<text:s/>Trade<text:s/>Certificate.<text:s/>The<text:s/>professional<text:s/>title<text:s/>is<text:s/>Power-supply<text:s/>Fitter.</text:span></text:p>
      <text:h text:style-name="P11" text:outline-level="2"><text:span text:style-name="T11_1">Structure<text:s/></text:span></text:h>
      <text:p text:style-name="P12"><text:span text:style-name="T12_1">Power-supply<text:s/>fitter<text:s/>consists<text:s/>of<text:s/>two<text:s/>main<text:s/>subject<text:s/>areas.<text:s/>The<text:s/>main<text:s/>subject<text:s/>areas<text:s/>complement<text:s/>each<text:s/>other,<text:s/>and<text:s/>should<text:s/>be<text:s/>viewed<text:s/>in<text:s/>relation<text:s/>to<text:s/>one<text:s/>another.</text:span></text:p>
      <text:p text:style-name="P13"><text:span text:style-name="T13_1">Overview<text:s/>of<text:s/>the<text:s/>main<text:s/>subject<text:s/>areas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4"><text:span text:style-name="T14_1">Year<text:s/>level</text:span></text:p>
          </table:table-cell>
          <table:table-cell table:style-name="Cell2" table:number-columns-spanned="2">
            <text:p text:style-name="P15"><text:span text:style-name="T15_1">Main<text:s/>subject<text:s/>areas<text:s/></text:span></text:p>
          </table:table-cell>
        </table:table-row>
        <table:table-row table:style-name="Row2">
          <table:table-cell table:style-name="Cell3">
            <text:p text:style-name="P16"><text:span text:style-name="T16_1">Vg3<text:s/>/<text:s/>In-service<text:s/>training<text:s/>at<text:s/>a<text:s/>training<text:s/>establishment</text:span></text:p>
          </table:table-cell>
          <table:table-cell table:style-name="Cell4">
            <text:p text:style-name="P17"><text:span text:style-name="T17_1">Transmission<text:s/>of<text:s/>electrical<text:s/>power</text:span></text:p>
          </table:table-cell>
          <table:table-cell table:style-name="Cell5">
            <text:p text:style-name="P18"><text:span text:style-name="T18_1">Operations,<text:s/>maintenance<text:s/>and<text:s/>control<text:s/>systems</text:span></text:p>
          </table:table-cell>
        </table:table-row>
      </table:table>
      <text:h text:style-name="P19" text:outline-level="2"><text:span text:style-name="T19_1">Main<text:s/>subject<text:s/>areas<text:s/></text:span></text:h>
      <text:p text:style-name="P20"><text:span text:style-name="T20_1">The<text:s/>main<text:s/>subject<text:s/>area<text:s/>covers<text:s/>transmission<text:s/>of<text:s/>electrical<text:s/>power<text:s/>for<text:s/>low<text:s/>and<text:s/>high<text:s/>voltage<text:s/>systems<text:s/>for<text:s/>wires,<text:s/>cables,<text:s/>distributions<text:s/>and<text:s/>transformer<text:s/>substations,<text:s/>components<text:s/>for<text:s/>new<text:s/>installations<text:s/>like<text:s/>device<text:s/>guidance<text:s/>and<text:s/>computer<text:s/>systems,<text:s/>and<text:s/>the<text:s/>use<text:s/>of<text:s/>appurtenant<text:s/>equipment<text:s/>and<text:s/>tools.<text:s/>Installing,<text:s/>mounting<text:s/>and<text:s/>rebuilds<text:s/>are<text:s/>covered<text:s/>by<text:s/>the<text:s/>main<text:s/>subject<text:s/>area.</text:span></text:p>
      <text:p text:style-name="P21"><text:span text:style-name="T21_1">The<text:s/>main<text:s/>subject<text:s/>area<text:s/></text:span><text:span text:style-name="T21_2">Operations,<text:s/>maintenance<text:s/>and<text:s/>control<text:s/>system</text:span><text:span text:style-name="T21_3"><text:s/>covers<text:s/>planning,<text:s/>execution<text:s/>and<text:s/>documentation<text:s/>of<text:s/>maintenance,<text:s/>troubleshooting,<text:s/>monitoring,<text:s/>stand-by<text:s/>and<text:s/>measurements<text:s/>to<text:s/>run<text:s/>a<text:s/>distribution<text:s/>grid<text:s/>and<text:s/>improve<text:s/>first-line<text:s/>support<text:s/>of<text:s/>line<text:s/>networks,<text:s/>distribution<text:s/>plants<text:s/>and<text:s/>transformer<text:s/>substations.<text:s/>Integrated<text:s/>in<text:s/>this<text:s/>are<text:s/>EHS,<text:s/>personal<text:s/>and<text:s/>electrical<text:s/>safety,<text:s/>functions<text:s/>testing,<text:s/>measuring<text:s/>technology,<text:s/>electrotechnical<text:s/>calculations,<text:s/>electrotechnical<text:s/>concepts<text:s/>and<text:s/>the<text:s/>use<text:s/>of<text:s/>digital<text:s/>and<text:s/>hand<text:s/>tools.</text:span></text:p>
      <text:h text:style-name="P22" text:outline-level="2"><text:span text:style-name="T22_1">Basic<text:s/>skills<text:s/></text:span></text:h>
      <text:p text:style-name="P23"><text:span text:style-name="T23_1">Basic<text:s/>skills<text:s/>are<text:s/>integrated<text:s/>into<text:s/>the<text:s/>competence<text:s/>aims<text:s/>for<text:s/>this<text:s/>course<text:s/>in<text:s/>areas<text:s/>where<text:s/>they<text:s/>contribute<text:s/>to<text:s/>the<text:s/>development<text:s/>of<text:s/>and<text:s/>are<text:s/>a<text:s/>part<text:s/>of<text:s/>the<text:s/>basic<text:s/>subject<text:s/>competence.<text:s/>In<text:s/>Power-supply<text:s/>fitter,<text:s/>basic<text:s/>skills<text:s/>are<text:s/>understood<text:s/>as<text:s/>follows:</text:span></text:p>
      <text:p text:style-name="P24"><text:span text:style-name="T24_1">Being<text:s/>able<text:s/>to<text:s/>express<text:s/>oneself<text:s/>orally<text:s/>and<text:s/>in<text:s/>writing<text:s/></text:span><text:span text:style-name="T24_2">in<text:s/>Power-supply<text:s/>fitter<text:s/>involves<text:s/>formulating<text:s/>oneself<text:s/>precisely<text:s/>in<text:s/>professional<text:s/>discussions<text:s/>with<text:s/>customers,<text:s/>colleagues,<text:s/>specialist<text:s/>and<text:s/>people<text:s/>from<text:s/>other<text:s/>disciplines.<text:s/></text:span></text:p>
      <text:p text:style-name="P25"><text:span text:style-name="T25_1">Being<text:s/>able<text:s/>to<text:s/>read<text:s/></text:span><text:span text:style-name="T25_2">in<text:s/>Power-supply<text:s/>fitter<text:s/>involves<text:s/>understanding<text:s/>different<text:s/>kinds<text:s/>of<text:s/>written<text:s/>material<text:s/>for<text:s/>the<text:s/>trade,<text:s/>which<text:s/>ensures<text:s/>that<text:s/>work<text:s/>is<text:s/>always<text:s/>performed<text:s/>in<text:s/>line<text:s/>with<text:s/>current<text:s/>rules,<text:s/>regulations,<text:s/>recommendations<text:s/>and<text:s/>client<text:s/>needs.<text:s/></text:span></text:p>
      <text:p text:style-name="P26"><text:span text:style-name="T26_1">Numeracy</text:span><text:span text:style-name="T26_2"><text:s/>in<text:s/>Power-supply<text:s/>fitter<text:s/>involves<text:s/>performing<text:s/>calculations<text:s/>for<text:s/>planning,<text:s/>executing<text:s/>and<text:s/>evaluating<text:s/>the<text:s/>dimensioning<text:s/>of<text:s/>systems<text:s/>and<text:s/>evaluating<text:s/>results<text:s/>from<text:s/>measurements<text:s/>and<text:s/>tests,<text:s/>and<text:s/>understanding<text:s/>how<text:s/>electrical<text:s/>circuits<text:s/>and<text:s/>systems<text:s/>work.</text:span></text:p>
      <text:p text:style-name="P27"><text:span text:style-name="T27_1">Being<text:s/>able<text:s/>to<text:s/>use<text:s/>digital<text:s/>tools</text:span><text:span text:style-name="T27_2"><text:s/></text:span><text:span text:style-name="T27_3">in<text:s/>Power-supply<text:s/>fitter<text:s/>involves<text:s/>searching<text:s/>for<text:s/>information,<text:s/>doing<text:s/>calculations<text:s/>and<text:s/>producing<text:s/>technical<text:s/>documents<text:s/>for<text:s/>systems<text:s/>and<text:s/>units.<text:s/>Digital<text:s/>tools<text:s/>are<text:s/>also<text:s/>used<text:s/>for<text:s/>programming,<text:s/>configuration<text:s/>and<text:s/>troubleshooting.</text:span></text:p>
      <text:h text:style-name="P28" text:outline-level="2"><text:span text:style-name="T28_1">Competence<text:s/>aims<text:s/></text:span></text:h>
      <text:h text:style-name="P29" text:outline-level="4"><text:span text:style-name="T29_1">Transmission<text:s/>of<text:s/>electrical<text:s/>power</text:span></text:h>
      <text:p text:style-name="P30"><text:span text:style-name="T30_1">The<text:s/>aims<text:s/>of<text:s/>the<text:s/>training<text:s/>are<text:s/>to<text:s/>enable<text:s/>the<text:s/>apprentice<text:s/>to<text:s/></text:span></text:p>
      <text:list text:style-name="LS1" xml:id="list0">
        <text:list-item>
          <text:p text:style-name="P31"><text:span text:style-name="T31_1">put<text:s/>the<text:s/>company's<text:s/>maintenance<text:s/>and<text:s/>work<text:s/>order<text:s/>systems<text:s/>into<text:s/>use,<text:s/>and<text:s/>document<text:s/>finished<text:s/>work</text:span></text:p>
        </text:list-item>
        <text:list-item>
          <text:p text:style-name="P32"><text:span text:style-name="T32_1">perform<text:s/>work<text:s/>according<text:s/>to<text:s/>current<text:s/>internal<text:s/>control<text:s/>regulations<text:s/>and<text:s/>be<text:s/>able<text:s/>to<text:s/>describe<text:s/>the<text:s/>system</text:span></text:p>
        </text:list-item>
        <text:list-item>
          <text:p text:style-name="P33"><text:span text:style-name="T33_1">carry<text:s/>out<text:s/>safe<text:s/>job<text:s/>analyses<text:s/></text:span></text:p>
        </text:list-item>
        <text:list-item>
          <text:p text:style-name="P34"><text:span text:style-name="T34_1">do<text:s/>risk<text:s/>assessments<text:s/>for<text:s/>systems<text:s/>and<text:s/>equipment<text:s/>before<text:s/>work<text:s/>begins,<text:s/>do<text:s/>final<text:s/>control<text:s/>tests,<text:s/>and<text:s/>document<text:s/>and<text:s/>evaluate<text:s/>the<text:s/>quality<text:s/>of<text:s/>one's<text:s/>own<text:s/>work</text:span></text:p>
        </text:list-item>
        <text:list-item>
          <text:p text:style-name="P35"><text:span text:style-name="T35_1">give<text:s/>necessary<text:s/>first<text:s/>aid<text:s/>in<text:s/>case<text:s/>of<text:s/>electrical<text:s/>injury</text:span></text:p>
        </text:list-item>
        <text:list-item>
          <text:p text:style-name="P36"><text:span text:style-name="T36_1">plan,<text:s/>install,<text:s/>start<text:s/>and<text:s/>maintain<text:s/>measuring<text:s/>equipment<text:s/>for<text:s/>voltage<text:s/>and<text:s/>power</text:span></text:p>
        </text:list-item>
        <text:list-item>
          <text:p text:style-name="P37"><text:span text:style-name="T37_1">plan,<text:s/>carry<text:s/>out<text:s/>and<text:s/>document<text:s/>own<text:s/>work<text:s/>when<text:s/>constructing<text:s/>an<text:s/>electrical<text:s/>energy<text:s/>distribution<text:s/>system<text:s/></text:span></text:p>
        </text:list-item>
        <text:list-item>
          <text:p text:style-name="P38"><text:span text:style-name="T38_1">plan,<text:s/>carry<text:s/>out<text:s/>and<text:s/>document<text:s/>own<text:s/>work<text:s/>when<text:s/>constructing<text:s/>an<text:s/>electrical<text:s/>distribution<text:s/>system<text:s/>for<text:s/>both<text:s/>mechanical<text:s/>and<text:s/>electrical<text:s/>systems</text:span></text:p>
        </text:list-item>
        <text:list-item>
          <text:p text:style-name="P39"><text:span text:style-name="T39_1">plan,<text:s/>carry<text:s/>out<text:s/>and<text:s/>document<text:s/>the<text:s/>hanging<text:s/>and<text:s/>start-up<text:s/>of<text:s/>cable<text:s/>and<text:s/>overhead<text:s/>systems,<text:s/>as<text:s/>well<text:s/>as<text:s/>distribution<text:s/>plants<text:s/></text:span></text:p>
        </text:list-item>
        <text:list-item>
          <text:p text:style-name="P40"><text:span text:style-name="T40_1">describe<text:s/>the<text:s/>work<text:s/>of<text:s/>installing<text:s/>and<text:s/>start-up<text:s/>of<text:s/>production<text:s/>systems,<text:s/>systems<text:s/>for<text:s/>distribution<text:s/>and<text:s/>transfer<text:s/>of<text:s/>electric<text:s/>power,<text:s/>and<text:s/>control<text:s/>systems</text:span></text:p>
        </text:list-item>
        <text:list-item>
          <text:p text:style-name="P41"><text:span text:style-name="T41_1">plan,<text:s/>install,<text:s/>start-up<text:s/>and<text:s/>document<text:s/>basic<text:s/>control<text:s/>systems<text:s/>for<text:s/>circuit<text:s/>breakers<text:s/>and<text:s/>disconnectors<text:s/>in<text:s/>production<text:s/>and<text:s/>distribution<text:s/>of<text:s/>electric<text:s/>power</text:span></text:p>
        </text:list-item>
        <text:list-item>
          <text:p text:style-name="P42"><text:span text:style-name="T42_1">plan,<text:s/>install,<text:s/>start<text:s/>and<text:s/>document<text:s/>transformers<text:s/>that<text:s/>are<text:s/>connected<text:s/>to<text:s/>different<text:s/>types<text:s/>of<text:s/>loads</text:span></text:p>
        </text:list-item>
        <text:list-item>
          <text:p text:style-name="P43"><text:span text:style-name="T43_1">plan,<text:s/>install,<text:s/>start<text:s/>and<text:s/>document<text:s/>distribution<text:s/>plants<text:s/>for<text:s/>simple<text:s/>industrial<text:s/>sites<text:s/>based<text:s/>on<text:s/>different<text:s/>voltage<text:s/>systems,<text:s/>cabling<text:s/>methods<text:s/>and<text:s/>appurtenant<text:s/>grounding<text:s/>systems<text:s/></text:span></text:p>
        </text:list-item>
        <text:list-item>
          <text:p text:style-name="P44"><text:span text:style-name="T44_1">plan,<text:s/>install,<text:s/>start<text:s/>and<text:s/>document<text:s/>a<text:s/>backup<text:s/>power<text:s/>generator<text:s/>to<text:s/>feed<text:s/>an<text:s/>electrical<text:s/>energy<text:s/>system</text:span></text:p>
        </text:list-item>
        <text:list-item>
          <text:p text:style-name="P45"><text:span text:style-name="T45_1">plan,<text:s/>carry<text:s/>out<text:s/>and<text:s/>document<text:s/>the<text:s/>construction<text:s/>of<text:s/>protective<text:s/>system<text:s/>for<text:s/>a<text:s/>three-phase<text:s/>distribution<text:s/>plant<text:s/>with<text:s/>grounding</text:span></text:p>
        </text:list-item>
        <text:list-item>
          <text:p text:style-name="P46"><text:span text:style-name="T46_1">plan,<text:s/>carry<text:s/>out<text:s/>and<text:s/>document<text:s/>work<text:s/>on<text:s/>systems<text:s/>and<text:s/>equipment<text:s/>in<text:s/>a<text:s/>professional<text:s/>and<text:s/>precise<text:s/>manner<text:s/>in<text:s/>accordance<text:s/>with<text:s/>electrical<text:s/>safety,<text:s/>quality<text:s/>assurance,<text:s/>internal<text:s/>control<text:s/>(HMS),<text:s/>social<text:s/>aspects<text:s/>and<text:s/>the<text:s/>manufacturer's<text:s/>technical<text:s/>documentation<text:s/></text:span></text:p>
        </text:list-item>
        <text:list-item>
          <text:p text:style-name="P47"><text:span text:style-name="T47_1">document<text:s/>own<text:s/>learning<text:s/>and<text:s/>training<text:s/>in<text:s/>the<text:s/>transfer<text:s/>of<text:s/>electrical<text:s/>power</text:span></text:p>
        </text:list-item>
      </text:list>
      <text:h text:style-name="P48" text:outline-level="4"><text:span text:style-name="T48_1">Operations,<text:s/>maintenance<text:s/>and<text:s/>control<text:s/>systems</text:span></text:h>
      <text:p text:style-name="P49"><text:span text:style-name="T49_1">The<text:s/>aims<text:s/>of<text:s/>the<text:s/>training<text:s/>are<text:s/>to<text:s/>enable<text:s/>the<text:s/>apprentice<text:s/>to<text:s/></text:span></text:p>
      <text:list text:style-name="LS2" xml:id="list17">
        <text:list-item>
          <text:p text:style-name="P50"><text:span text:style-name="T50_1">plan,<text:s/>carry<text:s/>out<text:s/>and<text:s/>document<text:s/>control<text:s/>checks<text:s/>and<text:s/>maintenance<text:s/>of<text:s/>equipment<text:s/>for<text:s/>working<text:s/>on<text:s/>live<text:s/>wires<text:s/>based<text:s/>on<text:s/>current<text:s/>regulations<text:s/></text:span></text:p>
        </text:list-item>
        <text:list-item>
          <text:p text:style-name="P51"><text:span text:style-name="T51_1">plan,<text:s/>carry<text:s/>out<text:s/>and<text:s/>document<text:s/>modernisation<text:s/>and<text:s/>replacement<text:s/>of<text:s/>measuring<text:s/>transformers<text:s/>for<text:s/>current<text:s/>and<text:s/>voltage</text:span></text:p>
        </text:list-item>
        <text:list-item>
          <text:p text:style-name="P52"><text:span text:style-name="T52_1">plan,<text:s/>carry<text:s/>out<text:s/>and<text:s/>document<text:s/>the<text:s/>installation,<text:s/>maintenance,<text:s/>repair<text:s/>and<text:s/>troubleshooting<text:s/>of<text:s/>basic<text:s/>control<text:s/>systems<text:s/>for<text:s/>transferring<text:s/>electrical<text:s/>power</text:span></text:p>
        </text:list-item>
        <text:list-item>
          <text:p text:style-name="P53"><text:span text:style-name="T53_1">plan,<text:s/>carry<text:s/>out<text:s/>and<text:s/>document<text:s/>the<text:s/>installation,<text:s/>maintenance<text:s/>and<text:s/>repair<text:s/>of<text:s/>emergency<text:s/>and<text:s/>backup<text:s/>power,<text:s/>emergency<text:s/>lighting<text:s/>and<text:s/>lighting<text:s/>systems</text:span></text:p>
        </text:list-item>
        <text:list-item>
          <text:p text:style-name="P54"><text:span text:style-name="T54_1">plan,<text:s/>carry<text:s/>out<text:s/>and<text:s/>document<text:s/>the<text:s/>installation,<text:s/>maintenance<text:s/>and<text:s/>repair<text:s/>of<text:s/>cable<text:s/>inlets,<text:s/>protective<text:s/>classifications<text:s/>and<text:s/>flash<text:s/>points<text:s/>within<text:s/>areas<text:s/>with<text:s/>the<text:s/>risk<text:s/>of<text:s/>explosion</text:span></text:p>
        </text:list-item>
        <text:list-item>
          <text:p text:style-name="P55"><text:span text:style-name="T55_1">plan,<text:s/>carry<text:s/>out<text:s/>and<text:s/>document<text:s/>the<text:s/>installation,<text:s/>maintenance<text:s/>and<text:s/>repair<text:s/>of<text:s/>electrical<text:s/>power<text:s/>systems<text:s/></text:span></text:p>
        </text:list-item>
        <text:list-item>
          <text:p text:style-name="P56"><text:span text:style-name="T56_1">plan,<text:s/>carry<text:s/>out<text:s/>and<text:s/>document<text:s/>the<text:s/>installation,<text:s/>maintenance<text:s/>and<text:s/>repair<text:s/>of<text:s/>cabling<text:s/>and<text:s/>wiring<text:s/>systems<text:s/>for<text:s/>computers<text:s/>and<text:s/>telecommunication<text:s/>systems<text:s/></text:span></text:p>
        </text:list-item>
        <text:list-item>
          <text:p text:style-name="P57"><text:span text:style-name="T57_1">test<text:s/>and<text:s/>measure<text:s/>electrical<text:s/>sizes<text:s/>on<text:s/>power<text:s/>systems<text:s/>and<text:s/>equipment,<text:s/>and<text:s/>evaluate<text:s/>the<text:s/>results</text:span></text:p>
        </text:list-item>
        <text:list-item>
          <text:p text:style-name="P58"><text:span text:style-name="T58_1">troubleshoot<text:s/>electrical<text:s/>energy<text:s/>systems<text:s/>and<text:s/>equipment<text:s/>with<text:s/>a<text:s/>thought<text:s/>to<text:s/>connections<text:s/>and<text:s/>operational<text:s/>errors,<text:s/>and<text:s/>keep<text:s/>a<text:s/>log<text:s/>of<text:s/>your<text:s/>troubleshooting<text:s/>work</text:span></text:p>
        </text:list-item>
        <text:list-item>
          <text:p text:style-name="P59"><text:span text:style-name="T59_1">plan,<text:s/>carry<text:s/>out<text:s/>and<text:s/>document<text:s/>the<text:s/>maintenance<text:s/>and<text:s/>repair<text:s/>of<text:s/>batteries<text:s/>and<text:s/>accumulator<text:s/>systems</text:span></text:p>
        </text:list-item>
        <text:list-item>
          <text:p text:style-name="P60"><text:span text:style-name="T60_1">plan,<text:s/>carry<text:s/>out<text:s/>and<text:s/>document<text:s/>control<text:s/>checks<text:s/>and<text:s/>maintenance<text:s/>of<text:s/>alarm<text:s/>systems<text:s/>for<text:s/>monitoring<text:s/>electrical<text:s/>energy<text:s/>transmission<text:s/></text:span></text:p>
        </text:list-item>
        <text:list-item>
          <text:p text:style-name="P61"><text:span text:style-name="T61_1">plan,<text:s/>carry<text:s/>out<text:s/>and<text:s/>document<text:s/>the<text:s/>installation<text:s/>and<text:s/>start-up<text:s/>of<text:s/>programmable<text:s/>control<text:s/>systems<text:s/>for<text:s/>remote<text:s/>and<text:s/>sequential<text:s/>control</text:span></text:p>
        </text:list-item>
        <text:list-item>
          <text:p text:style-name="P62"><text:span text:style-name="T62_1">plan,<text:s/>carry<text:s/>out<text:s/>and<text:s/>document<text:s/>the<text:s/>maintenance<text:s/>and<text:s/>repair<text:s/>of<text:s/>cable<text:s/>systems<text:s/>and<text:s/>overhead<text:s/>wires<text:s/>on<text:s/>masts<text:s/>and<text:s/>poles</text:span></text:p>
        </text:list-item>
        <text:list-item>
          <text:p text:style-name="P63"><text:span text:style-name="T63_1">install<text:s/>bus<text:s/>bar<text:s/>systems<text:s/>for<text:s/>low<text:s/>and<text:s/>high<text:s/>voltage</text:span></text:p>
        </text:list-item>
        <text:list-item>
          <text:p text:style-name="P64"><text:span text:style-name="T64_1">install<text:s/>and<text:s/>start<text:s/>the<text:s/>operation<text:s/>of<text:s/>distribution<text:s/>transformers</text:span></text:p>
        </text:list-item>
        <text:list-item>
          <text:p text:style-name="P65"><text:span text:style-name="T65_1">install<text:s/>and<text:s/>document<text:s/>switchgear<text:s/>and<text:s/>controlgear</text:span></text:p>
        </text:list-item>
        <text:list-item>
          <text:p text:style-name="P66"><text:span text:style-name="T66_1">perform<text:s/>and<text:s/>document<text:s/>maintenance<text:s/>on<text:s/>circuit<text:s/>breakers<text:s/></text:span></text:p>
        </text:list-item>
        <text:list-item>
          <text:p text:style-name="P67"><text:span text:style-name="T67_1">document<text:s/>own<text:s/>learning<text:s/>and<text:s/>training<text:s/>in<text:s/>operations,<text:s/>maintenance<text:s/>and<text:s/>control<text:s/>systems</text:span></text:p>
        </text:list-item>
      </text:list>
      <text:h text:style-name="P68" text:outline-level="2"><text:span text:style-name="T68_1">Assessment<text:s/></text:span></text:h>
      <text:p text:style-name="P69"><text:span text:style-name="T69_1">Vg3<text:s/>Power-supply<text:s/>fitter</text:span></text:p>
      <text:p text:style-name="P70"><text:span text:style-name="T70_1">Provisions<text:s/>for<text:s/>final<text:s/>assessment: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6">
            <text:p text:style-name="P71"><text:span text:style-name="T71_1">Main<text:s/>subject<text:s/>areas<text:s/></text:span></text:p>
          </table:table-cell>
          <table:table-cell table:style-name="Cell7">
            <text:p text:style-name="P72"><text:span text:style-name="T72_1">Provision</text:span></text:p>
          </table:table-cell>
        </table:table-row>
        <table:table-row table:style-name="Row4">
          <table:table-cell table:style-name="Cell8">
            <text:p text:style-name="P73"><text:span text:style-name="T73_1">Transmission<text:s/>of<text:s/>electrical<text:s/>power</text:span></text:p>
            <text:p text:style-name="P74"><text:span text:style-name="T74_1">Operations,<text:s/>maintenance<text:s/>and<text:s/>control<text:s/>systems</text:span></text:p>
          </table:table-cell>
          <table:table-cell table:style-name="Cell9">
            <text:p text:style-name="P75"><text:span text:style-name="T75_1">The<text:s/>apprentices<text:s/>shall<text:s/>sit<text:s/>for<text:s/>a<text:s/>written<text:s/>examination<text:s/>in<text:s/>the<text:s/>subject.<text:s/>The<text:s/>examination<text:s/>must<text:s/>be<text:s/>passed<text:s/>before<text:s/>a<text:s/>Trade<text:s/>Examination<text:s/>can<text:s/>be<text:s/>taken.<text:s/>The<text:s/>examination<text:s/>is<text:s/>prepared<text:s/>centrally<text:s/>and<text:s/>censured<text:s/>locally.</text:span></text:p>
            <text:p text:style-name="P76"><text:span text:style-name="T76_1">All<text:s/>apprentices<text:s/>shall<text:s/>sit<text:s/>for<text:s/>a<text:s/>Trade<text:s/>Examination,<text:s/>which<text:s/>is<text:s/>normally<text:s/>carried<text:s/>out<text:s/>over<text:s/>a<text:s/>period<text:s/>of<text:s/>at<text:s/>least<text:s/>six<text:s/>working<text:s/>days.<text:s/></text:span></text:p>
          </table:table-cell>
        </table:table-row>
      </table:table>
      <text:p text:style-name="P77"><text:span text:style-name="T77_1">The<text:s/>provisions<text:s/>for<text:s/>assessment<text:s/>are<text:s/>stipulated<text:s/>in<text:s/>the<text:s/>regulations<text:s/>of<text:s/>the<text:s/>Norwegian<text:s/>Education<text:s/>Act.</text:span></text:p>
      <text:p text:style-name="P7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4" style:family="paragraph" style:parent-style-name="Standard">
      <style:paragraph-properties fo:text-align="center" fo:background-color="#ffffff"/>
    </style:style>
    <style:style style:name="T4_1" style:family="text">
      <style:text-properties style:text-scale="80%" fo:background-color="#ffffff" style:font-name="Roboto" fo:font-size="10pt" style:font-name-asian="Roboto" style:font-name-complex="Roboto"/>
    </style:style>
    <style:style style:name="P5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6" style:family="paragraph" style:parent-style-name="Standard">
      <style:paragraph-properties fo:text-align="left" fo:background-color="#ffffff"/>
    </style:style>
    <style:style style:name="T6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7" style:family="paragraph" style:parent-style-name="Standard">
      <style:paragraph-properties fo:text-align="righ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P8" style:family="paragraph" style:parent-style-name="Standard"/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9" style:family="paragraph" style:parent-style-name="Standard">
      <style:paragraph-properties fo:background-color="#ffffff"/>
    </style:style>
    <style:style style:name="T9_1" style:family="text">
      <style:text-properties style:text-scale="80%" fo:background-color="#ffffff" style:font-name="Roboto" fo:font-size="10pt" style:font-name-asian="Roboto" style:font-name-complex="Roboto"/>
    </style:style>
    <style:style style:name="T9_2" style:family="text">
      <style:text-properties style:text-scale="80%" fo:font-size="10pt"/>
    </style:style>
    <style:style style:name="T9_3" style:family="text">
      <style:text-properties style:text-scale="80%" fo:background-color="#ffffff" style:font-name="Roboto" fo:font-size="10pt" style:font-name-asian="Roboto" style:font-name-complex="Roboto"/>
    </style:style>
    <style:style style:name="T9_4" style:family="text">
      <style:text-properties style:text-scale="80%" fo:font-size="10pt"/>
    </style:style>
    <style:style style:name="P10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1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EMO3-01</text:span></text:p>
            </table:table-cell>
          </table:table-row>
        </table:table>
        <text:p text:style-name="P3"/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4"><text:span text:style-name="T4_1">https://www.udir.no/kl06/EMO3-01</text:span></text:p>
            </table:table-cell>
          </table:table-row>
        </table:table>
        <text:p text:style-name="P5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6"><text:span text:style-name="T6_1">Læreplan<text:s/>i<text:s/>energimontørfaget<text:s/>Vg3<text:s/>/<text:s/>opplæring<text:s/>i<text:s/>bedrift</text:span></text:p>
            </table:table-cell>
            <table:table-cell table:style-name="Cell5">
              <text:p text:style-name="P7"><text:span text:style-name="T7_1">Læreplankode:<text:s/>EMO3-01</text:span></text:p>
            </table:table-cell>
          </table:table-row>
        </table:table>
        <text:p text:style-name="P8"/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9"><text:span text:style-name="T9_1">Side<text:s/></text:span><text:span text:style-name="T9_2"><text:page-number text:select-page="current"/></text:span><text:span text:style-name="T9_3"><text:s/>av<text:s/></text:span><text:span text:style-name="T9_4"><text:page-count/></text:span></text:p>
            </table:table-cell>
          </table:table-row>
        </table:table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