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912cm"/>
    </style:style>
    <style:style style:name="Column2" style:family="table-column">
      <style:table-column-properties style:column-width="2.623cm"/>
    </style:style>
    <style:style style:name="Column3" style:family="table-column">
      <style:table-column-properties style:column-width="2.369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2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5.643cm"/>
    </style:style>
    <style:style style:name="Column7" style:family="table-column">
      <style:table-column-properties style:column-width="8.87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.494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03cm"/>
    </style:style>
    <style:style style:name="Column9" style:family="table-column">
      <style:table-column-properties style:column-width="11.416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.494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103cm"/>
    </style:style>
    <style:style style:name="Column11" style:family="table-column">
      <style:table-column-properties style:column-width="11.416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áhttodepartemeanta<text:s/>mearridan<text:s/>láhkaásahussan<text:s/>21.06.2013</text:span></text:p>
      <text:p text:style-name="P3"><text:span text:style-name="T3_1">Gusto<text:s/>01.08.2013<text:s/>rájes<text:s/></text:span></text:p>
      <text:p text:style-name="P4"><text:span text:style-name="T4_1">Gusto<text:s/>31.07.2021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Eaŋgalsgiella<text:s/>lea<text:s/>máilmmigiella.<text:s/>Deaivvadettiin<text:s/>eará<text:s/>riikkaid<text:s/>olbmuiguin,<text:s/>ruovttus<text:s/>dahje<text:s/>mátkkis,<text:s/>de<text:s/>dávjá<text:s/>dárbbaša<text:s/>eaŋgalsgiela.<text:s/>Eaŋgalsgiella<text:s/>geavahuvvo<text:s/>filmmain,<text:s/>girjjálašvuođas,<text:s/>lávlagiin,<text:s/>valáštallamis,<text:s/>gávppašeamis,<text:s/>buktagiin,<text:s/>diehtagis<text:s/>ja<text:s/>teknologiijas,<text:s/>ja<text:s/>dáid<text:s/>geavahansurggiid<text:s/>bokte<text:s/>leat<text:s/>olu<text:s/>eaŋgals<text:s/>sánit<text:s/>ja<text:s/>dadjanvuogit<text:s/>sajáiduvvan<text:s/>iežamet<text:s/>gielaide.<text:s/>Go<text:s/>galgat<text:s/>ohcat<text:s/>dieđuid<text:s/>iežamet<text:s/>beroštumiid<text:s/>mielde<text:s/>dahje<text:s/>fágalaš<text:s/>oktavuođain,<text:s/>de<text:s/>ohcat<text:s/>dávjá<text:s/>eaŋgalsgillii.<text:s/>Dasa<text:s/>lassin<text:s/>geavahuvvo<text:s/>eaŋgalsgiella<text:s/>eanet<text:s/>ahte<text:s/>eanet<text:s/>oahpu<text:s/>váldimis<text:s/>ja<text:s/>bargogiellan<text:s/>máŋgga<text:s/>fitnodagas.</text:span></text:p>
      <text:p text:style-name="P8"><text:span text:style-name="T8_1">Vai<text:s/>birgešeimmet<text:s/>máilmmis<text:s/>gos<text:s/>eaŋgalsgiella<text:s/>geavahuvvo<text:s/>riikkaidgaskasaš<text:s/>gulahallamis,<text:s/>de<text:s/>lea<text:s/>dárbbašlaš<text:s/>hálddašit<text:s/>geavahit<text:s/>eaŋgalsgiela<text:s/>ja<text:s/>diehtit<text:s/>mo<text:s/>giella<text:s/>geavahuvvo<text:s/>iešguđet<text:s/>oktavuođain.<text:s/>Dát<text:s/>mearkkaša<text:s/>ovdánahttit<text:s/>sátneriggodaga<text:s/>ja<text:s/>gálggaid<text:s/>geavahit<text:s/>giela<text:s/>jietnadatvuogádaga,<text:s/>riektačállima,<text:s/>grammatihka<text:s/>ja<text:s/>cealkka-<text:s/>ja<text:s/>teakstahuksema<text:s/>prinsihpaid,<text:s/>ja<text:s/>máhttit<text:s/>heivehit<text:s/>giela<text:s/>iešguđet<text:s/>fáttáide<text:s/>ja<text:s/>gulahallanoktavuođaide.<text:s/>Dát<text:s/>mearkkaša<text:s/>ahte<text:s/>máhttá<text:s/>earuhit<text:s/>njálmmálaš<text:s/>ja<text:s/>čálalaš<text:s/>giellageavaheami<text:s/>ja<text:s/>formálalaš<text:s/>ja<text:s/>eahpeformálalaš<text:s/>giellageavaheami.<text:s/>Dasto<text:s/>mearkkaša<text:s/>dát<text:s/>váldit<text:s/>vuhtii<text:s/>kultuvrralaš<text:s/>ovttastallanvieruid<text:s/>ja<text:s/>buorremenolašvuođa<text:s/>go<text:s/>geavaha<text:s/>giela.</text:span></text:p>
      <text:p text:style-name="P9"><text:span text:style-name="T9_1">Giellaoahpahallan<text:s/>dáhpáhuvvá<text:s/>deaivvadettiin<text:s/>máŋggalágan<text:s/>teavsttaiguin,<text:s/>main<text:s/>teaksta-doaba<text:s/>geavahuvvo<text:s/>viiddis<text:s/>mearkkašumis.<text:s/>Dása<text:s/>gullet<text:s/>njálmmálaš<text:s/>ja<text:s/>čálalaš<text:s/>ovdanbuktimat<text:s/>iešguđet<text:s/>oktavuođain,<text:s/>ja<text:s/>iešguđet<text:s/>njálmmálaš<text:s/>ja<text:s/>čálalaš<text:s/>teavsttat<text:s/>digitála<text:s/>mediain.<text:s/>Go<text:s/>mii<text:s/>leat<text:s/>dihtomielalaččat<text:s/>strategiijaid<text:s/>ektui<text:s/>maid<text:s/>geavahit<text:s/>oahppat<text:s/>giela,<text:s/>ja<text:s/>strategiijaid<text:s/>ektui<text:s/>mat<text:s/>veahkehit<text:s/>min<text:s/>áddet<text:s/>ja<text:s/>áddehallot,<text:s/>de<text:s/>šaddá<text:s/>máhtto-<text:s/>ja<text:s/>gálgaoččodeapmi<text:s/>álkibun<text:s/>ja<text:s/>jierpmáleabbon.<text:s/>Lea<text:s/>maiddái<text:s/>dehálaš<text:s/>bidjat<text:s/>alcces<text:s/>oahppanmihttomeriid,<text:s/>gávnnahit<text:s/>mo<text:s/>dáid<text:s/>sáhttá<text:s/>olahit<text:s/>ja<text:s/>árvvoštallat<text:s/>iežas<text:s/>giellageavaheami.<text:s/>Eaŋgalsgiela<text:s/>oahppan<text:s/>ovddida<text:s/>máŋggagielatvuođa<text:s/>ja<text:s/>sáhttá<text:s/>šaddat<text:s/>dehálaš<text:s/>oassin<text:s/>min<text:s/>persovnnalaš<text:s/>ovdáneamis.<text:s/></text:span></text:p>
      <text:p text:style-name="P10"><text:span text:style-name="T10_1">Giellaoahpahallama<text:s/>lassin<text:s/>galgá<text:s/>eaŋgalsgielfága<text:s/>veahkehit<text:s/>min<text:s/>áddet<text:s/>eallinvugiid<text:s/>ja<text:s/>kultuvrraid<text:s/>gos<text:s/>eaŋgalsgiella<text:s/>lea<text:s/>váldogiellan<text:s/>dahje<text:s/>almmolaš<text:s/>giellan.<text:s/>Fága<text:s/>galgá<text:s/>veahkehit<text:s/>áddet<text:s/>mo<text:s/>eaŋgalsgiella<text:s/>geavahuvvo<text:s/>riikkaidgaskasaš<text:s/>gulahallangaskaoapmin.<text:s/>Oahppat<text:s/>eaŋgalsgiel<text:s/>riikkaid<text:s/>birra<text:s/>ja<text:s/>dađistaga<text:s/>lassáneaddji<text:s/>eaŋgalsgielgeavaheami<text:s/>birra<text:s/>iešguđet<text:s/>riikkaidgaskasaš<text:s/>oktavuođain<text:s/>addá<text:s/>buori<text:s/>vuođu<text:s/>áddet<text:s/>máilmmi<text:s/>ja<text:s/>eaŋgalsgiela<text:s/>ovdáneami<text:s/>máilmmigiellan.<text:s/>Eaŋgalsgiel<text:s/>girjjálašvuohta<text:s/>sáhttá<text:s/>addit<text:s/>lohkanmovtta<text:s/>eallinahkái<text:s/>ja<text:s/>čiekŋalat<text:s/>áddejumi<text:s/>earáin<text:s/>ja<text:s/>alddámet.<text:s/>Njálmmálaš,<text:s/>čálalaš<text:s/>ja<text:s/>digitála<text:s/>teavsttat,<text:s/>filmmat,<text:s/>musihkka<text:s/>ja<text:s/>eará<text:s/>kulturovdanbuktimat<text:s/>sáhttet<text:s/>maiddái<text:s/>movttiidahttit<text:s/>iežamet<text:s/>hervvohallama<text:s/>ja<text:s/>hutkáivuođa.<text:s/></text:span></text:p>
      <text:p text:style-name="P11"><text:span text:style-name="T11_1">Eaŋgalsgielfága<text:s/>lea<text:s/>sihke<text:s/>reaidofága<text:s/>ja<text:s/>oahppahábmenfága.<text:s/>Dat<text:s/>galgá<text:s/>addit<text:s/>vejolašvuođa<text:s/>beassat<text:s/>searvat<text:s/>gulahallamii<text:s/>persovnnalaš,<text:s/>sosiála,<text:s/>girjjálašvuođa<text:s/>ja<text:s/>fágalaš<text:s/>fáttáid<text:s/>birra.<text:s/>Fága<text:s/>galgá<text:s/>nannet<text:s/>oppalaš<text:s/>giellagealbbu<text:s/>guldaleami,<text:s/>hállama,<text:s/>lohkama<text:s/>ja<text:s/>čállima<text:s/>bokte,<text:s/>ja<text:s/>addit<text:s/>vejolašvuođa<text:s/>háhkat<text:s/>dieđuid<text:s/>ja<text:s/>fágamáhtu<text:s/>eaŋgalsgiela<text:s/>bokte.<text:s/>Gulahallan-<text:s/>ja<text:s/>giellagálggaid<text:s/>ovdáneapmi<text:s/>ja<text:s/>kulturáddejupmi<text:s/>sáhttá<text:s/>ovddidit<text:s/>nannosat<text:s/>ovttasdoaibmama,<text:s/>áddejumi<text:s/>ja<text:s/>árvvusatnima<text:s/>olbmuid<text:s/>gaskii<text:s/>geain<text:s/>leat<text:s/>iešguđetlágan<text:s/>kulturduogážat.<text:s/>Ná<text:s/>šaddá<text:s/>giella-<text:s/>ja<text:s/>kulturgealbu<text:s/>oassin<text:s/>álbmotoahpus<text:s/>ja<text:s/>lea<text:s/>veahkkin<text:s/>nannemin<text:s/>demokráhtalaš<text:s/>beroštumi<text:s/>ja<text:s/>servodatmiellahttovuođa.</text:span></text:p>
      <text:h text:style-name="P12" text:outline-level="2"><text:span text:style-name="T12_1">Fága<text:s/>váldooasit<text:s/></text:span></text:h>
      <text:p text:style-name="P13"><text:span text:style-name="T13_1">Fága<text:s/>lea<text:s/>juhkkojuvvon<text:s/>váldoosiide<text:s/>maidda<text:s/>leat<text:s/>hábmejuvvon<text:s/>gelbbolašvuođamihttomearit.<text:s/>Váldooasit<text:s/>dievasmahttet<text:s/>guhtet<text:s/>guoimmiset,<text:s/>ja<text:s/>daid<text:s/>ferte<text:s/>geahččat<text:s/>oktilaččat.</text:span></text:p>
      <text:p text:style-name="P14"><text:span text:style-name="T14_1">Fága<text:s/>lea<text:s/>oktasašfága<text:s/>joatkkaoahpahusa<text:s/>buot<text:s/>oahppoprográmmaide.<text:s/>Oahpahus<text:s/>galgá<text:s/>danne<text:s/>leat<text:s/>eanemus<text:s/>lági<text:s/>mielde<text:s/>relevánta<text:s/>ohppiide<text:s/>ja<text:s/>heivehuvvot<text:s/>iešguđet<text:s/>oahppoprográmmaide.</text:span></text:p>
      <text:p text:style-name="P15"><text:span text:style-name="T15_1">Eaŋgalsgielas<text:s/>leat<text:s/>gelbbolašvuođamihttomearit<text:s/>maŋŋil<text:s/>vuođđoskuvlla<text:s/>2.,<text:s/>4.,<text:s/>7.<text:s/>ja<text:s/>10.<text:s/>ceahki<text:s/>ja<text:s/>maŋŋil<text:s/>Jo1:ža<text:s/>studerenráhkkanahtti<text:s/>oahppoprográmmaid<text:s/>/<text:s/>Jo2:ža<text:s/>fidnofágalaš<text:s/>oahppoprográmmaid.</text:span></text:p>
      <text:p text:style-name="P16"><text:span text:style-name="T16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Jahkeceahkki</text:span></text:p>
          </table:table-cell>
          <table:table-cell table:style-name="Cell2" table:number-columns-spanned="4">
            <text:p text:style-name="P18"><text:span text:style-name="T18_1">Váldooasit</text:span></text:p>
          </table:table-cell>
        </table:table-row>
        <table:table-row table:style-name="Row2">
          <table:table-cell table:style-name="Cell3">
            <text:p text:style-name="P19"><text:span text:style-name="T19_1">1–10.<text:s/></text:span></text:p>
            <text:p text:style-name="P20"><text:span text:style-name="T20_1">Jo1<text:s/></text:span></text:p>
            <text:p text:style-name="P21"><text:span text:style-name="T21_1">Jo2<text:s/></text:span></text:p>
            <text:p text:style-name="P22"><text:span text:style-name="T22_1">(fidnofágalaš<text:s/>oahppoprográmmat)<text:s/></text:span></text:p>
          </table:table-cell>
          <table:table-cell table:style-name="Cell4">
            <text:p text:style-name="P23"><text:span text:style-name="T23_1">Giellaoahpahallan</text:span></text:p>
          </table:table-cell>
          <table:table-cell table:style-name="Cell5">
            <text:p text:style-name="P24"><text:span text:style-name="T24_1">Njálmmálaš<text:s/>gulahallan</text:span></text:p>
          </table:table-cell>
          <table:table-cell table:style-name="Cell6">
            <text:p text:style-name="P25"><text:span text:style-name="T25_1">Čálalaš<text:s/>gulahallan</text:span></text:p>
          </table:table-cell>
          <table:table-cell table:style-name="Cell7">
            <text:p text:style-name="P26"><text:span text:style-name="T26_1">Kultuvra,<text:s/>servodat<text:s/>ja<text:s/>girjjálašvuohta</text:span></text:p>
          </table:table-cell>
        </table:table-row>
      </table:table>
      <text:p text:style-name="P27"><text:span text:style-name="T27_1">Giellaoahpahallan-váldooasis<text:s/>lea<text:s/>sáhka<text:s/>oahppat<text:s/>ođđa<text:s/>giela,<text:s/>oahppat<text:s/>eaŋgalsgiela<text:s/>ja<text:s/>oaidnit<text:s/>eaŋgalsgiela,<text:s/>eatnigiela<text:s/>ja<text:s/>eará<text:s/>giela<text:s/>oktavuođaid.<text:s/>Dasa<text:s/>gullá<text:s/>diehtu<text:s/>giela<text:s/>birra<text:s/>ja<text:s/>iežas<text:s/>giellaoahpahallama<text:s/>ádden.<text:s/>Máhttit<text:s/>árvvoštallat<text:s/>iežas<text:s/>giellageavaheami<text:s/>ja<text:s/>iežas<text:s/>oahppandárbbuid<text:s/>ja<text:s/>válljet<text:s/>heivvolaš<text:s/>strategiijaid<text:s/>ja<text:s/>bargovugiid<text:s/>lea<text:s/>ávkkálaš<text:s/>go<text:s/>áigu<text:s/>oahppat<text:s/>ja<text:s/>geavahit<text:s/>eaŋgalsgiela.</text:span></text:p>
      <text:p text:style-name="P28"><text:span text:style-name="T28_1">Njálmmálaš<text:s/>gulahallan-váldooasis<text:s/>lea<text:s/>sáhka<text:s/>áddet<text:s/>ja<text:s/>geavahit<text:s/>eaŋgalsgiela<text:s/>guldaleami,<text:s/>hállama<text:s/>ja<text:s/>ságastallama<text:s/>bokte,<text:s/>ja<text:s/>geavahit<text:s/>ulbmillaš<text:s/>gulahallanstrategiijaid.<text:s/>Váldooasis<text:s/>lea<text:s/>sáhka<text:s/>nannet<text:s/>sátneriggodaga<text:s/>ja<text:s/>geavahit<text:s/>idiomáhtalaš<text:s/>struktuvrraid<text:s/>ja<text:s/>grammatihkalaš<text:s/>vugiid<text:s/>hállamis<text:s/>ja<text:s/>ságastallamis.<text:s/>Dat<text:s/>máinnaša<text:s/>maiddái<text:s/>geavahit<text:s/>giela<text:s/>čielga<text:s/>jietnademiin<text:s/>ja<text:s/>intonašuvnnain.</text:span></text:p>
      <text:p text:style-name="P29"><text:span text:style-name="T29_1">Váldooassái<text:s/>gullá<text:s/>guldalit,<text:s/>áddet<text:s/>ja<text:s/>geavahit<text:s/>eaŋgalsgiela<text:s/>iešguđet<text:s/>njálmmálaš<text:s/>gulahallanoktavuođain.<text:s/>Leat<text:s/>buorremenolaš<text:s/>ja<text:s/>váldit<text:s/>vuhtii<text:s/>gustovaš<text:s/>servvoštallanvugiid<text:s/>lea<text:s/>dehálaš<text:s/>oassi<text:s/>dás.<text:s/>Dás<text:s/>lea<text:s/>maiddái<text:s/>sáhka<text:s/>heivehit<text:s/>giela<text:s/>ulbmilii<text:s/>ja<text:s/>vuostáiváldái,<text:s/>earret<text:s/>eará<text:s/>earuhettiin<text:s/>formálalaš<text:s/>ja<text:s/>eahpeformálalaš<text:s/>njálmmálaš<text:s/>giela.<text:s/></text:span></text:p>
      <text:p text:style-name="P30"><text:span text:style-name="T30_1">Iešguđet<text:s/>mediaid<text:s/>ja<text:s/>resurssaid<text:s/>geavaheapmi<text:s/>ja<text:s/>nannet<text:s/>gielalaš<text:s/>repertoára<text:s/>fágaid<text:s/>ja<text:s/>fáttáid<text:s/>rastá<text:s/>lea<text:s/>dehálaš<text:s/>dán<text:s/>váldooasis.</text:span></text:p>
      <text:p text:style-name="P31"><text:span text:style-name="T31_1">Čálalaš<text:s/>gulahallan-váldooasis<text:s/>lea<text:s/>sáhka<text:s/>áddet<text:s/>ja<text:s/>geavahit<text:s/>eaŋgalsgiela<text:s/>logadettiin<text:s/>ja<text:s/>čáledettiin<text:s/>ja<text:s/>geavahettiin<text:s/>ulbmillaš<text:s/>lohkan-<text:s/>ja<text:s/>čállinstrategiijaid.<text:s/></text:span></text:p>
      <text:p text:style-name="P32"><text:span text:style-name="T32_1">Váldooassái<text:s/>gullá<text:s/>lohkat<text:s/>iešguđetlágan<text:s/>teavsttaid<text:s/>eaŋgalsgillii<text:s/>ovddidan<text:s/>dihtii<text:s/>lohkanmovtta<text:s/>ja<text:s/>vásáhusa,<text:s/>ja<text:s/>áddet<text:s/>ja<text:s/>oččodit<text:s/>máhtu.<text:s/>Dát<text:s/>mearkkaša<text:s/>hivvodatlohkama<text:s/>mii<text:s/>nanne<text:s/>giellaáddejumi<text:s/>ja<text:s/>teakstagealbbu.<text:s/>Iešguđetlágan<text:s/>teavsttaid<text:s/>lohkan<text:s/>sáhttá<text:s/>leat<text:s/>vuođđun<text:s/>persovnnalaš<text:s/>ovdáneapmái,<text:s/>láddamii<text:s/>ja<text:s/>hutkáivuhtii<text:s/>ja<text:s/>movttiidahttá<text:s/>ieš<text:s/>hábmet<text:s/>teavstta.</text:span></text:p>
      <text:p text:style-name="P33"><text:span text:style-name="T33_1">Váldooassái<text:s/>gullá<text:s/>maiddái<text:s/>čállit<text:s/>eaŋgalsgiel<text:s/>teavsttaid<text:s/>iešguđetlágan<text:s/>gulahallanoktavuođain<text:s/>ovddidan<text:s/>dihtii<text:s/>čállinmovtta<text:s/>ja<text:s/>vásáhusa,<text:s/>ja<text:s/>áddet<text:s/>ja<text:s/>háhkat<text:s/>máhtu.<text:s/>Lea<text:s/>maiddái<text:s/>sáhka<text:s/>heivehit<text:s/>giela<text:s/>ulbmilii<text:s/>ja<text:s/>vuostáiváldái,<text:s/>earret<text:s/>eará<text:s/>earuhettiin<text:s/>formálalaš<text:s/>ja<text:s/>eahpeformálalaš<text:s/>čálalaš<text:s/>giela.<text:s/>Váldooassái<text:s/>gullá<text:s/>nannet<text:s/>sátneriggodaga,<text:s/>geavahit<text:s/>riektačállima,<text:s/>idiomáhtalaš<text:s/>struktuvrraid<text:s/>ja<text:s/>grammatihkalaš<text:s/>minstariid<text:s/>čállagis.<text:s/>Dat<text:s/>máinnaša<text:s/>maiddái<text:s/>hábmet<text:s/>teavsttaid<text:s/>struktuvrra<text:s/>ja<text:s/>oktavuođa.</text:span></text:p>
      <text:p text:style-name="P34"><text:span text:style-name="T34_1">Kultuvra,<text:s/>servodat<text:s/>ja<text:s/>girjjálašvuohta-váldooasis<text:s/>lea<text:s/>sáhka<text:s/>kulturáddejumis<text:s/>viiddes<text:s/>mearkkašumis.<text:s/>Dat<text:s/>váldá<text:s/>vuolggasaji<text:s/>eaŋgalsgiel<text:s/>riikkain<text:s/>ja<text:s/>gokčá<text:s/>guovddáš<text:s/>fáttáid<text:s/>mat<text:s/>gusket<text:s/>servodateallimii,<text:s/>girjjálašvuhtii<text:s/>ja<text:s/>eará<text:s/>kulturovdanbuktimiidda.<text:s/>Váldooasis<text:s/>lea<text:s/>sáhka<text:s/>háhkat<text:s/>máhtu<text:s/>eaŋgalsgiela<text:s/>birra<text:s/>máilmmigiellan<text:s/>mas<text:s/>leat<text:s/>olu<text:s/>geavahanguovllut.</text:span></text:p>
      <text:p text:style-name="P35"><text:span text:style-name="T35_1">Váldooassái<text:s/>gullá<text:s/>bargat<text:s/>fágateavsttaiguin,<text:s/>girjjálašvuođa<text:s/>teavsttaiguin<text:s/>ja<text:s/>kultuvrralaš<text:s/>ovdanbuktimiiguin<text:s/>iešguđet<text:s/>median<text:s/>ja<text:s/>ságaškuššat<text:s/>daid.<text:s/>Dát<text:s/>lea<text:s/>dehálaš<text:s/>máhtu,<text:s/>áddejumi<text:s/>ja<text:s/>árvvusatnima<text:s/>ovdánahttimii<text:s/>eará<text:s/>eallinvugiide<text:s/>ja<text:s/>kultuvrraide.</text:span></text:p>
      <text:h text:style-name="P36" text:outline-level="2"><text:span text:style-name="T36_1">Diibmolohku<text:s/></text:span></text:h>
      <text:p text:style-name="P37"><text:span text:style-name="T37_1">Tiibmalohku<text:s/>lea<text:s/>almmuhuvvon<text:s/>60-minuhta<text:s/>ovttadahkan:</text:span></text:p>
      <text:p text:style-name="P38"><text:span text:style-name="T38_1">MÁNÁIDCEAHKKI</text:span></text:p>
      <text:p text:style-name="P39"><text:span text:style-name="T39_1">1.–4.<text:s/>jahkeceahkit:<text:s/>138<text:s/>tiimma</text:span></text:p>
      <text:p text:style-name="P40"><text:span text:style-name="T40_1">5.–7.<text:s/>jahkeceahkit:<text:s/>228<text:s/>tiimma</text:span></text:p>
      <text:p text:style-name="P41"><text:span text:style-name="T41_1">NUORAIDCEAHKKI</text:span></text:p>
      <text:p text:style-name="P42"><text:span text:style-name="T42_1">8.–10.<text:s/>jahkeceahkit:<text:s/>222<text:s/>tiimma</text:span></text:p>
      <text:p text:style-name="P43"><text:span text:style-name="T43_1">STUDERENRÁHKKANAHTTI<text:s/>OAHPPOPROGRÁMMAT</text:span></text:p>
      <text:p text:style-name="P44"><text:span text:style-name="T44_1">Jo1:<text:s/>140<text:s/>tiimma</text:span></text:p>
      <text:p text:style-name="P45"><text:span text:style-name="T45_1">FIDNOFÁGALAŠ<text:s/>OAHPPOPROGRÁMMAT</text:span></text:p>
      <text:p text:style-name="P46"><text:span text:style-name="T46_1">Jo1:<text:s/>84<text:s/>tiimma</text:span></text:p>
      <text:p text:style-name="P47"><text:span text:style-name="T47_1">Jo2:<text:s/>56<text:s/>tiimma</text:span></text:p>
      <text:h text:style-name="P48" text:outline-level="2"><text:span text:style-name="T48_1">Vuođđogálggat<text:s/></text:span></text:h>
      <text:p text:style-name="P49"><text:span text:style-name="T49_1">Vuođđogálggat<text:s/>leat<text:s/>integrerejuvvon<text:s/>gelbbolašvuođamihttomeriide<text:s/>gos<text:s/>dat<text:s/>leat<text:s/>mielde<text:s/>ovdánahttimin<text:s/>fágagelbbolašvuođa<text:s/>ja<text:s/>leat<text:s/>maid<text:s/>oassin<text:s/>das.<text:s/>Eaŋgalsgielfágas<text:s/>áddejuvvojit<text:s/>vuođđogálggat<text:s/>ná:</text:span></text:p>
      <text:p text:style-name="P50"><text:span text:style-name="T50_1">Njálmmálaš<text:s/>gálggat<text:s/></text:span><text:span text:style-name="T50_2">eaŋgalsgielfágas<text:s/>leat<text:s/>máhttit<text:s/>guldalit,<text:s/>hállat<text:s/>ja<text:s/>ovttasdoaibmat<text:s/>eaŋgalsgiela<text:s/>geavahusa<text:s/>bokte.<text:s/>Dát<text:s/>mearkkaša<text:s/>árvvoštallat<text:s/>ja<text:s/>heivehit<text:s/>ovdanbuktinvugiid<text:s/>ulbmila,<text:s/>vuostáiváldi<text:s/>ja<text:s/>dilálašvuođa<text:s/>hárrái.<text:s/>Dát<text:s/>mearkkaša<text:s/>dasto<text:s/>oahppat<text:s/>sosiála<text:s/>vieruid<text:s/>ja<text:s/>servvoštallanvugiid<text:s/>eaŋgalsgiel<text:s/>riikkain<text:s/>ja<text:s/>riikkaidgaskasaš<text:s/>oktavuođain.<text:s/>Njálmmálaš<text:s/>gálggaid<text:s/>ovdánahttin<text:s/>eaŋgalsgielas<text:s/>mearkkaša<text:s/>geavahit<text:s/>njálmmálaš<text:s/>giela<text:s/>ságastallamiin<text:s/>ja<text:s/>eará<text:s/>njálmmálaš<text:s/>gulahallamis<text:s/>dađistaga<text:s/>deaivileappot<text:s/>ja<text:s/>eanet<text:s/>nyanserejuvvon<text:s/>vugiin.<text:s/>Dasto<text:s/>mearkkaša<text:s/>dát<text:s/>guldalit,<text:s/>áddet<text:s/>ja<text:s/>ságaškuššat<text:s/>iešguđet<text:s/>fáttáid<text:s/>ja<text:s/>čuolmmaid<text:s/>háhkan<text:s/>dihtii<text:s/>fágagealbbu.<text:s/>Dát<text:s/>mearkkaša<text:s/>maiddái<text:s/>áddet<text:s/>njálmmálaš<text:s/>eaŋgalsgiela<text:s/>variánttaid<text:s/>iešguđet<text:s/>osiin<text:s/>máilmmis.</text:span></text:p>
      <text:p text:style-name="P51"><text:span text:style-name="T51_1">Máhttit<text:s/>čállit<text:s/></text:span><text:span text:style-name="T51_2">eaŋgalsgiela<text:s/>lea<text:s/>máhttit<text:s/>ovdanbuktit<text:s/>ideaid<text:s/>ja<text:s/>oaiviliid<text:s/>áddehahtti<text:s/>láhkai<text:s/>ja<text:s/>ulbmillaččat<text:s/>eaŋgalsgiela<text:s/>čállingiela<text:s/>geavahemiin.<text:s/>Dát<text:s/>mearkkaša<text:s/>plánet,<text:s/>hábmet<text:s/>ja<text:s/>gieđahallat<text:s/>teavsttaid<text:s/>mat<text:s/>kommuniserejit,<text:s/>ja<text:s/>main<text:s/>lea<text:s/>buorre<text:s/>struktuvra<text:s/>ja<text:s/>oktavuohta.<text:s/>Dasa<text:s/>lassin<text:s/>lea<text:s/>čállin<text:s/>giellaoahpahallama<text:s/>reaidun.<text:s/>Čállingálggaid<text:s/>ovdánahttin<text:s/>eaŋgalsgielas<text:s/>mearkkaša<text:s/>oahppat<text:s/>riektačállima<text:s/>ja<text:s/>ovdánahttit<text:s/>ain<text:s/>nannosat<text:s/>eaŋgalsgiel<text:s/>sátneriggodaga<text:s/>ja<text:s/>gielalaš<text:s/>struktuvrraid.<text:s/>Dasto<text:s/>mearkkaša<text:s/>dát<text:s/>ovdánahttit<text:s/>buotbeallásaš<text:s/>gealbbu<text:s/>čállit<text:s/>iešguđetlágan<text:s/>oppalaš,<text:s/>girjjálašvuođa<text:s/>ja<text:s/>fágalaš<text:s/>teavsttaid<text:s/>eaŋgalsgillii,<text:s/>mat<text:s/>leat<text:s/>heivehuvvon<text:s/>ulbmilii<text:s/>ja<text:s/>vuostáiváldái,<text:s/>eahpeformálalaš<text:s/>ja<text:s/>formálalaš<text:s/>giela<text:s/>geavahemiin.</text:span></text:p>
      <text:p text:style-name="P52"><text:span text:style-name="T52_1">Máhttit<text:s/>lohkat<text:s/></text:span><text:span text:style-name="T52_2">eaŋgalsgiela<text:s/>lea<text:s/>máhttit<text:s/>duddjot<text:s/>áddejumi<text:s/>iešguđetlágan<text:s/>teavsttaid<text:s/>vuođul.<text:s/>Dat<text:s/>mearkkaša<text:s/>lohkat<text:s/>eaŋgalsgiel<text:s/>teavsttaid<text:s/>áddet,<text:s/>jurddašit<text:s/>ja<text:s/>háhkat<text:s/>áddejumi<text:s/>ja<text:s/>máhtu<text:s/>kultuvrraid<text:s/>ja<text:s/>fágasurggiid<text:s/>rastá.<text:s/>Dasto<text:s/>mearkkaša<text:s/>dát<text:s/>ráhkkanit<text:s/>lohkat<text:s/>eaŋgalsgiel<text:s/>teavsttaid<text:s/>iešguđet<text:s/>ulbmiliidda<text:s/>ja<text:s/>iešguđet<text:s/>guhkkodagas<text:s/>ja<text:s/>kompleksitehtas,<text:s/>ja<text:s/>lohkat<text:s/>ja<text:s/>gieđahallat<text:s/>daid.<text:s/>Lohkangálggaid<text:s/>ovdánahttin<text:s/>eaŋgalsgielas<text:s/>lea<text:s/>geavahit<text:s/>lohkanstrategiijaid<text:s/>mat<text:s/>leat<text:s/>heivehuvvon<text:s/>dađistaga<text:s/>váttásmuvvi<text:s/>teavsttaid<text:s/>lohkama<text:s/>ulbmilii.<text:s/>Dasto<text:s/>mearkkaša<text:s/>dát<text:s/>lohkat<text:s/>eaŋgalsgiel<text:s/>teavsttaid<text:s/>njuovžilit<text:s/>ja<text:s/>áddejumiin,<text:s/>ja<text:s/>suokkardit,<text:s/>ságaškuššat,<text:s/>oahppat<text:s/>iešguđetlágan<text:s/>dieđuid<text:s/>ja<text:s/>smiehttat<text:s/>daid<text:s/>birra.</text:span></text:p>
      <text:p text:style-name="P53"><text:span text:style-name="T53_1">Máhttit<text:s/>rehkenastit<text:s/></text:span><text:span text:style-name="T53_2">eaŋgalsgielas<text:s/>lea<text:s/>máhttit<text:s/>relevánta<text:s/>matematihkalaš<text:s/>eaŋgalsgiel<text:s/>doahpagiid<text:s/>iešguđet<text:s/>oktavuođain.<text:s/>Dát<text:s/>mearkkaša<text:s/>dovdat<text:s/>mihttoovttadagaid<text:s/>mat<text:s/>geavahuvvojit<text:s/>eaŋgalsgiel<text:s/>riikkain,<text:s/>ja<text:s/>áddet<text:s/>ja<text:s/>gulahallat<text:s/>loguiguin,<text:s/>gráfalaš<text:s/>ovdanbuktimiiguin,<text:s/>tabeallaiguin<text:s/>ja<text:s/>statistihkaiguin<text:s/>eaŋgalsgillii.<text:s/>Rehkenastingálggaid<text:s/>ovdánahttin<text:s/>eaŋgalsgielas<text:s/>mearkkaša<text:s/>geavahit<text:s/>loguid<text:s/>ja<text:s/>rehkenastima<text:s/>ovddidettiin<text:s/>matematihkalaš<text:s/>eaŋgalsgiel<text:s/>doahpagiid<text:s/>repertoára<text:s/>mii<text:s/>guoská<text:s/>árgabeaivái,<text:s/>ja<text:s/>oppalaš<text:s/>ja<text:s/>fágalaš<text:s/>fáttáid.</text:span></text:p>
      <text:p text:style-name="P54"><text:span text:style-name="T54_1">Digitála<text:s/>gálggat<text:s/></text:span><text:span text:style-name="T54_2">eaŋgalsgielas<text:s/>lea<text:s/>máhttit<text:s/>geavahit<text:s/>iešguđetlágan<text:s/>digitála<text:s/>reaidduid,<text:s/>mediaid<text:s/>ja<text:s/>resurssaid<text:s/>nannet<text:s/>giellaoahpahallama,<text:s/>gulahallat<text:s/>eaŋgalsgillii<text:s/>ja<text:s/>háhkat<text:s/>relevánta<text:s/>máhtu<text:s/>eaŋgalsgielfágas.<text:s/>Digitála<text:s/>resurssaid<text:s/>geavaheapmi<text:s/>addá<text:s/>vejolašvuođa<text:s/>vásihit<text:s/>eaŋgalsgiel<text:s/>teavsttaid<text:s/>autenttalaš<text:s/>oktavuođain,<text:s/>nappo<text:s/>lunddolaš,<text:s/>ii-heivehuvvon<text:s/>oktavuođain.<text:s/>Digitála<text:s/>gálggaid<text:s/>ovdánahttin<text:s/>mearkkaša<text:s/>viežžat<text:s/>ja<text:s/>gieđahallat<text:s/>dieđuid<text:s/>hábmen<text:s/>dihtii<text:s/>iešguđetlágan<text:s/>teavsttaid.<text:s/>Digitála<text:s/>teavsttaid<text:s/>hápmegáibádusat<text:s/>mearkkašit<text:s/>ahte<text:s/>efeavttat,<text:s/>govat,<text:s/>tabeallat,<text:s/>bajilčállagat<text:s/>ja<text:s/>čuoggát<text:s/>leat<text:s/>biddjon<text:s/>oktii<text:s/>deattuhan<text:s/>ja<text:s/>gaskkustan<text:s/>dihtii<text:s/>dieđu.<text:s/>Dát<text:s/>mearkkaša<text:s/>dasto<text:s/>geavahit<text:s/>digitála<text:s/>gálduid<text:s/>čálalaš<text:s/>ja<text:s/>njálmmálaš<text:s/>teavsttain,<text:s/>ja<text:s/>ahte<text:s/>olbmos<text:s/>leat<text:s/>kritihkalaš<text:s/>ja<text:s/>iešheanalaš<text:s/>guottut<text:s/>gáldogeavaheapmái.<text:s/>Digitála<text:s/>gálggat<text:s/>mearkkaša<text:s/>ovdánahttit<text:s/>máhtu<text:s/>dahkkivuoigatvuođa<text:s/>ja<text:s/>personsuodjalusa<text:s/>birra<text:s/>dárkkisdahtti<text:s/>gáldočujuhusaid<text:s/>bokte.</text:span></text:p>
      <text:h text:style-name="P55" text:outline-level="2"><text:span text:style-name="T55_1">Gelbbolašvuođamihttomearit<text:s/></text:span></text:h>
      <text:h text:style-name="P56" text:outline-level="4"><text:span text:style-name="T56_1">Giellaoahpahallan</text:span></text:h>
      <text:p text:style-name="P57"><text:span text:style-name="T57_1">Oahpahusa<text:s/>mihttomearri<text:s/>lea<text:s/>ahte<text:s/>oahppi<text:s/>galgá<text:s/>máhttit<text:s/></text:span></text:p>
      <text:list text:style-name="LS1" xml:id="list0">
        <text:list-item>
          <text:p text:style-name="P58"><text:span text:style-name="T58_1">buktit<text:s/>ovdamearkkaid<text:s/>dilálašvuođain<text:s/>goas<text:s/>sáhttá<text:s/>leat<text:s/>ávkkálaš<text:s/>máhttit<text:s/>eaŋgalsgiela</text:span></text:p>
        </text:list-item>
        <text:list-item>
          <text:p text:style-name="P59"><text:span text:style-name="T59_1">gávdnat<text:s/>sániid<text:s/>ja<text:s/>dadjanvugiid<text:s/>mat<text:s/>leat<text:s/>oktasaččat<text:s/>eaŋgalsgielas<text:s/>ja<text:s/>iežas<text:s/>eatnigielas</text:span></text:p>
        </text:list-item>
        <text:list-item>
          <text:p text:style-name="P60"><text:span text:style-name="T60_1">geavahit<text:s/>digitála<text:s/>resurssaid<text:s/>giellavásiheapmái</text:span></text:p>
        </text:list-item>
      </text:list>
      <text:h text:style-name="P61" text:outline-level="4"><text:span text:style-name="T61_1">Njálmmálaš<text:s/>gulahallan</text:span></text:h>
      <text:p text:style-name="P62"><text:span text:style-name="T62_1">Oahpahusa<text:s/>mihttomearri<text:s/>lea<text:s/>ahte<text:s/>oahppi<text:s/>galgá<text:s/>máhttit<text:s/></text:span></text:p>
      <text:list text:style-name="LS2" xml:id="list3">
        <text:list-item>
          <text:p text:style-name="P63"><text:span text:style-name="T63_1">guldalit<text:s/>ja<text:s/>geavahit<text:s/>eaŋgals<text:s/>giellajienaid<text:s/>praktihkalaš-estehtalaš<text:s/>ovdanbuktinvugiid<text:s/>bokte</text:span></text:p>
        </text:list-item>
        <text:list-item>
          <text:p text:style-name="P64"><text:span text:style-name="T64_1">guldalit<text:s/>ja<text:s/>áddet<text:s/>álkes<text:s/>gohččumiid<text:s/>eaŋgalsgillii</text:span></text:p>
        </text:list-item>
        <text:list-item>
          <text:p text:style-name="P65"><text:span text:style-name="T65_1">guldalit<text:s/>ja<text:s/>áddet<text:s/>sániid<text:s/>ja<text:s/>dadjanvugiid<text:s/>eaŋgalsgiel<text:s/>riimmain,<text:s/>hoahkamiin,<text:s/>lávlagiin,<text:s/>máidnasiin<text:s/>ja<text:s/>muitalusain</text:span></text:p>
        </text:list-item>
        <text:list-item>
          <text:p text:style-name="P66"><text:span text:style-name="T66_1">áddet<text:s/>ja<text:s/>geavahit<text:s/>muhtun<text:s/>eaŋgalsgiel<text:s/>sániid,<text:s/>dadjanvugiid<text:s/>ja<text:s/>cealkkaminstariid<text:s/>mat<text:s/>gusket<text:s/>lagašbirrasii<text:s/>ja<text:s/>iežas<text:s/>beroštumiide</text:span></text:p>
        </text:list-item>
        <text:list-item>
          <text:p text:style-name="P67"><text:span text:style-name="T67_1">dearvvahit,<text:s/>jearrat<text:s/>ja<text:s/>vástidit<text:s/>álkes<text:s/>gažaldagaid<text:s/>ja<text:s/>geavahit<text:s/>muhtun<text:s/>buorremenolaš<text:s/>ovdanbuktimiid</text:span></text:p>
        </text:list-item>
        <text:list-item>
          <text:p text:style-name="P68"><text:span text:style-name="T68_1">searvat<text:s/>álkes,<text:s/>hárjehallon<text:s/>dialogaide<text:s/>ja<text:s/>spontána<text:s/>ságastallamiidda<text:s/>mat<text:s/>gusket<text:s/>lagašbirrasii<text:s/>ja<text:s/>iežas<text:s/>vásáhusaide<text:s/></text:span></text:p>
        </text:list-item>
        <text:list-item>
          <text:p text:style-name="P69"><text:span text:style-name="T69_1">geavahit<text:s/>loguid<text:s/>ságastaladettiin<text:s/>lagašbirrasa<text:s/>ja<text:s/>iežas<text:s/>vásáhusaid<text:s/>birra</text:span></text:p>
        </text:list-item>
      </text:list>
      <text:h text:style-name="P70" text:outline-level="4"><text:span text:style-name="T70_1">Čálalaš<text:s/>gulahallan</text:span></text:h>
      <text:p text:style-name="P71"><text:span text:style-name="T71_1">Oahpahusa<text:s/>mihttomearri<text:s/>lea<text:s/>ahte<text:s/>oahppi<text:s/>galgá<text:s/>máhttit<text:s/></text:span></text:p>
      <text:list text:style-name="LS3" xml:id="list10">
        <text:list-item>
          <text:p text:style-name="P72"><text:span text:style-name="T72_1">dovdát<text:s/>muhtun<text:s/>eaŋgalsgiel<text:s/>giellajienaid<text:s/>ja<text:s/>stávvalminstariid<text:s/>oktavuođa</text:span></text:p>
        </text:list-item>
        <text:list-item>
          <text:p text:style-name="P73"><text:span text:style-name="T73_1">geahččalit<text:s/>lohkat<text:s/>ja<text:s/>čállit<text:s/>eaŋgalsgiel<text:s/>sániid,<text:s/>dadjanvugiid<text:s/>ja<text:s/>álkes<text:s/>cealkagiid<text:s/>mat<text:s/>gusket<text:s/>lagašbirrasii<text:s/>ja<text:s/>iežas<text:s/>beroštumiide</text:span></text:p>
        </text:list-item>
      </text:list>
      <text:h text:style-name="P74" text:outline-level="4"><text:span text:style-name="T74_1">Kultuvra,<text:s/>servodat<text:s/>ja<text:s/>girjjálašvuohta</text:span></text:h>
      <text:p text:style-name="P75"><text:span text:style-name="T75_1">Oahpahusa<text:s/>mihttomearri<text:s/>lea<text:s/>ahte<text:s/>oahppi<text:s/>galgá<text:s/>máhttit<text:s/></text:span></text:p>
      <text:list text:style-name="LS4" xml:id="list12">
        <text:list-item>
          <text:p text:style-name="P76"><text:span text:style-name="T76_1">ságastallat<text:s/>mánáid<text:s/>árgabeaidilis<text:s/>eaŋgalsgiel<text:s/>riikkain</text:span></text:p>
        </text:list-item>
        <text:list-item>
          <text:p text:style-name="P77"><text:span text:style-name="T77_1">oassálastit<text:s/>eaŋgalsgiel<text:s/>riikkaid<text:s/>mánáidkultuvrrain<text:s/>geavahettiin<text:s/>sániid,<text:s/>govaid,<text:s/>musihka<text:s/>ja<text:s/>lihkadeami</text:span></text:p>
        </text:list-item>
        <text:list-item>
          <text:p text:style-name="P78"><text:span text:style-name="T78_1">muitalit<text:s/>mo<text:s/>iežas<text:s/>mielas<text:s/>leat<text:s/>eaŋgalsgiel<text:s/>riimmat,<text:s/>hoahkamat,<text:s/>lávlagat,<text:s/>máidnasat<text:s/>ja<text:s/>muitalusat</text:span></text:p>
        </text:list-item>
      </text:list>
      <text:h text:style-name="P79" text:outline-level="4"><text:span text:style-name="T79_1">Giellaoahpahallan</text:span></text:h>
      <text:p text:style-name="P80"><text:span text:style-name="T80_1">Oahpahusa<text:s/>mihttomearri<text:s/>lea<text:s/>ahte<text:s/>oahppi<text:s/>galgá<text:s/>máhttit<text:s/></text:span></text:p>
      <text:list text:style-name="LS5" xml:id="list15">
        <text:list-item>
          <text:p text:style-name="P81"><text:span text:style-name="T81_1">identifiseret<text:s/>dilálašvuođaid<text:s/>main<text:s/>sáhttá<text:s/>leat<text:s/>ávkkálaš<text:s/>dahje<text:s/>dárbbalaš<text:s/>máhttit<text:s/>eaŋgalsgiela</text:span></text:p>
        </text:list-item>
        <text:list-item>
          <text:p text:style-name="P82"><text:span text:style-name="T82_1">ságastallat<text:s/>iežas<text:s/>eaŋgalsgieloahpahallama<text:s/>birra</text:span></text:p>
        </text:list-item>
        <text:list-item>
          <text:p text:style-name="P83"><text:span text:style-name="T83_1">gávdnat<text:s/>seammaláganvuođaid<text:s/>eaŋgalsgiel<text:s/>ja<text:s/>iežas<text:s/>eatnigiela<text:s/>sániid<text:s/>ja<text:s/>dadjanvugiid<text:s/>gaskkas</text:span></text:p>
        </text:list-item>
        <text:list-item>
          <text:p text:style-name="P84"><text:span text:style-name="T84_1">geavahit<text:s/>digitála<text:s/>resurssaid<text:s/>ja<text:s/>eará<text:s/>veahkkeneavvuid<text:s/>suokkardit<text:s/>giela<text:s/></text:span></text:p>
        </text:list-item>
      </text:list>
      <text:h text:style-name="P85" text:outline-level="4"><text:span text:style-name="T85_1">Njálmmálaš<text:s/>gulahallan</text:span></text:h>
      <text:p text:style-name="P86"><text:span text:style-name="T86_1">Oahpahusa<text:s/>mihttomearri<text:s/>lea<text:s/>ahte<text:s/>oahppi<text:s/>galgá<text:s/>máhttit<text:s/></text:span></text:p>
      <text:list text:style-name="LS6" xml:id="list19">
        <text:list-item>
          <text:p text:style-name="P87"><text:span text:style-name="T87_1">geavahit<text:s/>álkes<text:s/>guldalan-<text:s/>ja<text:s/>hállanstrategiijaid</text:span></text:p>
        </text:list-item>
        <text:list-item>
          <text:p text:style-name="P88"><text:span text:style-name="T88_1">guldalit<text:s/>ja<text:s/>áddet<text:s/>sániid<text:s/>ja<text:s/>dadjanvugiid<text:s/>mearkkašumi<text:s/>das<text:s/>makkár<text:s/>oktavuođas<text:s/>dat<text:s/>geavahuvvojit</text:span></text:p>
        </text:list-item>
        <text:list-item>
          <text:p text:style-name="P89"><text:span text:style-name="T89_1">áddet<text:s/>ja<text:s/>geavahit<text:s/>eaŋgalsgiel<text:s/>sániid,<text:s/>dadjanvugiid<text:s/>ja<text:s/>cealkkaminstariid<text:s/>mat<text:s/>gusket<text:s/>iežas<text:s/>dárbbuide<text:s/>ja<text:s/>dovdduide,<text:s/>árgabeaivái,<text:s/>astoáigái<text:s/>ja<text:s/>beroštumiide<text:s/></text:span></text:p>
        </text:list-item>
        <text:list-item>
          <text:p text:style-name="P90"><text:span text:style-name="T90_1">áddet<text:s/>riimmaid,<text:s/>hoahkamiid,<text:s/>lávlagiid,<text:s/>máidnasiid<text:s/>ja<text:s/>muitalusaid<text:s/>váldosisdoalu</text:span></text:p>
        </text:list-item>
        <text:list-item>
          <text:p text:style-name="P91"><text:span text:style-name="T91_1">geavahit<text:s/>muhtun<text:s/>buorremenolašvuođa<text:s/>ovdanbuktimiid<text:s/>ja<text:s/>álkes<text:s/>frásaid<text:s/>oažžun<text:s/>dihtii<text:s/>veahki<text:s/>áddet<text:s/>ja<text:s/>áddehallat</text:span></text:p>
        </text:list-item>
        <text:list-item>
          <text:p text:style-name="P92"><text:span text:style-name="T92_1">searvat<text:s/>árgabeaiságastallamiidda<text:s/>mat<text:s/>gusket<text:s/>lagašbirrasii<text:s/>ja<text:s/>iežas<text:s/>vásáhusaide</text:span></text:p>
        </text:list-item>
        <text:list-item>
          <text:p text:style-name="P93"><text:span text:style-name="T93_1">lohkat<text:s/>eaŋgalsgiel<text:s/>alfabehta<text:s/>ja<text:s/>stávet<text:s/>namaid<text:s/>ja<text:s/>ássanbáikenamaid</text:span></text:p>
        </text:list-item>
        <text:list-item>
          <text:p text:style-name="P94"><text:span text:style-name="T94_1">áddet<text:s/>ja<text:s/>geavahit<text:s/>sániid<text:s/>ja<text:s/>dadjanvugiid<text:s/>mat<text:s/>gusket<text:s/>hattiide,<text:s/>hivvodagaide,<text:s/>hámiide<text:s/>ja<text:s/>sturrodagaide<text:s/>go<text:s/>gulahallá<text:s/>árgabeaieallima,<text:s/>astoáiggi<text:s/>ja<text:s/>beroštumiid<text:s/>birra</text:span></text:p>
        </text:list-item>
      </text:list>
      <text:h text:style-name="P95" text:outline-level="4"><text:span text:style-name="T95_1">Čálalaš<text:s/>gulahallan</text:span></text:h>
      <text:p text:style-name="P96"><text:span text:style-name="T96_1">Oahpahusa<text:s/>mihttomearri<text:s/>lea<text:s/>ahte<text:s/>oahppi<text:s/>galgá<text:s/>máhttit<text:s/></text:span></text:p>
      <text:list text:style-name="LS7" xml:id="list27">
        <text:list-item>
          <text:p text:style-name="P97"><text:span text:style-name="T97_1">geavahit<text:s/>álkes<text:s/>lohkan-<text:s/>ja<text:s/>čállinstrategiijaid</text:span></text:p>
        </text:list-item>
        <text:list-item>
          <text:p text:style-name="P98"><text:span text:style-name="T98_1">áddet<text:s/>eaŋgalsgiel<text:s/>giellajienaid<text:s/>ja<text:s/>bustávaid<text:s/>oktavuođaid<text:s/>ja<text:s/>máhttit<text:s/>bidjat<text:s/>jienaid<text:s/>sátnin<text:s/></text:span></text:p>
        </text:list-item>
        <text:list-item>
          <text:p text:style-name="P99"><text:span text:style-name="T99_1">áddet<text:s/>sániid<text:s/>ja<text:s/>dadjanvugiid<text:s/>mearkkašumi<text:s/>das<text:s/>makkár<text:s/>oktavuođas<text:s/>dat<text:s/>leat<text:s/>geavahuvvon</text:span></text:p>
        </text:list-item>
        <text:list-item>
          <text:p text:style-name="P100"><text:span text:style-name="T100_1">lohkat,<text:s/>áddet<text:s/>ja<text:s/>čállit<text:s/>eaŋgalsgiel<text:s/>sániid<text:s/>ja<text:s/>dadjanvugiid<text:s/>mat<text:s/>gusket<text:s/>iežas<text:s/>dárbbuide<text:s/>ja<text:s/>dovdduide,<text:s/>árgabeaieallimii,<text:s/>astoáigái<text:s/>ja<text:s/>beroštumiide<text:s/></text:span></text:p>
        </text:list-item>
        <text:list-item>
          <text:p text:style-name="P101"><text:span text:style-name="T101_1">áddet<text:s/>váldosisdoalu<text:s/>álkes<text:s/>teavsttain<text:s/>oahpes<text:s/>fáttáid<text:s/>birra</text:span></text:p>
        </text:list-item>
        <text:list-item>
          <text:p text:style-name="P102"><text:span text:style-name="T102_1">čállit<text:s/>oanehis<text:s/>teavsttaid<text:s/>mat<text:s/>muitalit<text:s/>oaiviliid<text:s/>ja<text:s/>beroštumiid,<text:s/>ja<text:s/>mat<text:s/>čilgejit,<text:s/>muitalit<text:s/>ja<text:s/>jearahit</text:span></text:p>
        </text:list-item>
        <text:list-item>
          <text:p text:style-name="P103"><text:span text:style-name="T103_1">geavahit<text:s/>muhtun<text:s/>dábálaš<text:s/>smávvasániid<text:s/>ja<text:s/>álkes<text:s/>stáven-<text:s/>ja<text:s/>cealkkaminstariid<text:s/></text:span></text:p>
        </text:list-item>
        <text:list-item>
          <text:p text:style-name="P104"><text:span text:style-name="T104_1">geavahit<text:s/>digitála<text:s/>reaidduid<text:s/>háhkat<text:s/>dieđuid<text:s/>ja<text:s/>geahččaladdat<text:s/>hábmet<text:s/>teavstta</text:span></text:p>
        </text:list-item>
      </text:list>
      <text:h text:style-name="P105" text:outline-level="4"><text:span text:style-name="T105_1">Kultuvra,<text:s/>servodat<text:s/>ja<text:s/>girjjálašvuohta</text:span></text:h>
      <text:p text:style-name="P106"><text:span text:style-name="T106_1">Oahpahusa<text:s/>mihttomearri<text:s/>lea<text:s/>ahte<text:s/>oahppi<text:s/>galgá<text:s/>máhttit<text:s/></text:span></text:p>
      <text:list text:style-name="LS8" xml:id="list35">
        <text:list-item>
          <text:p text:style-name="P107"><text:span text:style-name="T107_1">buktit<text:s/>muhtun<text:s/>ovdamearkkaid<text:s/>eaŋgalsgiel<text:s/>riikkaide<text:s/>ja<text:s/>dovddus<text:s/>olbmuide<text:s/>geat<text:s/>doppe<text:s/>leat<text:s/>eret</text:span></text:p>
        </text:list-item>
        <text:list-item>
          <text:p text:style-name="P108"><text:span text:style-name="T108_1">ságastallat<text:s/>beliid<text:s/>birra<text:s/>iešguđet<text:s/>eallinvugiin<text:s/>ja<text:s/>árbevieruin<text:s/>eaŋgalsgiel<text:s/>riikkain<text:s/>ja<text:s/>Norggas</text:span></text:p>
        </text:list-item>
        <text:list-item>
          <text:p text:style-name="P109"><text:span text:style-name="T109_1">searvat<text:s/>ovdanbuktit<text:s/>eaŋgalsgiel<text:s/>riimmaid,<text:s/>hoahkamiid,<text:s/>lávlagiid,<text:s/>oanehis<text:s/>teáhterbihtáid<text:s/>ja<text:s/>muitalusaid</text:span></text:p>
        </text:list-item>
        <text:list-item>
          <text:p text:style-name="P110"><text:span text:style-name="T110_1">muitalit<text:s/>iežas<text:s/>jurdagiid<text:s/>ja<text:s/>oaiviliid<text:s/>deaivvadettiin<text:s/>eaŋgalsgiel<text:s/>girjjálašvuođain<text:s/>ja<text:s/>mánáidkultuvrrain</text:span></text:p>
        </text:list-item>
        <text:list-item>
          <text:p text:style-name="P111"><text:span text:style-name="T111_1">ráhkadit<text:s/>iežas<text:s/>teavsttaid<text:s/>main<text:s/>viežžá<text:s/>inspirašuvnna<text:s/>eaŋgalsgiel<text:s/>girjjálašvuođas<text:s/>ja<text:s/>mánáidkultuvrras</text:span></text:p>
        </text:list-item>
      </text:list>
      <text:h text:style-name="P112" text:outline-level="4"><text:span text:style-name="T112_1">Giellaoahpahallan</text:span></text:h>
      <text:p text:style-name="P113"><text:span text:style-name="T113_1">Oahpahusa<text:s/>mihttomearri<text:s/>lea<text:s/>ahte<text:s/>oahppi<text:s/>galgá<text:s/>máhttit<text:s/></text:span></text:p>
      <text:list text:style-name="LS9" xml:id="list40">
        <text:list-item>
          <text:p text:style-name="P114"><text:span text:style-name="T114_1">identifiseret<text:s/>ja<text:s/>geavahit<text:s/>iešguđet<text:s/>dilálašvuođaid<text:s/>ja<text:s/>oahpahallanstrategiijaid<text:s/>nannet<text:s/>iežas<text:s/>eaŋgalsgielgálggaid</text:span></text:p>
        </text:list-item>
        <text:list-item>
          <text:p text:style-name="P115"><text:span text:style-name="T115_1">válddahit<text:s/>iežas<text:s/>eaŋgalsgieloahpahallama</text:span></text:p>
        </text:list-item>
        <text:list-item>
          <text:p text:style-name="P116"><text:span text:style-name="T116_1">identifiseret<text:s/>muhtun<text:s/>gielalaš<text:s/>seammaláganvuođaid<text:s/>ja<text:s/>erohusaid<text:s/>eaŋgalsgielas<text:s/>ja<text:s/>iežas<text:s/>eatnigielas</text:span></text:p>
        </text:list-item>
        <text:list-item>
          <text:p text:style-name="P117"><text:span text:style-name="T117_1">geavahit<text:s/>digitála<text:s/>resurssaid<text:s/>ja<text:s/>eará<text:s/>veahkkeneavvuid<text:s/>iežas<text:s/>giellaoahpahallamis</text:span></text:p>
        </text:list-item>
      </text:list>
      <text:h text:style-name="P118" text:outline-level="4"><text:span text:style-name="T118_1">Njálmmálaš<text:s/>gulahallan</text:span></text:h>
      <text:p text:style-name="P119"><text:span text:style-name="T119_1">Oahpahusa<text:s/>mihttomearri<text:s/>lea<text:s/>ahte<text:s/>oahppi<text:s/>galgá<text:s/>máhttit<text:s/></text:span></text:p>
      <text:list text:style-name="LS10" xml:id="list44">
        <text:list-item>
          <text:p text:style-name="P120"><text:span text:style-name="T120_1">geavahit<text:s/>guldalan-<text:s/>ja<text:s/>hállanstrategiijaid</text:span></text:p>
        </text:list-item>
        <text:list-item>
          <text:p text:style-name="P121"><text:span text:style-name="T121_1">áddet<text:s/>ja<text:s/>geavahit<text:s/>oahpes<text:s/>fáttáide<text:s/>gullevaš<text:s/>sátneriggodaga<text:s/></text:span></text:p>
        </text:list-item>
        <text:list-item>
          <text:p text:style-name="P122"><text:span text:style-name="T122_1">áddet<text:s/>váldosisdoalu<text:s/>njálmmálaš<text:s/>teavsttain<text:s/>oahpes<text:s/>fáttáid<text:s/>birra</text:span></text:p>
        </text:list-item>
        <text:list-item>
          <text:p text:style-name="P123"><text:span text:style-name="T123_1">geavahit<text:s/>buorremenolašvuođa<text:s/>ovdanbuktimiid<text:s/>ja<text:s/>dilálašvuhtii<text:s/>guoski<text:s/>dadjanvugiid<text:s/></text:span></text:p>
        </text:list-item>
        <text:list-item>
          <text:p text:style-name="P124"><text:span text:style-name="T124_1">ovdanbuktit<text:s/>iežas<text:s/>oažžun<text:s/>dihtii<text:s/>veahki<text:s/>áddet<text:s/>ja<text:s/>áddehallat<text:s/>iešguđet<text:s/>dilálašvuođain</text:span></text:p>
        </text:list-item>
        <text:list-item>
          <text:p text:style-name="P125"><text:span text:style-name="T125_1">ovdanbuktit<text:s/>ja<text:s/>ákkastallat<text:s/>iežas<text:s/>oaivila<text:s/>oahpes<text:s/>fáttáin</text:span></text:p>
        </text:list-item>
        <text:list-item>
          <text:p text:style-name="P126"><text:span text:style-name="T126_1">álggahit,<text:s/>doalahit<text:s/>ja<text:s/>heaittihit<text:s/>ságastallamiid<text:s/>mat<text:s/>gusket<text:s/>oahpes<text:s/>dilálašvuođaide<text:s/></text:span></text:p>
        </text:list-item>
        <text:list-item>
          <text:p text:style-name="P127"><text:span text:style-name="T127_1">geavahit<text:s/>jietnadeami,<text:s/>intonašuvnna,<text:s/>sátnesojaheami<text:s/>ja<text:s/>cealkkatiippaid<text:s/>vuođđominstariid<text:s/>gulahallamis</text:span></text:p>
        </text:list-item>
        <text:list-item>
          <text:p text:style-name="P128"><text:span text:style-name="T128_1">muitalit<text:s/>álkes<text:s/>rehkenastimiid,<text:s/>valuhta<text:s/>ja<text:s/>mihttoovttadagaid<text:s/>birra<text:s/>gulahaladettiin<text:s/>árgabeaidilis</text:span></text:p>
        </text:list-item>
      </text:list>
      <text:h text:style-name="P129" text:outline-level="4"><text:span text:style-name="T129_1">Čálalaš<text:s/>gulahallan</text:span></text:h>
      <text:p text:style-name="P130"><text:span text:style-name="T130_1">Oahpahusa<text:s/>mihttomearri<text:s/>lea<text:s/>ahte<text:s/>oahppi<text:s/>galgá<text:s/>máhttit<text:s/></text:span></text:p>
      <text:list text:style-name="LS11" xml:id="list53">
        <text:list-item>
          <text:p text:style-name="P131"><text:span text:style-name="T131_1">geavahit<text:s/>lohkan-<text:s/>ja<text:s/>čállinstrategiijaid</text:span></text:p>
        </text:list-item>
        <text:list-item>
          <text:p text:style-name="P132"><text:span text:style-name="T132_1">áddet<text:s/>ja<text:s/>geavahit<text:s/>sátneriggodaga<text:s/>mii<text:s/>gullá<text:s/>oahpes<text:s/>fáttáide</text:span></text:p>
        </text:list-item>
        <text:list-item>
          <text:p text:style-name="P133"><text:span text:style-name="T133_1">áddet<text:s/>váldosisdoalu<text:s/>ieš<text:s/>válljen<text:s/>teavsttain</text:span></text:p>
        </text:list-item>
        <text:list-item>
          <text:p text:style-name="P134"><text:span text:style-name="T134_1">lohkat<text:s/>ja<text:s/>áddet<text:s/>iešguđetlágan<text:s/>teavsttaid<text:s/>iešguđet<text:s/>hivvodagas<text:s/>iešguđet<text:s/>gálduin</text:span></text:p>
        </text:list-item>
        <text:list-item>
          <text:p text:style-name="P135"><text:span text:style-name="T135_1">čállit<text:s/>notáhtaid<text:s/>hábmen<text:s/>dihtii<text:s/>iešguđetlágan<text:s/>teavsttaid</text:span></text:p>
        </text:list-item>
        <text:list-item>
          <text:p text:style-name="P136"><text:span text:style-name="T136_1">čállit<text:s/>oktilaš<text:s/>teavsttaid<text:s/>mat<text:s/>muitalit,<text:s/>ođđasis<text:s/>muitalit,<text:s/>válddahit<text:s/>vásáhusaid<text:s/>ja<text:s/>muitalit<text:s/>iežas<text:s/>oaiviliid<text:s/></text:span></text:p>
        </text:list-item>
        <text:list-item>
          <text:p text:style-name="P137"><text:span text:style-name="T137_1">geavahit<text:s/>riektačállima,<text:s/>sátnesojaheami,<text:s/>cealkka-<text:s/>ja<text:s/>teakstahuksema<text:s/>vuođđominstariid<text:s/>teakstabuvttadeamis<text:s/></text:span></text:p>
        </text:list-item>
        <text:list-item>
          <text:p text:style-name="P138"><text:span text:style-name="T138_1">geavahit<text:s/>digitála<text:s/>reaidduid<text:s/>ja<text:s/>eará<text:s/>veahkkeneavvuid<text:s/>gávdnat<text:s/>relevánta<text:s/>dieđuid<text:s/>ja<text:s/>hábmet<text:s/>iešguđetlágan<text:s/>teavsttaid</text:span></text:p>
        </text:list-item>
      </text:list>
      <text:h text:style-name="P139" text:outline-level="4"><text:span text:style-name="T139_1">Kultuvra,<text:s/>servodat<text:s/>ja<text:s/>girjjálašvuohta</text:span></text:h>
      <text:p text:style-name="P140"><text:span text:style-name="T140_1">Oahpahusa<text:s/>mihttomearri<text:s/>lea<text:s/>ahte<text:s/>oahppi<text:s/>galgá<text:s/>máhttit<text:s/></text:span></text:p>
      <text:list text:style-name="LS12" xml:id="list61">
        <text:list-item>
          <text:p text:style-name="P141"><text:span text:style-name="T141_1">muitalit<text:s/>olbmuid,<text:s/>báikkiid<text:s/>ja<text:s/>dáhpáhusaid<text:s/>birra<text:s/>eaŋgalsgiel<text:s/>riikkain</text:span></text:p>
        </text:list-item>
        <text:list-item>
          <text:p text:style-name="P142"><text:span text:style-name="T142_1">ságastallat<text:s/>eallinvugiid<text:s/>ja<text:s/>servvoštallanvugiid<text:s/>birra<text:s/>iešguđet<text:s/>kultuvrrain<text:s/>eaŋgalsgiel<text:s/>riikkain<text:s/>ja<text:s/>Norggas,<text:s/>earret<text:s/>eará<text:s/>sámi<text:s/>kultuvrra<text:s/>birra</text:span></text:p>
        </text:list-item>
        <text:list-item>
          <text:p text:style-name="P143"><text:span text:style-name="T143_1">lohkat<text:s/>eaŋgalsgiel<text:s/>mánáid-<text:s/>ja<text:s/>nuoraidgirjjálašvuođa<text:s/>ja<text:s/>hállat<text:s/>olbmuid<text:s/>ja<text:s/>sisdoalu<text:s/>birra</text:span></text:p>
        </text:list-item>
        <text:list-item>
          <text:p text:style-name="P144"><text:span text:style-name="T144_1">ovdanbuktit<text:s/>iežas<text:s/>reakšuvnnaid<text:s/>eaŋgalsgiel<text:s/>girjjálašvuođa<text:s/>teavsttaide,<text:s/>filmmaide,<text:s/>neahttakultuvrii,<text:s/>govaide<text:s/>ja<text:s/>musihkkii</text:span></text:p>
        </text:list-item>
        <text:list-item>
          <text:p text:style-name="P145"><text:span text:style-name="T145_1">ovdanbuktit<text:s/>iežas<text:s/>hutkás<text:s/>láhkai<text:s/>vieččadettiin<text:s/>inspirašuvnna<text:s/>iešguđetlágan<text:s/>gálduin<text:s/>vižžon<text:s/>eaŋgalsgiel<text:s/>girjjálašvuođas</text:span></text:p>
        </text:list-item>
        <text:list-item>
          <text:p text:style-name="P146"><text:span text:style-name="T146_1">gaskkustit<text:s/>oanehis<text:s/>teavsttaid<text:s/>ieš<text:s/>válljen<text:s/>fáttáid<text:s/>birra</text:span></text:p>
        </text:list-item>
      </text:list>
      <text:h text:style-name="P147" text:outline-level="4"><text:span text:style-name="T147_1">Giellaoahpahallan</text:span></text:h>
      <text:p text:style-name="P148"><text:span text:style-name="T148_1">Oahpahusa<text:s/>mihttomearri<text:s/>lea<text:s/>ahte<text:s/>oahppi<text:s/>galgá<text:s/>máhttit<text:s/></text:span></text:p>
      <text:list text:style-name="LS13" xml:id="list67">
        <text:list-item>
          <text:p text:style-name="P149"><text:span text:style-name="T149_1">geavahit<text:s/>iešguđet<text:s/>dilálašvuođaid,<text:s/>bargovugiid<text:s/>ja<text:s/>oahpahallanstrategiijaid<text:s/>ovdánahttit<text:s/>iežas<text:s/>eaŋgalsgielgálggaid</text:span></text:p>
        </text:list-item>
        <text:list-item>
          <text:p text:style-name="P150"><text:span text:style-name="T150_1">kommenteret<text:s/>iežas<text:s/>eaŋgalsgieloahpahallama</text:span></text:p>
        </text:list-item>
        <text:list-item>
          <text:p text:style-name="P151"><text:span text:style-name="T151_1">identifiseret<text:s/>guovddáš<text:s/>gielalaš<text:s/>seammaláganvuođaid<text:s/>ja<text:s/>erohusaid<text:s/>eaŋgalsgiela<text:s/>ja<text:s/>iežas<text:s/>eatnigiela<text:s/>gaskkas,<text:s/>ja<text:s/>geavahit<text:s/>dán<text:s/>iežas<text:s/>giellaoahpahallamis<text:s/></text:span></text:p>
        </text:list-item>
        <text:list-item>
          <text:p text:style-name="P152"><text:span text:style-name="T152_1">válljet<text:s/>iešguđet<text:s/>digitála<text:s/>resurssaid<text:s/>ja<text:s/>eará<text:s/>veahkkeneavvuid,<text:s/>ja<text:s/>geavahit<text:s/>daid<text:s/>iešheanalaččat<text:s/>iežas<text:s/>giellaoahpahallamis</text:span></text:p>
        </text:list-item>
      </text:list>
      <text:h text:style-name="P153" text:outline-level="4"><text:span text:style-name="T153_1">Njálmmálaš<text:s/>gulahallan</text:span></text:h>
      <text:p text:style-name="P154"><text:span text:style-name="T154_1">Oahpahusa<text:s/>mihttomearri<text:s/>lea<text:s/>ahte<text:s/>oahppi<text:s/>galgá<text:s/>máhttit<text:s/></text:span></text:p>
      <text:list text:style-name="LS14" xml:id="list71">
        <text:list-item>
          <text:p text:style-name="P155"><text:span text:style-name="T155_1">válljet<text:s/>ja<text:s/>geavahit<text:s/>iešguđet<text:s/>guldalan-<text:s/>ja<text:s/>hállanstrategiijaid<text:s/>mat<text:s/>leat<text:s/>heivehuvvon<text:s/>ulbmilii</text:span></text:p>
        </text:list-item>
        <text:list-item>
          <text:p text:style-name="P156"><text:span text:style-name="T156_1">áddet<text:s/>ja<text:s/>geavahit<text:s/>dábálaš<text:s/>sátneriggodaga<text:s/>mii<text:s/>guoská<text:s/>iešguđet<text:s/>fáttáide</text:span></text:p>
        </text:list-item>
        <text:list-item>
          <text:p text:style-name="P157"><text:span text:style-name="T157_1">čájehit<text:s/>dáidduid<text:s/>earuhit<text:s/>positiivvalaš<text:s/>ja<text:s/>negatiivvalaš<text:s/>dadjanvugiid<text:s/>mat<text:s/>refererejit<text:s/>ovttaskasolbmuide<text:s/>ja<text:s/>olmmošjoavkkuide<text:s/></text:span></text:p>
        </text:list-item>
        <text:list-item>
          <text:p text:style-name="P158"><text:span text:style-name="T158_1">áddet<text:s/>váldosisdoalu<text:s/>ja<text:s/>detáljjaid<text:s/>iešguđetlágan<text:s/>njálmmálaš<text:s/>teavsttain<text:s/>iešguđet<text:s/>fáttáid<text:s/>birra</text:span></text:p>
        </text:list-item>
        <text:list-item>
          <text:p text:style-name="P159"><text:span text:style-name="T159_1">guldalit<text:s/>ja<text:s/>áddet<text:s/>eaŋgalsgiela<text:s/>variánttaid<text:s/>iešguđet<text:s/>autenttalaš<text:s/>oktavuođain</text:span></text:p>
        </text:list-item>
        <text:list-item>
          <text:p text:style-name="P160"><text:span text:style-name="T160_1">ovdanbuktit<text:s/>iežas<text:s/>njuovžilit<text:s/>ja<text:s/>oktilaččat<text:s/>mii<text:s/>lea<text:s/>heivehuvvon<text:s/>ulbmilii<text:s/>ja<text:s/>dilálašvuhtii<text:s/></text:span></text:p>
        </text:list-item>
        <text:list-item>
          <text:p text:style-name="P161"><text:span text:style-name="T161_1">ovdanbuktit<text:s/>ja<text:s/>ákkastallat<text:s/>iežas<text:s/>oaivila<text:s/>iešguđet<text:s/>fáttáid<text:s/>birra</text:span></text:p>
        </text:list-item>
        <text:list-item>
          <text:p text:style-name="P162"><text:span text:style-name="T162_1">álggahit,<text:s/>doalahit<text:s/>ja<text:s/>loahpahit<text:s/>ságastallamiid<text:s/>iešguđet<text:s/>fáttáid<text:s/>birra<text:s/>gažadettiin<text:s/>ja<text:s/>čuovvolettiin<text:s/>árvalusaiguin</text:span></text:p>
        </text:list-item>
        <text:list-item>
          <text:p text:style-name="P163"><text:span text:style-name="T163_1">geavahit<text:s/>jietnadeami,<text:s/>intonašuvnna,<text:s/>sátnesojaheami<text:s/>ja<text:s/>iešguđet<text:s/>cealkkatiippaid<text:s/>guovddáš<text:s/>minstariid<text:s/>gulahallamis<text:s/></text:span></text:p>
        </text:list-item>
        <text:list-item>
          <text:p text:style-name="P164"><text:span text:style-name="T164_1">áddet<text:s/>ja<text:s/>geavahit<text:s/>iešguđetlágan<text:s/>vugiid<text:s/>ovdanbuktit<text:s/>loguid<text:s/>ja<text:s/>eará<text:s/>dáhtaid<text:s/>gulahallamis</text:span></text:p>
        </text:list-item>
      </text:list>
      <text:h text:style-name="P165" text:outline-level="4"><text:span text:style-name="T165_1">Čálalaš<text:s/>gulahallan</text:span></text:h>
      <text:p text:style-name="P166"><text:span text:style-name="T166_1">Oahpahusa<text:s/>mihttomearri<text:s/>lea<text:s/>ahte<text:s/>oahppi<text:s/>galgá<text:s/>máhttit<text:s/></text:span></text:p>
      <text:list text:style-name="LS15" xml:id="list81">
        <text:list-item>
          <text:p text:style-name="P167"><text:span text:style-name="T167_1">válljet<text:s/>ja<text:s/>geavahit<text:s/>iešguđet<text:s/>lohkan-<text:s/>ja<text:s/>čállinstrategiijaid<text:s/>mat<text:s/>leat<text:s/>heivehuvvon<text:s/>ulbmilii</text:span></text:p>
        </text:list-item>
        <text:list-item>
          <text:p text:style-name="P168"><text:span text:style-name="T168_1">áddet<text:s/>ja<text:s/>geavahit<text:s/>dábálaš<text:s/>sátneriggodaga<text:s/>mii<text:s/>gullá<text:s/>iešguđet<text:s/>fáttáide</text:span></text:p>
        </text:list-item>
        <text:list-item>
          <text:p text:style-name="P169"><text:span text:style-name="T169_1">čájehit<text:s/>dáidduid<text:s/>earuhit<text:s/>positiivvalaš<text:s/>ja<text:s/>negatiivvalaš<text:s/>dadjanvugiid<text:s/>mat<text:s/>refererejit<text:s/>ovttaskasolbmuide<text:s/>ja<text:s/>olmmošjoavkkuide<text:s/></text:span></text:p>
        </text:list-item>
        <text:list-item>
          <text:p text:style-name="P170"><text:span text:style-name="T170_1">áddet<text:s/>váldosisdoalu<text:s/>ja<text:s/>detáljjaid<text:s/>ieš<text:s/>válljen<text:s/>teavsttaid</text:span></text:p>
        </text:list-item>
        <text:list-item>
          <text:p text:style-name="P171"><text:span text:style-name="T171_1">lohkat,<text:s/>áddet<text:s/>ja<text:s/>árvvoštallat<text:s/>iešguđetlágan<text:s/>teavsttaid<text:s/>mat<text:s/>leat<text:s/>iešguđet<text:s/>guhkkodagas,<text:s/>ja<text:s/>máŋgga<text:s/>fáttás<text:s/></text:span></text:p>
        </text:list-item>
        <text:list-item>
          <text:p text:style-name="P172"><text:span text:style-name="T172_1">geavahit<text:s/>iežas<text:s/>notáhtaid<text:s/>ja<text:s/>iešguđet<text:s/>gálduid<text:s/>čállima<text:s/>vuođđun</text:span></text:p>
        </text:list-item>
        <text:list-item>
          <text:p text:style-name="P173"><text:span text:style-name="T173_1">čállit<text:s/>iešguđetlágan<text:s/>teavsttaid<text:s/>struktuvrrain<text:s/>ja<text:s/>oktilasat<text:s/></text:span></text:p>
        </text:list-item>
        <text:list-item>
          <text:p text:style-name="P174"><text:span text:style-name="T174_1">geavahit<text:s/>riektačállima,<text:s/>sátnesojaheami,<text:s/>cealkka-<text:s/>ja<text:s/>teakstahuksema<text:s/>guovddáš<text:s/>minstariid<text:s/>teakstabuvttadeamis</text:span></text:p>
        </text:list-item>
        <text:list-item>
          <text:p text:style-name="P175"><text:span text:style-name="T175_1">geavahit<text:s/>digitála<text:s/>reaidduid<text:s/>ja<text:s/>diehtogieđahallama,<text:s/>teakstabuvttadeami<text:s/>ja<text:s/>gulahallama<text:s/>hápmegáibádusaid<text:s/></text:span></text:p>
        </text:list-item>
        <text:list-item>
          <text:p text:style-name="P176"><text:span text:style-name="T176_1">diehtit<text:s/>persovdnasuodjaleami<text:s/>ja<text:s/>dahkkivuoigatvuođa<text:s/>birra<text:s/>ja<text:s/>válljet<text:s/>geavahit<text:s/>sisdoalu<text:s/>iešguđet<text:s/>gálduin<text:s/>dárkkistahtti<text:s/>vuogi<text:s/>mielde</text:span></text:p>
        </text:list-item>
      </text:list>
      <text:h text:style-name="P177" text:outline-level="4"><text:span text:style-name="T177_1">Kultuvra,<text:s/>servodat<text:s/>ja<text:s/>girjjálašvuohta</text:span></text:h>
      <text:p text:style-name="P178"><text:span text:style-name="T178_1">Oahpahusa<text:s/>mihttomearri<text:s/>lea<text:s/>ahte<text:s/>oahppi<text:s/>galgá<text:s/>máhttit<text:s/></text:span></text:p>
      <text:list text:style-name="LS16" xml:id="list91">
        <text:list-item>
          <text:p text:style-name="P179"><text:span text:style-name="T179_1">ságaškuššat<text:s/>eallinvugiid<text:s/>ja<text:s/>ovttastallanvugiid<text:s/>Stuorra-Británnias,<text:s/>USA:s,<text:s/>eará<text:s/>eaŋgalsgiel<text:s/>riikkain<text:s/>ja<text:s/>Norggas<text:s/></text:span></text:p>
        </text:list-item>
        <text:list-item>
          <text:p text:style-name="P180"><text:span text:style-name="T180_1">selvehit<text:s/>Stuorra-Británnia<text:s/>ja<text:s/>USA’<text:s/>historjjáid<text:s/>ja<text:s/>geografiijaid<text:s/>váldoiešvuođaid</text:span></text:p>
        </text:list-item>
        <text:list-item>
          <text:p text:style-name="P181"><text:span text:style-name="T181_1">ságaškuššat<text:s/>eaŋgalsgiel<text:s/>riikkaid<text:s/>iešguđetlágan<text:s/>eaŋgalsgiel<text:s/>girjjálašvuođa</text:span></text:p>
        </text:list-item>
        <text:list-item>
          <text:p text:style-name="P182"><text:span text:style-name="T182_1">válddahit<text:s/>ja<text:s/>reflekteret<text:s/>álgoálbmogiid<text:s/>dili<text:s/>birra<text:s/>eaŋgalsgiel<text:s/>riikkain</text:span></text:p>
        </text:list-item>
        <text:list-item>
          <text:p text:style-name="P183"><text:span text:style-name="T183_1">hábmet,<text:s/>gaskkustit<text:s/>ja<text:s/>ságastallat<text:s/>iežas<text:s/>teavsttaid<text:s/>maidda<text:s/>inspirašuvdna<text:s/>lea<text:s/>vižžon<text:s/>eaŋgalsgiel<text:s/>girjjálašvuođas,<text:s/>filmmas<text:s/>ja<text:s/>kultuvrralaš<text:s/>ovdanbuktinvugiin</text:span></text:p>
        </text:list-item>
        <text:list-item>
          <text:p text:style-name="P184"><text:span text:style-name="T184_1">ságastallat<text:s/>iešguđet<text:s/>áigeguovdilis<text:s/>ja<text:s/>fágalaš<text:s/>fáttáid<text:s/>birra<text:s/>ja<text:s/>gaskkustit<text:s/>daid</text:span></text:p>
        </text:list-item>
      </text:list>
      <text:h text:style-name="P185" text:outline-level="4"><text:span text:style-name="T185_1">Giellaoahpahallan</text:span></text:h>
      <text:p text:style-name="P186"><text:span text:style-name="T186_1">Oahpahusa<text:s/>mihttomearri<text:s/>lea<text:s/>ahte<text:s/>oahppi<text:s/>galgá<text:s/>máhttit<text:s/></text:span></text:p>
      <text:list text:style-name="LS17" xml:id="list97">
        <text:list-item>
          <text:p text:style-name="P187"><text:span text:style-name="T187_1">árvvoštallat<text:s/>ja<text:s/>geavahit<text:s/>iešguđet<text:s/>dilálašvuođaid,<text:s/>bargovugiid<text:s/>ja<text:s/>oahpahallanstrategiijaid<text:s/>ovdánahttit<text:s/>iežas<text:s/>eaŋgalsgielgálggaid</text:span></text:p>
        </text:list-item>
        <text:list-item>
          <text:p text:style-name="P188"><text:span text:style-name="T188_1">árvvoštallat<text:s/>iežas<text:s/>ovdáneami<text:s/>eaŋgalsgieloahpahallamis</text:span></text:p>
        </text:list-item>
        <text:list-item>
          <text:p text:style-name="P189"><text:span text:style-name="T189_1">árvvoštallat<text:s/>iešguđet<text:s/>digitála<text:s/>resurssaid<text:s/>ja<text:s/>eará<text:s/>veahkkeneavvuid<text:s/>kritihkalaččat<text:s/>ja<text:s/>iešheanalaččat,<text:s/>ja<text:s/>geavahit<text:s/>daid<text:s/>iežas<text:s/>giellaoahpahallamis</text:span></text:p>
        </text:list-item>
      </text:list>
      <text:h text:style-name="P190" text:outline-level="4"><text:span text:style-name="T190_1">Njálmmálaš<text:s/>gulahallan</text:span></text:h>
      <text:p text:style-name="P191"><text:span text:style-name="T191_1">Oahpahusa<text:s/>mihttomearri<text:s/>lea<text:s/>ahte<text:s/>oahppi<text:s/>galgá<text:s/>máhttit<text:s/></text:span></text:p>
      <text:list text:style-name="LS18" xml:id="list100">
        <text:list-item>
          <text:p text:style-name="P192"><text:span text:style-name="T192_1">árvvoštallat<text:s/>ja<text:s/>geavahit<text:s/>heivvolaš<text:s/>guldalan-<text:s/>ja<text:s/>hállanstrategiijaid<text:s/>mat<text:s/>leat<text:s/>heivehuvvon<text:s/>ulbmiliidda<text:s/>ja<text:s/>dilálašvuhtii</text:span></text:p>
        </text:list-item>
        <text:list-item>
          <text:p text:style-name="P193"><text:span text:style-name="T193_1">áddet<text:s/>ja<text:s/>geavahit<text:s/>nana<text:s/>dábálaš<text:s/>sátneriggodaga<text:s/>ja<text:s/>fágalaš<text:s/>sátneriggodaga<text:s/>mii<text:s/>gullá<text:s/>iežas<text:s/>oahppoprográmmii</text:span></text:p>
        </text:list-item>
        <text:list-item>
          <text:p text:style-name="P194"><text:span text:style-name="T194_1">áddet<text:s/>iešguđetlágan<text:s/>njálmmálaš<text:s/>teavsttaid<text:s/>váldosisdoalu<text:s/>ja<text:s/>detáljjaid<text:s/>dábálaš<text:s/>fáttáin<text:s/>ja<text:s/>fágalaš<text:s/>fáttáid<text:s/>birra<text:s/>mat<text:s/>gusket<text:s/>iežas<text:s/>oahppográmmii</text:span></text:p>
        </text:list-item>
        <text:list-item>
          <text:p text:style-name="P195"><text:span text:style-name="T195_1">guldalit<text:s/>ja<text:s/>áddet<text:s/>eaŋgalsgiela<text:s/>sosiála<text:s/>ja<text:s/>geográfalaš<text:s/>variánttaid<text:s/>autenttalaš<text:s/>dilálašvuođain<text:s/></text:span></text:p>
        </text:list-item>
        <text:list-item>
          <text:p text:style-name="P196"><text:span text:style-name="T196_1">ovdanbuktit<text:s/>iežas<text:s/>nyanserejuvvon<text:s/>ja<text:s/>dárkilis<text:s/>láhkai<text:s/>njuovžilvuođain<text:s/>ja<text:s/>oktilasat<text:s/>ja<text:s/>nu<text:s/>ahte<text:s/>lea<text:s/>heivehuvvon<text:s/>ulbmilii<text:s/>ja<text:s/>dilálašvuhtii</text:span></text:p>
        </text:list-item>
        <text:list-item>
          <text:p text:style-name="P197"><text:span text:style-name="T197_1">álggahit,<text:s/>doalahit<text:s/>ja<text:s/>loahpahit<text:s/>ságastallamiid<text:s/>ja<text:s/>digaštallamiid<text:s/>dábálaš<text:s/>fáttáid<text:s/>ja<text:s/>fágalaš<text:s/>fáttáid<text:s/>birra<text:s/>mat<text:s/>gusket<text:s/>iežas<text:s/>oahppoprográmmii<text:s/></text:span></text:p>
        </text:list-item>
        <text:list-item>
          <text:p text:style-name="P198"><text:span text:style-name="T198_1">geavahit<text:s/>jietnadeami,<text:s/>intonašuvnna,<text:s/>sátnesojaheami<text:s/>ja<text:s/>iešguđet<text:s/>cealkkatiippaid<text:s/>gulahallamis</text:span></text:p>
        </text:list-item>
        <text:list-item>
          <text:p text:style-name="P199"><text:span text:style-name="T199_1">dulkot<text:s/>ja<text:s/>geavahit<text:s/>teknihkalaš<text:s/>ja<text:s/>matematihkalaš<text:s/>dieđuid<text:s/>gulahallamis<text:s/></text:span></text:p>
        </text:list-item>
      </text:list>
      <text:h text:style-name="P200" text:outline-level="4"><text:span text:style-name="T200_1">Čálalaš<text:s/>gulahallan</text:span></text:h>
      <text:p text:style-name="P201"><text:span text:style-name="T201_1">Oahpahusa<text:s/>mihttomearri<text:s/>lea<text:s/>ahte<text:s/>oahppi<text:s/>galgá<text:s/>máhttit<text:s/></text:span></text:p>
      <text:list text:style-name="LS19" xml:id="list108">
        <text:list-item>
          <text:p text:style-name="P202"><text:span text:style-name="T202_1">árvvoštallat<text:s/>ja<text:s/>geavahit<text:s/>heivvolaš<text:s/>lohkan-<text:s/>ja<text:s/>čállinstrategiijaid<text:s/>mat<text:s/>leat<text:s/>heivehuvvon<text:s/>ulbmilii<text:s/>ja<text:s/>teakstašládjii</text:span></text:p>
        </text:list-item>
        <text:list-item>
          <text:p text:style-name="P203"><text:span text:style-name="T203_1">áddet<text:s/>ja<text:s/>geavahit<text:s/>nana<text:s/>dábálaš<text:s/>sátneriggodaga<text:s/>ja<text:s/>fágalaš<text:s/>sátneriggodaga<text:s/>mii<text:s/>gullá<text:s/>iežas<text:s/>oahppoprográmmii</text:span></text:p>
        </text:list-item>
        <text:list-item>
          <text:p text:style-name="P204"><text:span text:style-name="T204_1">áddet<text:s/>váldosisdoalu<text:s/>ja<text:s/>detáljjaid<text:s/>iešguđet<text:s/>guhkkosaš<text:s/>teavsttain<text:s/>iešguđet<text:s/>fáttáid<text:s/>birra</text:span></text:p>
        </text:list-item>
        <text:list-item>
          <text:p text:style-name="P205"><text:span text:style-name="T205_1">lohkat<text:s/>háhkan<text:s/>dihtii<text:s/>fágamáhtu<text:s/>iežas<text:s/>oahppoprográmmas</text:span></text:p>
        </text:list-item>
        <text:list-item>
          <text:p text:style-name="P206"><text:span text:style-name="T206_1">geavahit<text:s/>iežas<text:s/>notáhtaid<text:s/>čállit<text:s/>teavsttaid<text:s/>mat<text:s/>gullet<text:s/>iežas<text:s/>oahppoprográmmii</text:span></text:p>
        </text:list-item>
        <text:list-item>
          <text:p text:style-name="P207"><text:span text:style-name="T207_1">čállit<text:s/>iešguđetlágan<text:s/>teavsttaid<text:s/>struktuvrrain<text:s/>ja<text:s/>oktilisvuođain<text:s/>mii<text:s/>lea<text:s/>heivehuvvon<text:s/>ulbmilii<text:s/>ja<text:s/>dilálašvuhtii</text:span></text:p>
        </text:list-item>
        <text:list-item>
          <text:p text:style-name="P208"><text:span text:style-name="T208_1">geavahit<text:s/>riektačállima,<text:s/>sátnesojaheami<text:s/>ja<text:s/>iešguđet<text:s/>cealkka-<text:s/>ja<text:s/>teakstahuksema<text:s/>minstariid<text:s/>teakstabuvttadeamis</text:span></text:p>
        </text:list-item>
        <text:list-item>
          <text:p text:style-name="P209"><text:span text:style-name="T209_1">buvttadit<text:s/>iešguđetlágan<text:s/>teavsttaid<text:s/>mat<text:s/>leat<text:s/>heivehuvvon<text:s/>iešguđet<text:s/>digitála<text:s/>mediaid<text:s/>digitála<text:s/>hábmengáibádusaide</text:span></text:p>
        </text:list-item>
        <text:list-item>
          <text:p text:style-name="P210"><text:span text:style-name="T210_1">árvvoštallat<text:s/>iešguđet<text:s/>gálduid<text:s/>ja<text:s/>geavahit<text:s/>gálduid<text:s/>sisdoalu<text:s/>iešheanalaš,<text:s/>kritihkalaš<text:s/>ja<text:s/>dárkkisdahtti<text:s/>láhkai</text:span></text:p>
        </text:list-item>
      </text:list>
      <text:h text:style-name="P211" text:outline-level="4"><text:span text:style-name="T211_1">Kultuvra,<text:s/>servodat<text:s/>ja<text:s/>girjjálašvuohta</text:span></text:h>
      <text:p text:style-name="P212"><text:span text:style-name="T212_1">Oahpahusa<text:s/>mihttomearri<text:s/>lea<text:s/>ahte<text:s/>oahppi<text:s/>galgá<text:s/>máhttit<text:s/></text:span></text:p>
      <text:list text:style-name="LS20" xml:id="list117">
        <text:list-item>
          <text:p text:style-name="P213"><text:span text:style-name="T213_1">ságaškuššat<text:s/>moanaid<text:s/>eaŋgalsgiel<text:s/>riikkaid<text:s/>kultuvrra<text:s/>ja<text:s/>servodatdiliid<text:s/></text:span></text:p>
        </text:list-item>
        <text:list-item>
          <text:p text:style-name="P214"><text:span text:style-name="T214_1">ovdanbuktit<text:s/>ja<text:s/>digaštallat<text:s/>eaŋgalsgiel<text:s/>gálduid<text:s/>áigeguovdilis<text:s/>ođđasiid</text:span></text:p>
        </text:list-item>
        <text:list-item>
          <text:p text:style-name="P215"><text:span text:style-name="T215_1">ságaškuššat<text:s/>eaŋgalsgiela<text:s/>ovdáneami<text:s/>máilmmigiellan</text:span></text:p>
        </text:list-item>
        <text:list-item>
          <text:p text:style-name="P216"><text:span text:style-name="T216_1">ságaškuššat<text:s/>iešguđetlágan<text:s/>eaŋgalsgiel<text:s/>girjjálašvuođa<text:s/>teavsttaid<text:s/>iešguđet<text:s/>osiin<text:s/>máilmmis</text:span></text:p>
        </text:list-item>
        <text:list-item>
          <text:p text:style-name="P217"><text:span text:style-name="T217_1">ságaškuššat<text:s/>eaŋgalsgiel<text:s/>filmmaid<text:s/>ja<text:s/>eará<text:s/>kulturovdanbuktimiid<text:s/>iešguđet<text:s/>mediain<text:s/></text:span></text:p>
        </text:list-item>
        <text:list-item>
          <text:p text:style-name="P218"><text:span text:style-name="T218_1">ságaškuššat<text:s/>teavsttaid<text:s/>maid<text:s/>álgoálbmogat<text:s/>leat<text:s/>čállán,<text:s/>ja<text:s/>teavsttaid<text:s/>álgoálbmogiid<text:s/>birra<text:s/>eaŋgalsgiel<text:s/>riikkain</text:span></text:p>
        </text:list-item>
        <text:list-item>
          <text:p text:style-name="P219"><text:span text:style-name="T219_1">čiekŋudit<text:s/>fágalaš<text:s/>fáddái<text:s/>iežas<text:s/>oahppoprográmmas<text:s/>ja<text:s/>ovdanbuktit<text:s/>dán</text:span></text:p>
        </text:list-item>
      </text:list>
      <text:h text:style-name="P220" text:outline-level="2"><text:span text:style-name="T220_1">Árvvoštallan<text:s/>fágas<text:s/></text:span></text:h>
      <text:p text:style-name="P221"><text:span text:style-name="T221_1">Loahppaárvvoštallama<text:s/>mearrádusat:</text:span></text:p>
      <text:p text:style-name="P222"><text:span text:style-name="T222_1">Oppalašárvosáni<text:s/>árvvoštallan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223"><text:span text:style-name="T223_1">Jahkeceahkki</text:span></text:p>
          </table:table-cell>
          <table:table-cell table:style-name="Cell9">
            <text:p text:style-name="P224"><text:span text:style-name="T224_1">Ortnet</text:span></text:p>
          </table:table-cell>
        </table:table-row>
        <table:table-row table:style-name="Row4">
          <table:table-cell table:style-name="Cell10">
            <text:p text:style-name="P225"><text:span text:style-name="T225_1">10.<text:s/>jahkeceahkki</text:span></text:p>
          </table:table-cell>
          <table:table-cell table:style-name="Cell11">
            <text:p text:style-name="P226"><text:span text:style-name="T226_1">Oahppit<text:s/>galget<text:s/>oažžut<text:s/>ovtta<text:s/>čálalaš<text:s/>ja<text:s/>ovtta<text:s/>njálmmálaš<text:s/>oppalašárvosáni.</text:span></text:p>
          </table:table-cell>
        </table:table-row>
        <table:table-row table:style-name="Row5">
          <table:table-cell table:style-name="Cell12">
            <text:p text:style-name="P227"><text:span text:style-name="T227_1">Jo1<text:s/>studerenráhkkanahtti<text:s/>oahppaprográmmat</text:span></text:p>
            <text:p text:style-name="P228"><text:span text:style-name="T228_1">Jo2<text:s/>fidnofágalaš<text:s/>oahppoprográmmat</text:span></text:p>
          </table:table-cell>
          <table:table-cell table:style-name="Cell13">
            <text:p text:style-name="P229"><text:span text:style-name="T229_1">Oahppit<text:s/>galget<text:s/>oažžut<text:s/>ovtta<text:s/>oppalašárvosáni.<text:s/></text:span></text:p>
          </table:table-cell>
        </table:table-row>
      </table:table>
      <text:p text:style-name="P230"><text:span text:style-name="T230_1">Eksámen<text:s/>ohppiide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4">
            <text:p text:style-name="P231"><text:span text:style-name="T231_1">Jahkeceahkki</text:span></text:p>
          </table:table-cell>
          <table:table-cell table:style-name="Cell15">
            <text:p text:style-name="P232"><text:span text:style-name="T232_1">Ortnet</text:span></text:p>
          </table:table-cell>
        </table:table-row>
        <table:table-row table:style-name="Row7">
          <table:table-cell table:style-name="Cell16">
            <text:p text:style-name="P233"><text:span text:style-name="T233_1">10.<text:s/>jahkeceahkki</text:span></text:p>
          </table:table-cell>
          <table:table-cell table:style-name="Cell17">
            <text:p text:style-name="P234"><text:span text:style-name="T234_1">Oahppit<text:s/>sáhttet<text:s/>vuorbáduvvot<text:s/>čálalaš<text:s/>eksámenii.<text:s/>Čálalaš<text:s/>eksámen<text:s/>ráhkaduvvo<text:s/>ja<text:s/>sensurerejuvvo<text:s/>guovddáš<text:s/>ásahusain.<text:s/>Oahppit<text:s/>sáhttet<text:s/>maiddái<text:s/>vuorbáduvvot<text:s/>njálmmálaš<text:s/>eksámenii.<text:s/>Njálmmálaš<text:s/>eksámen<text:s/>ráhkaduvvo<text:s/>ja<text:s/>sensurerejuvvo<text:s/>báikkálaččat.</text:span></text:p>
          </table:table-cell>
        </table:table-row>
        <table:table-row table:style-name="Row8">
          <table:table-cell table:style-name="Cell18">
            <text:p text:style-name="P235"><text:span text:style-name="T235_1">Jo1<text:s/>studerenráhkkanahtti<text:s/>oahppoprográmmat</text:span></text:p>
            <text:p text:style-name="P236"><text:span text:style-name="T236_1">Jo2<text:s/>fidnofágalaš<text:s/>oahppoprográmmat</text:span></text:p>
          </table:table-cell>
          <table:table-cell table:style-name="Cell19">
            <text:p text:style-name="P237"><text:span text:style-name="T237_1">Oahppit<text:s/>sáhttet<text:s/>vuorbáduvvot<text:s/>čálalaš<text:s/>eksámenii.<text:s/>Čálalaš<text:s/>eksámen<text:s/>ráhkaduvvo<text:s/>ja<text:s/>sensurerejuvvo<text:s/>guovddáš<text:s/>ásahusain.<text:s/>Oahppit<text:s/>sáhttet<text:s/>maiddái<text:s/>vuordáduvvot<text:s/>njálmmálaš<text:s/>eksámenii.<text:s/>Njálmmálaš<text:s/>eksámen<text:s/>ráhkaduvvo<text:s/>ja<text:s/>sensurerejuvvo<text:s/>báikkálaččat.<text:s/>Eksámen<text:s/>fátmmasta<text:s/>olles<text:s/>fága<text:s/>(140<text:s/>tiimma).<text:s/></text:span></text:p>
          </table:table-cell>
        </table:table-row>
      </table:table>
      <text:p text:style-name="P238"><text:span text:style-name="T238_1">Eksámen<text:s/>privatisttaide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0">
            <text:p text:style-name="P239"><text:span text:style-name="T239_1">Jahkeceahkki</text:span></text:p>
          </table:table-cell>
          <table:table-cell table:style-name="Cell21">
            <text:p text:style-name="P240"><text:span text:style-name="T240_1">Ortnet</text:span></text:p>
          </table:table-cell>
        </table:table-row>
        <table:table-row table:style-name="Row10">
          <table:table-cell table:style-name="Cell22">
            <text:p text:style-name="P241"><text:span text:style-name="T241_1">10.<text:s/>jahkeceahkki</text:span></text:p>
          </table:table-cell>
          <table:table-cell table:style-name="Cell23">
            <text:p text:style-name="P242"><text:span text:style-name="T242_1">Geahča<text:s/>rávisolbmuid<text:s/>vuođđoskuvlaoahpahusa<text:s/>gustovaš<text:s/>ortnega.</text:span></text:p>
          </table:table-cell>
        </table:table-row>
        <table:table-row table:style-name="Row11">
          <table:table-cell table:style-name="Cell24">
            <text:p text:style-name="P243"><text:span text:style-name="T243_1">Jo1<text:s/>studerenráhkkanahtti<text:s/>oahppoprográmmat</text:span></text:p>
            <text:p text:style-name="P244"><text:span text:style-name="T244_1">Jo2<text:s/>fidnofágalaš<text:s/>oahppoprográmmat</text:span></text:p>
          </table:table-cell>
          <table:table-cell table:style-name="Cell25">
            <text:p text:style-name="P245"><text:span text:style-name="T245_1">Privatisttat<text:s/>galget<text:s/>váldit<text:s/>čálalaš<text:s/>ja<text:s/>njálmmálaš<text:s/>eksámena.<text:s/>Čálalaš<text:s/>eksámen<text:s/>ráhkaduvvo<text:s/>ja<text:s/>sensurerejuvvo<text:s/>guovddáš<text:s/>ásahusain.<text:s/>Njálmmálaš<text:s/>eksámen<text:s/>ráhkaduvvo<text:s/>ja<text:s/>sensurerejuvvo<text:s/>báikkálaččat.<text:s/>Eksámen<text:s/>fátmmasta<text:s/>olles<text:s/>fága<text:s/>(140<text:s/>tiimma).<text:s/></text:span></text:p>
          </table:table-cell>
        </table:table-row>
      </table:table>
      <text:p text:style-name="P246"><text:span text:style-name="T246_1">Árvvoštallama<text:s/>oppalaš<text:s/>mearrádusat<text:s/>leat<text:s/>oahpahuslága<text:s/>láhkaásahusas.</text:span></text:p>
      <text:p text:style-name="P2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