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882cm"/>
    </style:style>
    <style:style style:name="Column2" style:family="table-column">
      <style:table-column-properties style:column-width="4.408cm"/>
    </style:style>
    <style:style style:name="Column3" style:family="table-column">
      <style:table-column-properties style:column-width="2.353cm"/>
    </style:style>
    <style:style style:name="Column4" style:family="table-column">
      <style:table-column-properties style:column-width="3.82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2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467cm" fo:margin-left="0cm" style:writing-mode="lr-tb"/>
    </style:style>
    <style:style style:name="Column5" style:family="table-column">
      <style:table-column-properties style:column-width="4.133cm"/>
    </style:style>
    <style:style style:name="Column6" style:family="table-column">
      <style:table-column-properties style:column-width="10.335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cm" style:writing-mode="lr-tb"/>
    </style:style>
    <style:style style:name="T141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445cm"/>
    </style:style>
    <style:style style:name="Column8" style:family="table-column">
      <style:table-column-properties style:column-width="12.074cm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374cm"/>
    </style:style>
    <style:style style:name="Column10" style:family="table-column">
      <style:table-column-properties style:column-width="12.144cm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31<text:s/>March<text:s/>2006,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6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English<text:s/>is<text:s/>one<text:s/>of<text:s/>the<text:s/>most<text:s/>widespread<text:s/>foreign<text:s/>languages.<text:s/>It<text:s/>is<text:s/>used<text:s/>as<text:s/>a<text:s/>national<text:s/>language<text:s/>and<text:s/>is<text:s/>the<text:s/>language<text:s/>of<text:s/>communication<text:s/>between<text:s/>and<text:s/>amongst<text:s/>people<text:s/>with<text:s/>different<text:s/>mother<text:s/>tongues<text:s/>and<text:s/>different<text:s/>cultural<text:s/>backgrounds.<text:s/>The<text:s/>international<text:s/>news<text:s/>media<text:s/>and<text:s/>certain<text:s/>players<text:s/>in<text:s/>music,<text:s/>film<text:s/>and<text:s/>other<text:s/>cultural<text:s/>outlets<text:s/>often<text:s/>use<text:s/>English.<text:s/>Thus<text:s/>proficiency<text:s/>in<text:s/>English<text:s/>provides<text:s/>access<text:s/>to<text:s/>sources<text:s/>of<text:s/>information<text:s/>and<text:s/>to<text:s/>international<text:s/>culture<text:s/>and<text:s/>social<text:s/>life.</text:span></text:p>
      <text:p text:style-name="P8"><text:span text:style-name="T8_1">Insight<text:s/>into<text:s/>the<text:s/>history<text:s/>of<text:s/>the<text:s/>English-speaking<text:s/>countries<text:s/>is<text:s/>important<text:s/>for<text:s/>understanding<text:s/>the<text:s/>processes<text:s/>that<text:s/>account<text:s/>for<text:s/>the<text:s/>global<text:s/>spread<text:s/>of<text:s/>the<text:s/>English<text:s/>language<text:s/>and<text:s/>of<text:s/>Anglo-American<text:s/>culture.<text:s/>For<text:s/>centuries,<text:s/>Britain<text:s/>and<text:s/>the<text:s/>United<text:s/>States<text:s/>occupied<text:s/>a<text:s/>key<text:s/>position<text:s/>in<text:s/>world<text:s/>society,<text:s/>both<text:s/>politically<text:s/>and<text:s/>culturally.<text:s/>With<text:s/>these<text:s/>countries<text:s/>as<text:s/>a<text:s/>point<text:s/>of<text:s/>departure,<text:s/>the<text:s/>programme<text:s/>subject<text:s/>shall<text:s/>make<text:s/>it<text:s/>possible<text:s/>to<text:s/>understand<text:s/>key<text:s/>features<text:s/>of<text:s/>global<text:s/>issues<text:s/>in<text:s/>society<text:s/>and<text:s/>international<text:s/>current<text:s/>affairs.</text:span></text:p>
      <text:p text:style-name="P9"><text:span text:style-name="T9_1">Both<text:s/>in<text:s/>Norway<text:s/>and<text:s/>abroad,<text:s/>English<text:s/>is<text:s/>used<text:s/>within<text:s/>higher<text:s/>education,<text:s/>in<text:s/>the<text:s/>sciences<text:s/>and<text:s/>in<text:s/>working<text:s/>life.<text:s/>The<text:s/>ability<text:s/>to<text:s/>participate<text:s/>in<text:s/>social<text:s/>life<text:s/>and<text:s/>working<text:s/>life,<text:s/>both<text:s/>nationally<text:s/>and<text:s/>internationally,<text:s/>is<text:s/>becoming<text:s/>increasingly<text:s/>dependent<text:s/>on<text:s/>having<text:s/>a<text:s/>command<text:s/>of<text:s/>English<text:s/>at<text:s/>an<text:s/>advanced<text:s/>high<text:s/>level.<text:s/>Because<text:s/>English<text:s/>is<text:s/>used<text:s/>worldwide<text:s/>in<text:s/>all<text:s/>cultures,<text:s/>intercultural<text:s/>competence<text:s/>is<text:s/>a<text:s/>natural<text:s/>and<text:s/>necessary<text:s/>aspect<text:s/>of<text:s/>language<text:s/>skills.<text:s/>The<text:s/>programme<text:s/>subject<text:s/>can<text:s/>help<text:s/>increase<text:s/>one’s<text:s/>insight<text:s/>into<text:s/>other<text:s/>people’s<text:s/>living<text:s/>conditions,<text:s/>outlook<text:s/>on<text:s/>life<text:s/>and<text:s/>cultural<text:s/>expression,<text:s/>thus<text:s/>opening<text:s/>doors<text:s/>to<text:s/>the<text:s/>many<text:s/>countries<text:s/>and<text:s/>cultures<text:s/>that<text:s/>use<text:s/>English.</text:span></text:p>
      <text:p text:style-name="P10"><text:span text:style-name="T10_1">English<text:s/>is<text:s/>both<text:s/>a<text:s/>utilitarian<text:s/>subject<text:s/>and<text:s/>educationally<text:s/>universal.<text:s/>For<text:s/>the<text:s/>individual,<text:s/>having<text:s/>a<text:s/>good<text:s/>command<text:s/>of<text:s/>a<text:s/>language<text:s/>can<text:s/>bolster<text:s/>one’s<text:s/>self-confidence<text:s/>and<text:s/>sense<text:s/>of<text:s/>security<text:s/>and<text:s/>help<text:s/>one’s<text:s/>development<text:s/>in<text:s/>a<text:s/>variety<text:s/>of<text:s/>situations.<text:s/>English<text:s/>literature<text:s/>and<text:s/>other<text:s/>cultural<text:s/>expressions<text:s/>can<text:s/>be<text:s/>a<text:s/>wellspring<text:s/>of<text:s/>experience,<text:s/>satisfaction<text:s/>and<text:s/>personal<text:s/>growth.<text:s/>The<text:s/>programme<text:s/>subject’s<text:s/>broad<text:s/>approach<text:s/>to<text:s/>culture<text:s/>and<text:s/>society<text:s/>in<text:s/>the<text:s/>English-speaking<text:s/>world<text:s/>shall<text:s/>develop<text:s/>one’s<text:s/>skills<text:s/>in<text:s/>critical<text:s/>analysis<text:s/>and<text:s/>reflection.</text:span></text:p>
      <text:p text:style-name="P11"><text:span text:style-name="T11_1">The<text:s/>programme<text:s/>subject<text:s/>is<text:s/>wide<text:s/>and<text:s/>shall<text:s/>therefore<text:s/>provide<text:s/>multidisciplinary<text:s/>skills,<text:s/>in<text:s/>addition<text:s/>to<text:s/>language<text:s/>skills.<text:s/>The<text:s/>programme<text:s/>subject<text:s/>is<text:s/>unified;<text:s/>the<text:s/>various<text:s/>skills<text:s/>are<text:s/>integrated<text:s/>and<text:s/>are<text:s/>part<text:s/>of<text:s/>a<text:s/>context.<text:s/>A<text:s/>necessary<text:s/>part<text:s/>of<text:s/>the<text:s/>work<text:s/>with<text:s/>developing<text:s/>one’s<text:s/>English<text:s/>skills<text:s/>is<text:s/>to<text:s/>define<text:s/>one’s<text:s/>own<text:s/>language<text:s/>skills<text:s/>and<text:s/>develop<text:s/>learning<text:s/>strategies<text:s/>that<text:s/>can<text:s/>provide<text:s/>a<text:s/>platform<text:s/>for<text:s/>life-long<text:s/>language<text:s/>learning.</text:span></text:p>
      <text:h text:style-name="P12" text:outline-level="2"><text:span text:style-name="T12_1">Structure<text:s/></text:span></text:h>
      <text:p text:style-name="P13"><text:span text:style-name="T13_1">The<text:s/>programme<text:s/>subject<text:s/>English<text:s/>comprises<text:s/>three<text:s/>programme<text:s/>subjects:<text:s/>International<text:s/>English,<text:s/>Social<text:s/>Studies<text:s/>English<text:s/>and<text:s/>English<text:s/>literature<text:s/>and<text:s/>culture.<text:s/>Social<text:s/>English<text:s/>and<text:s/>English<text:s/>literature<text:s/>and<text:s/>culture<text:s/>can<text:s/>be<text:s/>taken<text:s/>independently<text:s/>of<text:s/>each<text:s/>other;<text:s/>both<text:s/>build<text:s/>on<text:s/>International<text:s/>English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Programme<text:s/>subject</text:span></text:p>
          </table:table-cell>
          <table:table-cell table:style-name="Cell2" table:number-columns-spanned="3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3">
            <text:p text:style-name="P16"><text:span text:style-name="T16_1">International<text:s/>English</text:span></text:p>
          </table:table-cell>
          <table:table-cell table:style-name="Cell4">
            <text:p text:style-name="P17"><text:span text:style-name="T17_1">Language<text:s/>and<text:s/>language<text:s/>learning</text:span></text:p>
          </table:table-cell>
          <table:table-cell table:style-name="Cell5">
            <text:p text:style-name="P18"><text:span text:style-name="T18_1">Communication</text:span></text:p>
          </table:table-cell>
          <table:table-cell table:style-name="Cell6">
            <text:p text:style-name="P19"><text:span text:style-name="T19_1">Culture,<text:s/>society<text:s/>and<text:s/>literature</text:span></text:p>
          </table:table-cell>
        </table:table-row>
        <table:table-row table:style-name="Row3">
          <table:table-cell table:style-name="Cell7">
            <text:p text:style-name="P20"><text:span text:style-name="T20_1">Social<text:s/>Studies<text:s/>English</text:span></text:p>
          </table:table-cell>
          <table:table-cell table:style-name="Cell8">
            <text:p text:style-name="P21"><text:span text:style-name="T21_1">Language<text:s/>and<text:s/>language<text:s/>learning</text:span></text:p>
          </table:table-cell>
          <table:table-cell table:style-name="Cell9">
            <text:p text:style-name="P22"><text:span text:style-name="T22_1">Communication</text:span></text:p>
          </table:table-cell>
          <table:table-cell table:style-name="Cell10">
            <text:p text:style-name="P23"><text:span text:style-name="T23_1">Culture,<text:s/>society<text:s/>and<text:s/>literature</text:span></text:p>
          </table:table-cell>
        </table:table-row>
        <table:table-row table:style-name="Row4">
          <table:table-cell table:style-name="Cell11">
            <text:p text:style-name="P24"><text:span text:style-name="T24_1">English<text:s/>literature<text:s/>and<text:s/>culture</text:span></text:p>
          </table:table-cell>
          <table:table-cell table:style-name="Cell12">
            <text:p text:style-name="P25"><text:span text:style-name="T25_1">Language<text:s/>and<text:s/>language<text:s/>learning</text:span></text:p>
          </table:table-cell>
          <table:table-cell table:style-name="Cell13">
            <text:p text:style-name="P26"><text:span text:style-name="T26_1">Communication</text:span></text:p>
          </table:table-cell>
          <table:table-cell table:style-name="Cell14">
            <text:p text:style-name="P27"><text:span text:style-name="T27_1">Culture,<text:s/>society<text:s/>and<text:s/>literature</text:span></text:p>
          </table:table-cell>
        </table:table-row>
      </table:table>
      <text:h text:style-name="P28" text:outline-level="2"><text:span text:style-name="T28_1">Main<text:s/>subject<text:s/>areas<text:s/></text:span></text:h>
      <text:p text:style-name="P29"><text:span text:style-name="T29_1">International<text:s/>English</text:span></text:p>
      <text:p text:style-name="P30"><text:span text:style-name="T30_1">Language<text:s/>and<text:s/>language<text:s/>learning</text:span></text:p>
      <text:p text:style-name="P31"><text:span text:style-name="T31_1">The<text:s/>main<text:s/>subject<text:s/>area<text:s/>deals<text:s/>with<text:s/>knowledge<text:s/>of<text:s/>the<text:s/>English<text:s/>language<text:s/>and<text:s/>with<text:s/>various<text:s/>strategies<text:s/>for<text:s/>promoting<text:s/>personal<text:s/>language<text:s/>learning.<text:s/>It<text:s/>includes<text:s/>the<text:s/>knowledge<text:s/>of<text:s/>fundamental<text:s/>characteristics<text:s/>of<text:s/>English<text:s/>usage,<text:s/>as<text:s/>well<text:s/>as<text:s/>varieties<text:s/>of<text:s/>English<text:s/>outside<text:s/>the<text:s/>Anglo-American<text:s/>core<text:s/>area.<text:s/>Furthermore,<text:s/>it<text:s/>involves<text:s/>knowledge<text:s/>about<text:s/>the<text:s/>way<text:s/>language<text:s/>is<text:s/>constructed<text:s/>at<text:s/>the<text:s/>sentence<text:s/>and<text:s/>text<text:s/>level<text:s/>and<text:s/>an<text:s/>awareness<text:s/>of<text:s/>linguistic<text:s/>tools<text:s/>in<text:s/>a<text:s/>variety<text:s/>of<text:s/>genres.<text:s/>It<text:s/>involves<text:s/>a<text:s/>development<text:s/>of<text:s/>language<text:s/>skills,<text:s/>with<text:s/>an<text:s/>awareness<text:s/>of<text:s/>one’s<text:s/>own<text:s/>learning<text:s/>goals<text:s/>and<text:s/>strategies.</text:span></text:p>
      <text:p text:style-name="P32"><text:span text:style-name="T32_1">Communication</text:span></text:p>
      <text:p text:style-name="P33"><text:span text:style-name="T33_1">The<text:s/>main<text:s/>subject<text:s/>area<text:s/>deals<text:s/>with<text:s/>the<text:s/>understanding<text:s/>and<text:s/>communication<text:s/>of<text:s/>meaning<text:s/>through<text:s/>language.<text:s/>It<text:s/>includes<text:s/>the<text:s/>development<text:s/>of<text:s/>written<text:s/>and<text:s/>oral<text:s/>language<text:s/>skills.<text:s/>The<text:s/>main<text:s/>subject<text:s/>area<text:s/>also<text:s/>covers<text:s/>the<text:s/>way<text:s/>texts<text:s/>are<text:s/>put<text:s/>together<text:s/>and<text:s/>communication<text:s/>through<text:s/>texts<text:s/>that<text:s/>contain<text:s/>text,<text:s/>sound,<text:s/>images<text:s/>and<text:s/>movement<text:s/>–<text:s/>called<text:s/>composite<text:s/>texts<text:s/>–<text:s/>and<text:s/>through<text:s/>the<text:s/>development<text:s/>of<text:s/>terminology<text:s/>and<text:s/>a<text:s/>general<text:s/>vocabulary<text:s/>within<text:s/>specific<text:s/>subject<text:s/>areas.<text:s/>The<text:s/>adaptation<text:s/>of<text:s/>usage<text:s/>to<text:s/>differing<text:s/>social,<text:s/>cultural<text:s/>and<text:s/>professional<text:s/>situations<text:s/>is<text:s/>a<text:s/>key<text:s/>aspect<text:s/>of<text:s/>the<text:s/>main<text:s/>subject<text:s/>area.</text:span></text:p>
      <text:p text:style-name="P34"><text:span text:style-name="T34_1">Culture,<text:s/>society<text:s/>and<text:s/>literature</text:span></text:p>
      <text:p text:style-name="P35"><text:span text:style-name="T35_1">The<text:s/>main<text:s/>subject<text:s/>area<text:s/>deals<text:s/>with<text:s/>key<text:s/>themes<text:s/>related<text:s/>to<text:s/>international<text:s/>cooperation,<text:s/>cultural<text:s/>understanding,<text:s/>literature,<text:s/>different<text:s/>kinds<text:s/>of<text:s/>media<text:s/>and<text:s/>cultural<text:s/>expressions<text:s/>drawn<text:s/>from<text:s/>the<text:s/>English-speaking<text:s/>world.<text:s/>It<text:s/>is<text:s/>concerned<text:s/>with<text:s/>challenges<text:s/>facing<text:s/>international<text:s/>society,<text:s/>and<text:s/>with<text:s/>communication<text:s/>that<text:s/>spans<text:s/>cultural<text:s/>distinctions<text:s/>and<text:s/>dissimilar<text:s/>value<text:s/>systems.</text:span></text:p>
      <text:p text:style-name="P36"><text:span text:style-name="T36_1">Social<text:s/>Studies<text:s/>English</text:span></text:p>
      <text:p text:style-name="P37"><text:span text:style-name="T37_1">Language<text:s/>and<text:s/>language<text:s/>learning</text:span></text:p>
      <text:p text:style-name="P38"><text:span text:style-name="T38_1">The<text:s/>main<text:s/>subject<text:s/>area<text:s/>deals<text:s/>with<text:s/>knowledge<text:s/>of<text:s/>the<text:s/>English<text:s/>language<text:s/>and<text:s/>the<text:s/>selection<text:s/>and<text:s/>evaluation<text:s/>of<text:s/>various<text:s/>strategies<text:s/>for<text:s/>promoting<text:s/>personal<text:s/>language<text:s/>learning.<text:s/>It<text:s/>includes<text:s/>knowledge<text:s/>and<text:s/>basic<text:s/>characteristics<text:s/>of<text:s/>English<text:s/>usage<text:s/>and<text:s/>the<text:s/>relationship<text:s/>between<text:s/>language,<text:s/>culture<text:s/>and<text:s/>society,<text:s/>and<text:s/>the<text:s/>application<text:s/>of<text:s/>linguistic<text:s/>tools<text:s/>for<text:s/>different<text:s/>types<text:s/>of<text:s/>texts.<text:s/>Evaluating<text:s/>one’s<text:s/>own<text:s/>language<text:s/>learning<text:s/>in<text:s/>terms<text:s/>of<text:s/>a<text:s/>set<text:s/>of<text:s/>goals<text:s/>is<text:s/>also<text:s/>included<text:s/>in<text:s/>the<text:s/>main<text:s/>subject<text:s/>area.</text:span></text:p>
      <text:p text:style-name="P39"><text:span text:style-name="T39_1">Communication</text:span></text:p>
      <text:p text:style-name="P40"><text:span text:style-name="T40_1">The<text:s/>main<text:s/>subject<text:s/>area<text:s/>deals<text:s/>with<text:s/>the<text:s/>communication<text:s/>of<text:s/>meaning<text:s/>by<text:s/>means<text:s/>of<text:s/>language.<text:s/>It<text:s/>is<text:s/>about<text:s/>the<text:s/>development<text:s/>of<text:s/>written<text:s/>and<text:s/>oral<text:s/>language<text:s/>skills,<text:s/>and<text:s/>about<text:s/>building<text:s/>a<text:s/>well-developed,<text:s/>nuanced<text:s/>vocabulary<text:s/>so<text:s/>that<text:s/>one<text:s/>can<text:s/>communicate<text:s/>about<text:s/>social<text:s/>issues.<text:s/>Communication<text:s/>also<text:s/>involves<text:s/>precise<text:s/>and<text:s/>coherent<text:s/>expression<text:s/>in<text:s/>a<text:s/>number<text:s/>of<text:s/>oral<text:s/>and<text:s/>written<text:s/>genres,<text:s/>including<text:s/>composite<text:s/>texts.<text:s/>The<text:s/>adaptation<text:s/>of<text:s/>usage<text:s/>to<text:s/>different<text:s/>social<text:s/>and<text:s/>cultural<text:s/>situations<text:s/>is<text:s/>included<text:s/>in<text:s/>the<text:s/>main<text:s/>subject<text:s/>area.</text:span></text:p>
      <text:p text:style-name="P41"><text:span text:style-name="T41_1">Culture,<text:s/>society<text:s/>and<text:s/>literature</text:span></text:p>
      <text:p text:style-name="P42"><text:span text:style-name="T42_1">The<text:s/>main<text:s/>subject<text:s/>area<text:s/>deals<text:s/>with<text:s/>key<text:s/>issues<text:s/>related<text:s/>to<text:s/>culture<text:s/>and<text:s/>society<text:s/>in<text:s/>the<text:s/>English-speaking<text:s/>world,<text:s/>and<text:s/>covers<text:s/>factual<text:s/>prose,<text:s/>literature<text:s/>and<text:s/>other<text:s/>cultural<text:s/>expressions.<text:s/>It<text:s/>deals<text:s/>with<text:s/>political,<text:s/>social<text:s/>and<text:s/>economic<text:s/>circumstances<text:s/>in<text:s/>a<text:s/>number<text:s/>of<text:s/>English-speaking<text:s/>countries,<text:s/>with<text:s/>an<text:s/>emphasis<text:s/>on<text:s/>Great<text:s/>Britain<text:s/>and<text:s/>the<text:s/>United<text:s/>States.<text:s/>It<text:s/>also<text:s/>covers<text:s/>historical<text:s/>events<text:s/>and<text:s/>processes<text:s/>that<text:s/>have<text:s/>affected<text:s/>the<text:s/>development<text:s/>of<text:s/>society<text:s/>in<text:s/>Great<text:s/>Britain<text:s/>and<text:s/>the<text:s/>United<text:s/>States.<text:s/>Furthermore,<text:s/>it<text:s/>is<text:s/>concerned<text:s/>with<text:s/>current<text:s/>issues<text:s/>and<text:s/>regional<text:s/>and<text:s/>international<text:s/>conflicts<text:s/>in<text:s/>the<text:s/>English-speaking<text:s/>world</text:span></text:p>
      <text:p text:style-name="P43"><text:span text:style-name="T43_1">English<text:s/>literature<text:s/>and<text:s/>culture</text:span></text:p>
      <text:p text:style-name="P44"><text:span text:style-name="T44_1">Language<text:s/>and<text:s/>language<text:s/>learning<text:s/></text:span></text:p>
      <text:p text:style-name="P45"><text:span text:style-name="T45_1">The<text:s/>main<text:s/>subject<text:s/>area<text:s/>deals<text:s/>with<text:s/>knowledge<text:s/>about<text:s/>the<text:s/>English<text:s/>language<text:s/>and<text:s/>the<text:s/>choosing<text:s/>and<text:s/>assessment<text:s/>of<text:s/>different<text:s/>strategies<text:s/>for<text:s/>promoting<text:s/>personal<text:s/>language<text:s/>learning.<text:s/>It<text:s/>includes<text:s/>the<text:s/>knowledge<text:s/>of<text:s/>fundamental<text:s/>characteristics<text:s/>of<text:s/>English<text:s/>usage,<text:s/>as<text:s/>well<text:s/>as<text:s/>the<text:s/>relationship<text:s/>between<text:s/>language,<text:s/>culture<text:s/>and<text:s/>society,<text:s/>and<text:s/>the<text:s/>use<text:s/>of<text:s/>linguistic<text:s/>tools<text:s/>and<text:s/>stylistic<text:s/>devices<text:s/>in<text:s/>literary<text:s/>texts.<text:s/>An<text:s/>evaluation<text:s/>of<text:s/>one’s<text:s/>own<text:s/>language<text:s/>learning<text:s/>in<text:s/>terms<text:s/>of<text:s/>a<text:s/>set<text:s/>of<text:s/>goals<text:s/>is<text:s/>also<text:s/>included<text:s/>in<text:s/>the<text:s/>main<text:s/>subject<text:s/>area.</text:span></text:p>
      <text:p text:style-name="P46"><text:span text:style-name="T46_1">Communication</text:span></text:p>
      <text:p text:style-name="P47"><text:span text:style-name="T47_1">The<text:s/>main<text:s/>subject<text:s/>area<text:s/>deals<text:s/>with<text:s/>the<text:s/>communication<text:s/>of<text:s/>meaning<text:s/>by<text:s/>means<text:s/>of<text:s/>language.<text:s/>It<text:s/>is<text:s/>about<text:s/>the<text:s/>development<text:s/>of<text:s/>written<text:s/>and<text:s/>oral<text:s/>language<text:s/>skills,<text:s/>and<text:s/>about<text:s/>building<text:s/>a<text:s/>well-developed,<text:s/>nuanced<text:s/>vocabulary<text:s/>so<text:s/>that<text:s/>one<text:s/>can<text:s/>communicate<text:s/>about<text:s/>social<text:s/>issues.<text:s/>Communication<text:s/>also<text:s/>involves<text:s/>precise<text:s/>and<text:s/>coherent<text:s/>expression<text:s/>in<text:s/>a<text:s/>number<text:s/>of<text:s/>oral<text:s/>and<text:s/>written<text:s/>genres,<text:s/>including<text:s/>composite<text:s/>texts.<text:s/>The<text:s/>adaptation<text:s/>of<text:s/>usage<text:s/>to<text:s/>different<text:s/>social<text:s/>and<text:s/>cultural<text:s/>situations<text:s/>is<text:s/>included<text:s/>in<text:s/>the<text:s/>main<text:s/>subject<text:s/>area.</text:span></text:p>
      <text:p text:style-name="P48"><text:span text:style-name="T48_1">Culture,<text:s/>society<text:s/>and<text:s/>literature</text:span></text:p>
      <text:p text:style-name="P49"><text:span text:style-name="T49_1">The<text:s/>main<text:s/>subject<text:s/>area<text:s/>deals<text:s/>with<text:s/>key<text:s/>issues<text:s/>related<text:s/>to<text:s/>literature<text:s/>and<text:s/>culture<text:s/>in<text:s/>the<text:s/>English-speaking<text:s/>world,<text:s/>and<text:s/>includes<text:s/>literary<text:s/>texts<text:s/>and<text:s/>other<text:s/>artistic<text:s/>means<text:s/>of<text:s/>expression,<text:s/>such<text:s/>as<text:s/>visual<text:s/>art,<text:s/>theatre,<text:s/>music<text:s/>and<text:s/>architecture<text:s/>from<text:s/>various<text:s/>time<text:s/>periods<text:s/>and<text:s/>different<text:s/>parts<text:s/>of<text:s/>the<text:s/>world.<text:s/>It<text:s/>is<text:s/>about<text:s/>the<text:s/>relationship<text:s/>between<text:s/>text,<text:s/>culture<text:s/>and<text:s/>society.<text:s/>In<text:s/>addition,<text:s/>the<text:s/>main<text:s/>subject<text:s/>area<text:s/>covers<text:s/>historical<text:s/>processes<text:s/>that<text:s/>have<text:s/>led<text:s/>to<text:s/>the<text:s/>spread<text:s/>of<text:s/>the<text:s/>English<text:s/>language<text:s/>and<text:s/>Anglo-American<text:s/>culture,<text:s/>as<text:s/>well<text:s/>as<text:s/>current<text:s/>issues<text:s/>in<text:s/>international<text:s/>culture<text:s/>and<text:s/>the<text:s/>world<text:s/>of<text:s/>news.</text:span></text:p>
      <text:h text:style-name="P50" text:outline-level="2"><text:span text:style-name="T50_1">Teaching<text:s/>hours<text:s/></text:span></text:h>
      <text:p text:style-name="P51"><text:span text:style-name="T51_1">Teaching<text:s/>hours<text:s/>are<text:s/>in<text:s/>given<text:s/>in<text:s/>60-minute<text:s/>units.</text:span></text:p>
      <text:p text:style-name="P52"><text:span text:style-name="T52_1">International<text:s/>English:<text:s/>140<text:s/>teaching<text:s/>hours<text:s/>per<text:s/>year</text:span></text:p>
      <text:p text:style-name="P53"><text:span text:style-name="T53_1">Social<text:s/>English:<text:s/>140<text:s/>teaching<text:s/>hours<text:s/>per<text:s/>year</text:span></text:p>
      <text:p text:style-name="P54"><text:span text:style-name="T54_1">English<text:s/>literature<text:s/>and<text:s/>culture:<text:s/>140<text:s/>teaching<text:s/>hours<text:s/>per<text:s/>year</text:span></text:p>
      <text:h text:style-name="P55" text:outline-level="2"><text:span text:style-name="T55_1">Basic<text:s/>skills<text:s/></text:span></text:h>
      <text:p text:style-name="P56"><text:span text:style-name="T56_1">Basic<text:s/>skills<text:s/>are<text:s/>integrated<text:s/>in<text:s/>the<text:s/>competence<text:s/>aims<text:s/>where<text:s/>they<text:s/>contribute<text:s/>to<text:s/>the<text:s/>development<text:s/>of<text:s/>and<text:s/>are<text:s/>an<text:s/>integral<text:s/>part<text:s/>of<text:s/>the<text:s/>subject<text:s/>competence.<text:s/>In<text:s/>the<text:s/>English<text:s/>programme<text:s/>subject,<text:s/>basic<text:s/>skills<text:s/>are<text:s/>understood<text:s/>as<text:s/>follows:</text:span></text:p>
      <text:p text:style-name="P57"><text:span text:style-name="T57_1">Being<text:s/>able<text:s/>to<text:s/>express<text:s/>oneself<text:s/>orally<text:s/>and<text:s/>in<text:s/>writing<text:s/></text:span><text:span text:style-name="T57_2">in<text:s/>English<text:s/>involves<text:s/>the<text:s/>use<text:s/>of<text:s/>language<text:s/>in<text:s/>a<text:s/>nuanced,<text:s/>precise<text:s/>manner<text:s/>with<text:s/>a<text:s/>view<text:s/>to<text:s/>developing<text:s/>one’s<text:s/>English<text:s/>language<text:s/>skills.<text:s/>These<text:s/>skills<text:s/>are<text:s/>an<text:s/>important<text:s/>tool<text:s/>in<text:s/>the<text:s/>quest<text:s/>to<text:s/>understand<text:s/>and<text:s/>use<text:s/>English<text:s/>in<text:s/>ever<text:s/>more<text:s/>varied<text:s/>and<text:s/>demanding<text:s/>contexts<text:s/>that<text:s/>span<text:s/>special<text:s/>fields<text:s/>and<text:s/>cultures.<text:s/>It<text:s/>involves<text:s/>broad<text:s/>textual<text:s/>skills,<text:s/>which<text:s/>in<text:s/>turn<text:s/>involves<text:s/>communicating<text:s/>by<text:s/>means<text:s/>of<text:s/>dissimilar<text:s/>written<text:s/>and<text:s/>oral<text:s/>genres<text:s/>and<text:s/>stylistic<text:s/>registers.<text:s/>Oral<text:s/>skills<text:s/>involve<text:s/>the<text:s/>ability<text:s/>to<text:s/>understand<text:s/>spoken<text:s/>texts<text:s/>of<text:s/>varying<text:s/>length<text:s/>and<text:s/>complexity.<text:s/>Furthermore,<text:s/>it<text:s/>involves<text:s/>understanding<text:s/>different<text:s/>varieties<text:s/>of<text:s/>English,<text:s/>and<text:s/>being<text:s/>able<text:s/>to<text:s/>converse<text:s/>in<text:s/>English<text:s/>in<text:s/>language<text:s/>that<text:s/>is<text:s/>appropriate<text:s/>to<text:s/>the<text:s/>situation.</text:span></text:p>
      <text:p text:style-name="P58"><text:span text:style-name="T58_1">Being<text:s/>able<text:s/>to<text:s/>read<text:s/></text:span><text:span text:style-name="T58_2">in<text:s/>English<text:s/>involves<text:s/>understanding,<text:s/>exploring<text:s/>and<text:s/>pondering<text:s/>demanding<text:s/>texts,<text:s/>thereby<text:s/>gaining<text:s/>insight<text:s/>across<text:s/>cultures<text:s/>and<text:s/>special<text:s/>fields.<text:s/>This<text:s/>is<text:s/>an<text:s/>integral<text:s/>part<text:s/>of<text:s/>practical<text:s/>language<text:s/>skills.<text:s/>It<text:s/>also<text:s/>involves<text:s/>the<text:s/>ability<text:s/>to<text:s/>choose<text:s/>a<text:s/>reading<text:s/>strategy<text:s/>suited<text:s/>to<text:s/>the<text:s/>intended<text:s/>purpose.</text:span></text:p>
      <text:p text:style-name="P59"><text:span text:style-name="T59_1">Numeracy</text:span><text:span text:style-name="T59_2"><text:s/>in<text:s/>English<text:s/>involves<text:s/>supplementing<text:s/>one’s<text:s/>arithmetical<text:s/>skills<text:s/>in<text:s/>one’s<text:s/>native<text:s/>language<text:s/>with<text:s/>the<text:s/>necessary<text:s/>expressions<text:s/>in<text:s/>English.<text:s/>The<text:s/>ability<text:s/>to<text:s/>utilize<text:s/>information<text:s/>from<text:s/>graphs,<text:s/>tables<text:s/>and<text:s/>statistics<text:s/>is<text:s/>important<text:s/>in<text:s/>the<text:s/>understanding<text:s/>of<text:s/>English<text:s/>texts<text:s/>and<text:s/>for<text:s/>being<text:s/>able<text:s/>to<text:s/>communicate<text:s/>about<text:s/>specialist<text:s/>subjects.</text:span></text:p>
      <text:p text:style-name="P60"><text:span text:style-name="T60_1">Being<text:s/>able<text:s/>to<text:s/>use<text:s/>digital<text:s/>tools<text:s/></text:span><text:span text:style-name="T60_2">in<text:s/>English<text:s/>involves<text:s/>the<text:s/>authentic<text:s/>use<text:s/>of<text:s/>English,<text:s/>and<text:s/>paves<text:s/>the<text:s/>way<text:s/>for<text:s/>additional<text:s/>forms<text:s/>of<text:s/>communication<text:s/>and<text:s/>learning<text:s/>arenas.<text:s/>In<text:s/>many<text:s/>contexts,<text:s/>English-language<text:s/>skills<text:s/>are<text:s/>a<text:s/>prerequisite<text:s/>for<text:s/>being<text:s/>able<text:s/>to<text:s/>exploit<text:s/>new<text:s/>tools<text:s/>for<text:s/>extracting<text:s/>information<text:s/>for<text:s/>use<text:s/>in<text:s/>specialist<text:s/>contexts.<text:s/>Source<text:s/>criticism,<text:s/>copyright<text:s/>and<text:s/>personal<text:s/>protection<text:s/>are<text:s/>all<text:s/>key<text:s/>concerns<text:s/>in<text:s/>the<text:s/>digital<text:s/>arena.</text:span></text:p>
      <text:h text:style-name="P61" text:outline-level="2"><text:span text:style-name="T61_1">Competence<text:s/>aims<text:s/></text:span></text:h>
      <text:h text:style-name="P62" text:outline-level="4"><text:span text:style-name="T62_1">Language<text:s/>and<text:s/>language<text:s/>learning</text:span></text:h>
      <text:p text:style-name="P63"><text:span text:style-name="T63_1">The<text:s/>aims<text:s/>of<text:s/>the<text:s/>studies<text:s/>are<text:s/>to<text:s/>enable<text:s/>pupils<text:s/>to<text:s/></text:span></text:p>
      <text:list text:style-name="LS1" xml:id="list0">
        <text:list-item>
          <text:p text:style-name="P64"><text:span text:style-name="T64_1">give<text:s/>an<text:s/>account<text:s/>of<text:s/>fundamental<text:s/>features<text:s/>of<text:s/>English<text:s/>usage<text:s/>and<text:s/>linguistic<text:s/>structure</text:span></text:p>
        </text:list-item>
        <text:list-item>
          <text:p text:style-name="P65"><text:span text:style-name="T65_1">give<text:s/>an<text:s/>account<text:s/>of<text:s/>fundamental<text:s/>principles<text:s/>for<text:s/>constructing<text:s/>texts<text:s/>in<text:s/>a<text:s/>variety<text:s/>of<text:s/>genres</text:span></text:p>
        </text:list-item>
        <text:list-item>
          <text:p text:style-name="P66"><text:span text:style-name="T66_1">analyse<text:s/>linguistic<text:s/>tools<text:s/>in<text:s/>different<text:s/>kinds<text:s/>of<text:s/>texts</text:span></text:p>
        </text:list-item>
        <text:list-item>
          <text:p text:style-name="P67"><text:span text:style-name="T67_1">give<text:s/>examples<text:s/>of<text:s/>other<text:s/>varieties<text:s/>of<text:s/>English<text:s/>than<text:s/>those<text:s/>that<text:s/>are<text:s/>used<text:s/>in<text:s/>the<text:s/>Anglo-American<text:s/>core<text:s/>area,<text:s/>and<text:s/>reflect<text:s/>on<text:s/>their<text:s/>distinctive<text:s/>character.</text:span></text:p>
        </text:list-item>
        <text:list-item>
          <text:p text:style-name="P68"><text:span text:style-name="T68_1">give<text:s/>an<text:s/>account<text:s/>of<text:s/>his<text:s/>or<text:s/>her<text:s/>own<text:s/>language<text:s/>learning<text:s/>strategies<text:s/>and<text:s/>language<text:s/>learning<text:s/>outcomes</text:span></text:p>
        </text:list-item>
      </text:list>
      <text:h text:style-name="P69" text:outline-level="4"><text:span text:style-name="T69_1">Communication</text:span></text:h>
      <text:p text:style-name="P70"><text:span text:style-name="T70_1">The<text:s/>aims<text:s/>of<text:s/>the<text:s/>studies<text:s/>are<text:s/>to<text:s/>enable<text:s/>pupils<text:s/>to<text:s/></text:span></text:p>
      <text:list text:style-name="LS2" xml:id="list5">
        <text:list-item>
          <text:p text:style-name="P71"><text:span text:style-name="T71_1">employ<text:s/>a<text:s/>nuanced,<text:s/>well-developed<text:s/>vocabulary<text:s/>–<text:s/>for<text:s/>both<text:s/>general<text:s/>and<text:s/>specialized<text:s/>use</text:span></text:p>
        </text:list-item>
        <text:list-item>
          <text:p text:style-name="P72"><text:span text:style-name="T72_1">understand,<text:s/>elaborate<text:s/>on<text:s/>and<text:s/>discuss<text:s/>lengthy<text:s/>discourses<text:s/>on<text:s/>general<text:s/>and<text:s/>specialized<text:s/>subjects</text:span></text:p>
        </text:list-item>
        <text:list-item>
          <text:p text:style-name="P73"><text:span text:style-name="T73_1">use<text:s/>language<text:s/>appropriate<text:s/>to<text:s/>the<text:s/>situation<text:s/>in<text:s/>social,<text:s/>professional<text:s/>and<text:s/>intercultural<text:s/>contexts</text:span></text:p>
        </text:list-item>
        <text:list-item>
          <text:p text:style-name="P74"><text:span text:style-name="T74_1">write<text:s/>coherent,<text:s/>well-structured<text:s/>texts<text:s/>on<text:s/>general,<text:s/>specialized<text:s/>and<text:s/>literary<text:s/>subjects</text:span></text:p>
        </text:list-item>
        <text:list-item>
          <text:p text:style-name="P75"><text:span text:style-name="T75_1">present<text:s/>technical<text:s/>material<text:s/>orally,<text:s/>in<text:s/>writing,<text:s/>or<text:s/>in<text:s/>the<text:s/>form<text:s/>of<text:s/>composite<text:s/>texts</text:span></text:p>
        </text:list-item>
        <text:list-item>
          <text:p text:style-name="P76"><text:span text:style-name="T76_1">use<text:s/>and<text:s/>communicate<text:s/>information<text:s/>based<text:s/>on<text:s/>figures<text:s/>and<text:s/>statistics</text:span></text:p>
        </text:list-item>
        <text:list-item>
          <text:p text:style-name="P77"><text:span text:style-name="T77_1">use<text:s/>digital<text:s/>tools<text:s/>in<text:s/>an<text:s/>independent,<text:s/>critical<text:s/>and<text:s/>creative<text:s/>manner<text:s/>in<text:s/>the<text:s/>gathering<text:s/>of<text:s/>information,<text:s/>and<text:s/>in<text:s/>the<text:s/>communication<text:s/>and<text:s/>presentation<text:s/>of<text:s/>his<text:s/>or<text:s/>her<text:s/>own<text:s/>material</text:span></text:p>
        </text:list-item>
        <text:list-item>
          <text:p text:style-name="P78"><text:span text:style-name="T78_1">give<text:s/>an<text:s/>account<text:s/>of<text:s/>and<text:s/>evaluate<text:s/>the<text:s/>use<text:s/>of<text:s/>sources<text:s/></text:span></text:p>
        </text:list-item>
      </text:list>
      <text:h text:style-name="P79" text:outline-level="4"><text:span text:style-name="T79_1">Culture,<text:s/>society<text:s/>and<text:s/>literature</text:span></text:h>
      <text:p text:style-name="P80"><text:span text:style-name="T80_1">The<text:s/>aims<text:s/>of<text:s/>the<text:s/>studies<text:s/>are<text:s/>to<text:s/>enable<text:s/>pupils<text:s/>to<text:s/></text:span></text:p>
      <text:list text:style-name="LS3" xml:id="list13">
        <text:list-item>
          <text:p text:style-name="P81"><text:span text:style-name="T81_1">locate,<text:s/>elaborate<text:s/>on<text:s/>and<text:s/>discuss<text:s/>international<text:s/>educational<text:s/>options<text:s/>and<text:s/>employment<text:s/>options</text:span></text:p>
        </text:list-item>
        <text:list-item>
          <text:p text:style-name="P82"><text:span text:style-name="T82_1">analyse<text:s/>and<text:s/>assess<text:s/>the<text:s/>role<text:s/>of<text:s/>some<text:s/>English-language<text:s/>media<text:s/>in<text:s/>international<text:s/>society</text:span></text:p>
        </text:list-item>
        <text:list-item>
          <text:p text:style-name="P83"><text:span text:style-name="T83_1">elaborate<text:s/>on<text:s/>and<text:s/>discuss<text:s/>various<text:s/>aspects<text:s/>of<text:s/>multicultural<text:s/>societies<text:s/>in<text:s/>the<text:s/>English-speaking<text:s/>world</text:span></text:p>
        </text:list-item>
        <text:list-item>
          <text:p text:style-name="P84"><text:span text:style-name="T84_1">reflect<text:s/>on<text:s/>how<text:s/>cultural<text:s/>differences<text:s/>and<text:s/>dissimilar<text:s/>value<text:s/>systems<text:s/>can<text:s/>affect<text:s/>communication</text:span></text:p>
        </text:list-item>
        <text:list-item>
          <text:p text:style-name="P85"><text:span text:style-name="T85_1">elaborate<text:s/>on<text:s/>and<text:s/>discuss<text:s/>a<text:s/>number<text:s/>of<text:s/>international<text:s/>and<text:s/>global<text:s/>challenges</text:span></text:p>
        </text:list-item>
        <text:list-item>
          <text:p text:style-name="P86"><text:span text:style-name="T86_1">elaborate<text:s/>on<text:s/>and<text:s/>discuss<text:s/>a<text:s/>selection<text:s/>of<text:s/>literature<text:s/>and<text:s/>factual<text:s/>prose<text:s/>from<text:s/>the<text:s/>period<text:s/>1950<text:s/>up<text:s/>to<text:s/>the<text:s/>present</text:span></text:p>
        </text:list-item>
        <text:list-item>
          <text:p text:style-name="P87"><text:span text:style-name="T87_1">analyse,<text:s/>elaborate<text:s/>on<text:s/>and<text:s/>discuss<text:s/>at<text:s/>least<text:s/>one<text:s/>lengthy<text:s/>literary<text:s/>work<text:s/>and<text:s/>one<text:s/>film</text:span></text:p>
        </text:list-item>
        <text:list-item>
          <text:p text:style-name="P88"><text:span text:style-name="T88_1">present<text:s/>a<text:s/>major<text:s/>in-depth<text:s/>project<text:s/>on<text:s/>a<text:s/>topic<text:s/>from<text:s/>International<text:s/>English<text:s/>or<text:s/>another<text:s/>subject<text:s/>from<text:s/>his<text:s/>or<text:s/>her<text:s/>own<text:s/>programme<text:s/>area<text:s/>and<text:s/>assess<text:s/>the<text:s/>process.</text:span></text:p>
        </text:list-item>
      </text:list>
      <text:h text:style-name="P89" text:outline-level="4"><text:span text:style-name="T89_1">Language<text:s/>and<text:s/>language<text:s/>learning</text:span></text:h>
      <text:p text:style-name="P90"><text:span text:style-name="T90_1">The<text:s/>aims<text:s/>of<text:s/>the<text:s/>studies<text:s/>are<text:s/>to<text:s/>enable<text:s/>pupils<text:s/>to<text:s/></text:span></text:p>
      <text:list text:style-name="LS4" xml:id="list21">
        <text:list-item>
          <text:p text:style-name="P91"><text:span text:style-name="T91_1">elaborate<text:s/>on<text:s/>and<text:s/>discuss<text:s/>the<text:s/>relationship<text:s/>between<text:s/>form,<text:s/>content<text:s/>and<text:s/>stylistic<text:s/>register<text:s/>in<text:s/>sentences<text:s/>in<text:s/>social<text:s/>texts</text:span></text:p>
        </text:list-item>
        <text:list-item>
          <text:p text:style-name="P92"><text:span text:style-name="T92_1">analyse<text:s/>linguistic<text:s/>tools<text:s/>in<text:s/>texts<text:s/>in<text:s/>dissimilar<text:s/>genres<text:s/>and<text:s/>assess<text:s/>their<text:s/>impact</text:span></text:p>
        </text:list-item>
        <text:list-item>
          <text:p text:style-name="P93"><text:span text:style-name="T93_1">assess<text:s/>his<text:s/>or<text:s/>her<text:s/>own<text:s/>language<text:s/>learning<text:s/>in<text:s/>terms<text:s/>of<text:s/>established<text:s/>language<text:s/>learning<text:s/>goals</text:span></text:p>
        </text:list-item>
      </text:list>
      <text:h text:style-name="P94" text:outline-level="4"><text:span text:style-name="T94_1">Communication</text:span></text:h>
      <text:p text:style-name="P95"><text:span text:style-name="T95_1">The<text:s/>aims<text:s/>of<text:s/>the<text:s/>studies<text:s/>are<text:s/>to<text:s/>enable<text:s/>pupils<text:s/>to<text:s/></text:span></text:p>
      <text:list text:style-name="LS5" xml:id="list24">
        <text:list-item>
          <text:p text:style-name="P96"><text:span text:style-name="T96_1">use<text:s/>a<text:s/>nuanced,<text:s/>well-developed<text:s/>vocabulary<text:s/>to<text:s/>communicate<text:s/>on<text:s/>social<text:s/>and<text:s/>political<text:s/>issues</text:span></text:p>
        </text:list-item>
        <text:list-item>
          <text:p text:style-name="P97"><text:span text:style-name="T97_1">use<text:s/>suitable<text:s/>language<text:s/>appropriate<text:s/>to<text:s/>the<text:s/>situation<text:s/>in<text:s/>a<text:s/>variety<text:s/>of<text:s/>oral<text:s/>and<text:s/>written<text:s/>genres</text:span></text:p>
        </text:list-item>
        <text:list-item>
          <text:p text:style-name="P98"><text:span text:style-name="T98_1">have<text:s/>a<text:s/>command<text:s/>of<text:s/>formal<text:s/>and<text:s/>informal<text:s/>language<text:s/>in<text:s/>a<text:s/>variety<text:s/>of<text:s/>contexts</text:span></text:p>
        </text:list-item>
        <text:list-item>
          <text:p text:style-name="P99"><text:span text:style-name="T99_1">elaborate<text:s/>on<text:s/>and<text:s/>discuss<text:s/>linguistically<text:s/>demanding<text:s/>texts<text:s/>with<text:s/>a<text:s/>social<text:s/>or<text:s/>political<text:s/>perspective</text:span></text:p>
        </text:list-item>
        <text:list-item>
          <text:p text:style-name="P100"><text:span text:style-name="T100_1">summarize,<text:s/>comment<text:s/>on<text:s/>and<text:s/>discuss<text:s/>differing<text:s/>viewpoints<text:s/>on<text:s/>social<text:s/>and<text:s/>political<text:s/>issues</text:span></text:p>
        </text:list-item>
        <text:list-item>
          <text:p text:style-name="P101"><text:span text:style-name="T101_1">produce<text:s/>texts<text:s/>in<text:s/>a<text:s/>variety<text:s/>of<text:s/>genres<text:s/>with<text:s/>clear<text:s/>content,<text:s/>appropriate<text:s/>style,<text:s/>good<text:s/>structure,<text:s/>and<text:s/>usage<text:s/>that<text:s/>is<text:s/>precise<text:s/>and<text:s/>accurate</text:span></text:p>
        </text:list-item>
        <text:list-item>
          <text:p text:style-name="P102"><text:span text:style-name="T102_1">use<text:s/>information<text:s/>based<text:s/>on<text:s/>figures<text:s/>and<text:s/>statistics<text:s/>as<text:s/>a<text:s/>basis<text:s/>for<text:s/>communicating<text:s/>on<text:s/>social<text:s/>and<text:s/>political<text:s/>issues<text:s/></text:span></text:p>
        </text:list-item>
      </text:list>
      <text:h text:style-name="P103" text:outline-level="4"><text:span text:style-name="T103_1">Culture,<text:s/>society<text:s/>and<text:s/>literature</text:span></text:h>
      <text:p text:style-name="P104"><text:span text:style-name="T104_1">The<text:s/>aims<text:s/>of<text:s/>the<text:s/>studies<text:s/>are<text:s/>to<text:s/>enable<text:s/>pupils<text:s/>to<text:s/></text:span></text:p>
      <text:list text:style-name="LS6" xml:id="list31">
        <text:list-item>
          <text:p text:style-name="P105"><text:span text:style-name="T105_1">elaborate<text:s/>on<text:s/>and<text:s/>discuss<text:s/>how<text:s/>key<text:s/>historical<text:s/>events<text:s/>and<text:s/>processes<text:s/>have<text:s/>affected<text:s/>the<text:s/>development<text:s/>of<text:s/>American<text:s/>society<text:s/>and<text:s/>British<text:s/>society</text:span></text:p>
        </text:list-item>
        <text:list-item>
          <text:p text:style-name="P106"><text:span text:style-name="T106_1">elaborate<text:s/>on<text:s/>and<text:s/>discuss<text:s/>political<text:s/>issues<text:s/>and<text:s/>systems<text:s/>in<text:s/>the<text:s/>English-speaking<text:s/>world,<text:s/>with<text:s/>a<text:s/>special<text:s/>focus<text:s/>on<text:s/>Great<text:s/>Britain<text:s/>and<text:s/>the<text:s/>United<text:s/>States</text:span></text:p>
        </text:list-item>
        <text:list-item>
          <text:p text:style-name="P107"><text:span text:style-name="T107_1">elaborate<text:s/>on<text:s/>and<text:s/>discuss<text:s/>questions<text:s/>related<text:s/>to<text:s/>social<text:s/>and<text:s/>economic<text:s/>conditions<text:s/>in<text:s/>some<text:s/>English-speaking<text:s/>countries</text:span></text:p>
        </text:list-item>
        <text:list-item>
          <text:p text:style-name="P108"><text:span text:style-name="T108_1">analyse<text:s/>a<text:s/>regional<text:s/>or<text:s/>international<text:s/>conflict<text:s/>in<text:s/>which<text:s/>at<text:s/>least<text:s/>one<text:s/>English-speaking<text:s/>country<text:s/>is<text:s/>involved</text:span></text:p>
        </text:list-item>
        <text:list-item>
          <text:p text:style-name="P109"><text:span text:style-name="T109_1">elaborate<text:s/>on<text:s/>and<text:s/>discuss<text:s/>current<text:s/>debates<text:s/>in<text:s/>the<text:s/>English-speaking<text:s/>world</text:span></text:p>
        </text:list-item>
        <text:list-item>
          <text:p text:style-name="P110"><text:span text:style-name="T110_1">interpret<text:s/>at<text:s/>least<text:s/>one<text:s/>major<text:s/>work<text:s/>of<text:s/>fiction,<text:s/>one<text:s/>film<text:s/>and<text:s/>a<text:s/>selection<text:s/>from<text:s/>other<text:s/>English-language<text:s/>literature<text:s/>from<text:s/>the<text:s/>1900s<text:s/>up<text:s/>to<text:s/>the<text:s/>present</text:span></text:p>
        </text:list-item>
        <text:list-item>
          <text:p text:style-name="P111"><text:span text:style-name="T111_1">present<text:s/>a<text:s/>major<text:s/>in-depth<text:s/>project<text:s/>with<text:s/>a<text:s/>topic<text:s/>from<text:s/>Social<text:s/>Studies<text:s/>English<text:s/>and<text:s/>assess<text:s/>the<text:s/>process</text:span></text:p>
        </text:list-item>
      </text:list>
      <text:h text:style-name="P112" text:outline-level="4"><text:span text:style-name="T112_1">Language<text:s/>and<text:s/>language<text:s/>learning</text:span></text:h>
      <text:p text:style-name="P113"><text:span text:style-name="T113_1">The<text:s/>aims<text:s/>of<text:s/>the<text:s/>studies<text:s/>are<text:s/>to<text:s/>enable<text:s/>pupils<text:s/>to<text:s/></text:span></text:p>
      <text:list text:style-name="LS7" xml:id="list38">
        <text:list-item>
          <text:p text:style-name="P114"><text:span text:style-name="T114_1">elaborate<text:s/>on<text:s/>and<text:s/>discuss<text:s/>the<text:s/>relationship<text:s/>between<text:s/>form,<text:s/>content<text:s/>and<text:s/>stylistic<text:s/>register<text:s/>in<text:s/>sentences<text:s/>and<text:s/>texts</text:span></text:p>
        </text:list-item>
        <text:list-item>
          <text:p text:style-name="P115"><text:span text:style-name="T115_1">have<text:s/>a<text:s/>command<text:s/>of<text:s/>the<text:s/>terminology<text:s/>needed<text:s/>for<text:s/>analysing<text:s/>works<text:s/>of<text:s/>fiction,<text:s/>films<text:s/>and<text:s/>other<text:s/>aesthetic<text:s/>forms<text:s/>of<text:s/>expression<text:s/></text:span></text:p>
        </text:list-item>
        <text:list-item>
          <text:p text:style-name="P116"><text:span text:style-name="T116_1">elaborate<text:s/>on<text:s/>and<text:s/>discuss<text:s/>distinctive<text:s/>linguistic<text:s/>features<text:s/>of<text:s/>texts<text:s/>from<text:s/>different<text:s/>genres,<text:s/>from<text:s/>different<text:s/>periods<text:s/>and<text:s/>regions</text:span></text:p>
        </text:list-item>
        <text:list-item>
          <text:p text:style-name="P117"><text:span text:style-name="T117_1">assess<text:s/>his<text:s/>or<text:s/>her<text:s/>own<text:s/>language<text:s/>learning<text:s/>in<text:s/>terms<text:s/>of<text:s/>established<text:s/>language<text:s/>learning<text:s/>goals</text:span></text:p>
        </text:list-item>
      </text:list>
      <text:h text:style-name="P118" text:outline-level="4"><text:span text:style-name="T118_1">Communication</text:span></text:h>
      <text:p text:style-name="P119"><text:span text:style-name="T119_1">The<text:s/>aims<text:s/>of<text:s/>the<text:s/>studies<text:s/>are<text:s/>to<text:s/>enable<text:s/>pupils<text:s/>to<text:s/></text:span></text:p>
      <text:list text:style-name="LS8" xml:id="list42">
        <text:list-item>
          <text:p text:style-name="P120"><text:span text:style-name="T120_1">use<text:s/>a<text:s/>nuanced,<text:s/>well-developed<text:s/>and<text:s/>precise<text:s/>vocabulary<text:s/>to<text:s/>communicate<text:s/>on<text:s/>literature<text:s/>and<text:s/>culture</text:span></text:p>
        </text:list-item>
        <text:list-item>
          <text:p text:style-name="P121"><text:span text:style-name="T121_1">elaborate<text:s/>on<text:s/>and<text:s/>discuss<text:s/>lengthy<text:s/>and<text:s/>linguistically<text:s/>demanding<text:s/>discourses<text:s/>with<text:s/>general,<text:s/>specialized<text:s/>and<text:s/>literary<text:s/>content</text:span></text:p>
        </text:list-item>
        <text:list-item>
          <text:p text:style-name="P122"><text:span text:style-name="T122_1">use<text:s/>suitable<text:s/>language,<text:s/>appropriate<text:s/>to<text:s/>the<text:s/>situation,<text:s/>in<text:s/>oral<text:s/>and<text:s/>written<text:s/>genres</text:span></text:p>
        </text:list-item>
        <text:list-item>
          <text:p text:style-name="P123"><text:span text:style-name="T123_1">summarize,<text:s/>comment<text:s/>on<text:s/>and<text:s/>discuss<text:s/>differing<text:s/>viewpoints<text:s/>in<text:s/>fictional<text:s/>texts</text:span></text:p>
        </text:list-item>
        <text:list-item>
          <text:p text:style-name="P124"><text:span text:style-name="T124_1">produce<text:s/>texts<text:s/>in<text:s/>a<text:s/>variety<text:s/>of<text:s/>genres<text:s/>with<text:s/>clear<text:s/>content,<text:s/>appropriate<text:s/>style,<text:s/>good<text:s/>structure,<text:s/>and<text:s/>usage<text:s/>that<text:s/>is<text:s/>precise<text:s/>and<text:s/>accurate</text:span></text:p>
        </text:list-item>
      </text:list>
      <text:h text:style-name="P125" text:outline-level="4"><text:span text:style-name="T125_1">Culture,<text:s/>society<text:s/>and<text:s/>literature</text:span></text:h>
      <text:p text:style-name="P126"><text:span text:style-name="T126_1">The<text:s/>aims<text:s/>of<text:s/>the<text:s/>studies<text:s/>are<text:s/>to<text:s/>enable<text:s/>pupils<text:s/>to<text:s/></text:span></text:p>
      <text:list text:style-name="LS9" xml:id="list47">
        <text:list-item>
          <text:p text:style-name="P127"><text:span text:style-name="T127_1">interpret<text:s/>a<text:s/>representative<text:s/>selection<text:s/>of<text:s/>texts<text:s/>from<text:s/>literary-historical<text:s/>periods<text:s/>in<text:s/>English<text:s/>literature,<text:s/>from<text:s/>the<text:s/>Renaissance<text:s/>up<text:s/>to<text:s/>the<text:s/>present<text:s/>time</text:span></text:p>
        </text:list-item>
        <text:list-item>
          <text:p text:style-name="P128"><text:span text:style-name="T128_1">analyse<text:s/>at<text:s/>least<text:s/>two<text:s/>lengthy<text:s/>works<text:s/>of<text:s/>fiction</text:span></text:p>
        </text:list-item>
        <text:list-item>
          <text:p text:style-name="P129"><text:span text:style-name="T129_1">analyse<text:s/>and<text:s/>assess<text:s/>a<text:s/>film<text:s/>and<text:s/>a<text:s/>selection<text:s/>of<text:s/>other<text:s/>artistic<text:s/>forms<text:s/>of<text:s/>expression<text:s/>within<text:s/>English-language<text:s/>culture</text:span></text:p>
        </text:list-item>
        <text:list-item>
          <text:p text:style-name="P130"><text:span text:style-name="T130_1">interpret<text:s/>literary<text:s/>texts<text:s/>and<text:s/>other<text:s/>cultural<text:s/>expressions<text:s/>from<text:s/>a<text:s/>cultural-historical<text:s/>and<text:s/>social<text:s/>perspective</text:span></text:p>
        </text:list-item>
        <text:list-item>
          <text:p text:style-name="P131"><text:span text:style-name="T131_1">elaborate<text:s/>on<text:s/>and<text:s/>discuss<text:s/>a<text:s/>selection<text:s/>of<text:s/>factual<text:s/>prose<text:s/>texts<text:s/>from<text:s/>English-language<text:s/>culture<text:s/>and<text:s/>social<text:s/>life</text:span></text:p>
        </text:list-item>
        <text:list-item>
          <text:p text:style-name="P132"><text:span text:style-name="T132_1">elaborate<text:s/>on<text:s/>and<text:s/>discuss<text:s/>the<text:s/>cultural<text:s/>position<text:s/>of<text:s/>the<text:s/>United<text:s/>States<text:s/>and<text:s/>Great<text:s/>Britain<text:s/>in<text:s/>the<text:s/>world<text:s/>today,<text:s/>and<text:s/>the<text:s/>background<text:s/>for<text:s/>the<text:s/>same</text:span></text:p>
        </text:list-item>
        <text:list-item>
          <text:p text:style-name="P133"><text:span text:style-name="T133_1">elaborate<text:s/>on<text:s/>and<text:s/>discuss<text:s/>current<text:s/>issues<text:s/>in<text:s/>international<text:s/>culture<text:s/>and<text:s/>the<text:s/>news<text:s/>media</text:span></text:p>
        </text:list-item>
        <text:list-item>
          <text:p text:style-name="P134"><text:span text:style-name="T134_1">present<text:s/>a<text:s/>major<text:s/>in-depth<text:s/>project<text:s/>with<text:s/>a<text:s/>topic<text:s/>from<text:s/>English<text:s/>literature<text:s/>and<text:s/>culture<text:s/>and<text:s/>assess<text:s/>the<text:s/>process</text:span></text:p>
        </text:list-item>
      </text:list>
      <text:h text:style-name="P135" text:outline-level="2"><text:span text:style-name="T135_1">Assessment<text:s/></text:span></text:h>
      <text:p text:style-name="P136"><text:span text:style-name="T136_1">Provisions<text:s/>for<text:s/>final<text:s/>assessment:</text:span></text:p>
      <text:p text:style-name="P137"><text:span text:style-name="T137_1">Overall<text:s/>achievement<text:s/>grades</text:span></text:p>
      <table:table table:style-name="Table2">
        <table:table-column table:style-name="Column5"/>
        <table:table-column table:style-name="Column6"/>
        <table:table-row table:style-name="Row5">
          <table:table-cell table:style-name="Cell15">
            <text:p text:style-name="P138"><text:span text:style-name="T138_1">Programme<text:s/>subject</text:span></text:p>
          </table:table-cell>
          <table:table-cell table:style-name="Cell16">
            <text:p text:style-name="P139"><text:span text:style-name="T139_1">Provision</text:span></text:p>
          </table:table-cell>
        </table:table-row>
        <table:table-row table:style-name="Row6">
          <table:table-cell table:style-name="Cell17">
            <text:p text:style-name="P140"><text:span text:style-name="T140_1">International<text:s/>English</text:span></text:p>
          </table:table-cell>
          <table:table-cell table:style-name="Cell18">
            <text:p text:style-name="P141"><text:span text:style-name="T141_1">The<text:s/>pupils<text:s/>shall<text:s/>have<text:s/>one<text:s/>oral<text:s/>and<text:s/>one<text:s/>written<text:s/>overall<text:s/>achievement<text:s/>mark.</text:span></text:p>
          </table:table-cell>
        </table:table-row>
        <table:table-row table:style-name="Row7">
          <table:table-cell table:style-name="Cell19">
            <text:p text:style-name="P142"><text:span text:style-name="T142_1">Social<text:s/>Studies<text:s/>English</text:span></text:p>
          </table:table-cell>
          <table:table-cell table:style-name="Cell20">
            <text:p text:style-name="P143"><text:span text:style-name="T143_1">The<text:s/>pupils<text:s/>shall<text:s/>have<text:s/>one<text:s/>oral<text:s/>and<text:s/>one<text:s/>written<text:s/>overall<text:s/>achievement<text:s/>mark.</text:span></text:p>
          </table:table-cell>
        </table:table-row>
        <table:table-row table:style-name="Row8">
          <table:table-cell table:style-name="Cell21">
            <text:p text:style-name="P144"><text:span text:style-name="T144_1">English<text:s/>literature<text:s/>and<text:s/>culture</text:span></text:p>
          </table:table-cell>
          <table:table-cell table:style-name="Cell22">
            <text:p text:style-name="P145"><text:span text:style-name="T145_1">The<text:s/>pupils<text:s/>shall<text:s/>have<text:s/>one<text:s/>oral<text:s/>and<text:s/>one<text:s/>written<text:s/>overall<text:s/>achievement<text:s/>mark.</text:span></text:p>
          </table:table-cell>
        </table:table-row>
      </table:table>
      <text:p text:style-name="P146"><text:span text:style-name="T146_1">Examination<text:s/>for<text:s/>pupils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3">
            <text:p text:style-name="P147"><text:span text:style-name="T147_1">Programme<text:s/>subject</text:span></text:p>
          </table:table-cell>
          <table:table-cell table:style-name="Cell24">
            <text:p text:style-name="P148"><text:span text:style-name="T148_1">Provision</text:span></text:p>
          </table:table-cell>
        </table:table-row>
        <table:table-row table:style-name="Row10">
          <table:table-cell table:style-name="Cell25">
            <text:p text:style-name="P149"><text:span text:style-name="T149_1">International<text:s/>English</text:span></text:p>
          </table:table-cell>
          <table:table-cell table:style-name="Cell26">
            <text:p text:style-name="P150"><text:span text:style-name="T150_1">The<text:s/>pupils<text:s/>may<text:s/>be<text:s/>selected<text:s/>for<text:s/>a<text:s/>written<text:s/>and/or<text:s/>oral<text:s/>exam.<text:s/>The<text:s/>written<text:s/>exam<text:s/>is<text:s/>prepared<text:s/>and<text:s/>marked<text:s/>centrally.<text:s/>The<text:s/>oral<text:s/>exam<text:s/>is<text:s/>prepared<text:s/>locally.</text:span></text:p>
          </table:table-cell>
        </table:table-row>
        <table:table-row table:style-name="Row11">
          <table:table-cell table:style-name="Cell27">
            <text:p text:style-name="P151"><text:span text:style-name="T151_1">Social<text:s/>Studies<text:s/>English</text:span></text:p>
          </table:table-cell>
          <table:table-cell table:style-name="Cell28">
            <text:p text:style-name="P152"><text:span text:style-name="T152_1">The<text:s/>pupils<text:s/>may<text:s/>be<text:s/>selected<text:s/>for<text:s/>a<text:s/>written<text:s/>and/or<text:s/>oral<text:s/>exam.<text:s/>The<text:s/>written<text:s/>exam<text:s/>is<text:s/>prepared<text:s/>and<text:s/>marked<text:s/>centrally.<text:s/>The<text:s/>oral<text:s/>exam<text:s/>is<text:s/>prepared<text:s/>locally.</text:span></text:p>
          </table:table-cell>
        </table:table-row>
        <table:table-row table:style-name="Row12">
          <table:table-cell table:style-name="Cell29">
            <text:p text:style-name="P153"><text:span text:style-name="T153_1">English<text:s/>literature<text:s/>and<text:s/>culture</text:span></text:p>
          </table:table-cell>
          <table:table-cell table:style-name="Cell30">
            <text:p text:style-name="P154"><text:span text:style-name="T154_1">The<text:s/>pupils<text:s/>may<text:s/>be<text:s/>selected<text:s/>for<text:s/>a<text:s/>written<text:s/>and/or<text:s/>oral<text:s/>exam.<text:s/>The<text:s/>written<text:s/>exam<text:s/>is<text:s/>prepared<text:s/>and<text:s/>marked<text:s/>centrally.<text:s/>The<text:s/>oral<text:s/>exam<text:s/>is<text:s/>prepared<text:s/>locally.</text:span></text:p>
          </table:table-cell>
        </table:table-row>
      </table:table>
      <text:p text:style-name="P155"><text:span text:style-name="T155_1">Examination<text:s/>for<text:s/>external<text:s/>candidates</text:span></text:p>
      <table:table table:style-name="Table4">
        <table:table-column table:style-name="Column9"/>
        <table:table-column table:style-name="Column10"/>
        <table:table-row table:style-name="Row13">
          <table:table-cell table:style-name="Cell31">
            <text:p text:style-name="P156"><text:span text:style-name="T156_1">Programme<text:s/>subject</text:span></text:p>
          </table:table-cell>
          <table:table-cell table:style-name="Cell32">
            <text:p text:style-name="P157"><text:span text:style-name="T157_1">Provision</text:span></text:p>
          </table:table-cell>
        </table:table-row>
        <table:table-row table:style-name="Row14">
          <table:table-cell table:style-name="Cell33">
            <text:p text:style-name="P158"><text:span text:style-name="T158_1">International<text:s/>English</text:span></text:p>
          </table:table-cell>
          <table:table-cell table:style-name="Cell34">
            <text:p text:style-name="P159"><text:span text:style-name="T159_1">The<text:s/>external<text:s/>candidates<text:s/>shall<text:s/>sit<text:s/>for<text:s/>an<text:s/>oral<text:s/>and<text:s/>a<text:s/>written<text:s/>exam.<text:s/>The<text:s/>written<text:s/>exam<text:s/>is<text:s/>prepared<text:s/>and<text:s/>marked<text:s/>centrally.<text:s/>The<text:s/>oral<text:s/>exam<text:s/>is<text:s/>prepared<text:s/>locally.</text:span></text:p>
          </table:table-cell>
        </table:table-row>
        <table:table-row table:style-name="Row15">
          <table:table-cell table:style-name="Cell35">
            <text:p text:style-name="P160"><text:span text:style-name="T160_1">Social<text:s/>Studies<text:s/>English</text:span></text:p>
          </table:table-cell>
          <table:table-cell table:style-name="Cell36">
            <text:p text:style-name="P161"><text:span text:style-name="T161_1">The<text:s/>external<text:s/>candidates<text:s/>shall<text:s/>sit<text:s/>for<text:s/>an<text:s/>oral<text:s/>and<text:s/>a<text:s/>written<text:s/>exam.<text:s/>The<text:s/>written<text:s/>exam<text:s/>is<text:s/>prepared<text:s/>and<text:s/>marked<text:s/>centrally.<text:s/>The<text:s/>oral<text:s/>exam<text:s/>is<text:s/>prepared<text:s/>locally</text:span></text:p>
          </table:table-cell>
        </table:table-row>
        <table:table-row table:style-name="Row16">
          <table:table-cell table:style-name="Cell37">
            <text:p text:style-name="P162"><text:span text:style-name="T162_1">English<text:s/>literature<text:s/>and<text:s/>culture</text:span></text:p>
          </table:table-cell>
          <table:table-cell table:style-name="Cell38">
            <text:p text:style-name="P163"><text:span text:style-name="T163_1">The<text:s/>external<text:s/>candidates<text:s/>shall<text:s/>sit<text:s/>for<text:s/>an<text:s/>oral<text:s/>and<text:s/>a<text:s/>written<text:s/>exam.<text:s/>The<text:s/>written<text:s/>exam<text:s/>is<text:s/>prepared<text:s/>and<text:s/>marked<text:s/>centrally.<text:s/>The<text:s/>oral<text:s/>exam<text:s/>is<text:s/>prepared<text:s/>locally.</text:span></text:p>
          </table:table-cell>
        </table:table-row>
      </table:table>
      <text:p text:style-name="P164"><text:span text:style-name="T164_1">The<text:s/>provisions<text:s/>for<text:s/>assessment<text:s/>are<text:s/>stipulated<text:s/>in<text:s/>the<text:s/>regulations<text:s/>of<text:s/>the<text:s/>Norwegian<text:s/>Education<text:s/>Act.</text:span></text:p>
      <text:p text:style-name="P1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gelsk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ENG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