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Heading_20_2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2.453cm" fo:margin-left="0cm" style:writing-mode="lr-tb"/>
    </style:style>
    <style:style style:name="Column1" style:family="table-column">
      <style:table-column-properties style:column-width="5.479cm"/>
    </style:style>
    <style:style style:name="Column2" style:family="table-column">
      <style:table-column-properties style:column-width="2.436cm"/>
    </style:style>
    <style:style style:name="Column3" style:family="table-column">
      <style:table-column-properties style:column-width="1.647cm"/>
    </style:style>
    <style:style style:name="Column4" style:family="table-column">
      <style:table-column-properties style:column-width="2.891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/>
    </style:style>
    <style:style style:name="P23" style:family="paragraph" style:parent-style-name="Heading_20_2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T24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4_3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T25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5_3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T26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6_3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T27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3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T28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3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T29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3" style:family="text">
      <style:text-properties style:font-name="Roboto" style:font-name-asian="Roboto" style:font-name-complex="Roboto"/>
    </style:style>
    <style:style style:name="P30" style:family="paragraph" style:parent-style-name="Heading_20_2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Heading_20_2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6_2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7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7_3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8_2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9_2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0_2" style:family="text">
      <style:text-properties style:font-name="Roboto" style:font-name-asian="Roboto" style:font-name-complex="Roboto"/>
    </style:style>
    <style:style style:name="P41" style:family="paragraph" style:parent-style-name="Heading_20_2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Heading_20_4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Heading_20_4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Heading_20_4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6" style:family="paragraph" style:parent-style-name="Standard">
      <style:paragraph-properties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fo:margin-bottom="0.494cm"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Heading_20_4">
      <style:paragraph-properties fo:margin-bottom="0.494cm"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fo:margin-bottom="0.494cm" style:writing-mode="lr-tb"/>
    </style:style>
    <style:style style:name="T7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0" style:family="paragraph" style:parent-style-name="Standard">
      <style:paragraph-properties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fo:margin-bottom="0.494cm"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Heading_20_4">
      <style:paragraph-properties fo:margin-bottom="0.494cm"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fo:margin-bottom="0.494cm" style:writing-mode="lr-tb"/>
    </style:style>
    <style:style style:name="T8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0" style:family="paragraph" style:parent-style-name="Standard">
      <style:paragraph-properties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Standard">
      <style:paragraph-properties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Standard">
      <style:paragraph-properties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Standard">
      <style:paragraph-properties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fo:margin-bottom="0.494cm"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Heading_20_4">
      <style:paragraph-properties fo:margin-bottom="0.494cm"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Standard">
      <style:paragraph-properties fo:margin-bottom="0.494cm" style:writing-mode="lr-tb"/>
    </style:style>
    <style:style style:name="T9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7" style:family="paragraph" style:parent-style-name="Standard">
      <style:paragraph-properties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Standard">
      <style:paragraph-properties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Standard">
      <style:paragraph-properties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Standard">
      <style:paragraph-properties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Standard">
      <style:paragraph-properties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Standard">
      <style:paragraph-properties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Standard">
      <style:paragraph-properties fo:margin-bottom="0.494cm"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Heading_20_2">
      <style:paragraph-properties fo:margin-bottom="0.494cm"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Standard">
      <style:paragraph-properties fo:margin-bottom="0.494cm"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Standard">
      <style:paragraph-properties fo:margin-bottom="0.494cm" style:writing-mode="lr-tb"/>
    </style:style>
    <style:style style:name="T106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0.416cm" fo:margin-left="0cm" style:writing-mode="lr-tb"/>
    </style:style>
    <style:style style:name="Column5" style:family="table-column">
      <style:table-column-properties style:column-width="5.48cm"/>
    </style:style>
    <style:style style:name="Column6" style:family="table-column">
      <style:table-column-properties style:column-width="4.935cm"/>
    </style:style>
    <style:style style:name="Row4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7" style:family="paragraph" style:parent-style-name="Standard">
      <style:paragraph-properties fo:background-color="#ffffff" fo:margin-bottom="0cm" style:writing-mode="lr-tb"/>
    </style:style>
    <style:style style:name="T10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8" style:family="paragraph" style:parent-style-name="Standard">
      <style:paragraph-properties fo:background-color="#ffffff" fo:margin-bottom="0cm" style:writing-mode="lr-tb"/>
    </style:style>
    <style:style style:name="T10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5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9" style:family="paragraph" style:parent-style-name="Standard">
      <style:paragraph-properties fo:background-color="#ffffff" fo:margin-bottom="0cm" style:writing-mode="lr-tb"/>
    </style:style>
    <style:style style:name="T109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0" style:family="paragraph" style:parent-style-name="Standard">
      <style:paragraph-properties fo:background-color="#ffffff" fo:margin-bottom="0cm" style:writing-mode="lr-tb"/>
    </style:style>
    <style:style style:name="T110_1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1" style:family="paragraph" style:parent-style-name="Standard">
      <style:paragraph-properties fo:background-color="#ffffff" fo:margin-bottom="0cm" style:writing-mode="lr-tb"/>
    </style:style>
    <style:style style:name="T111_1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2" style:family="paragraph" style:parent-style-name="Standard">
      <style:paragraph-properties fo:background-color="#ffffff" fo:margin-bottom="0cm" style:writing-mode="lr-tb"/>
    </style:style>
    <style:style style:name="T112_1" style:family="text">
      <style:text-properties fo:background-color="#ffffff" style:font-name="Roboto" fo:font-size="9pt" style:font-name-asian="Roboto" style:font-name-complex="Roboto"/>
    </style:style>
    <style:style style:name="P113" style:family="paragraph" style:parent-style-name="Standard">
      <style:paragraph-properties fo:margin-bottom="0.494cm" style:writing-mode="lr-tb"/>
    </style:style>
    <style:style style:name="T113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7" style:family="table-column">
      <style:table-column-properties style:column-width="2.589cm"/>
    </style:style>
    <style:style style:name="Column8" style:family="table-column">
      <style:table-column-properties style:column-width="11.929cm"/>
    </style:style>
    <style:style style:name="Row7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4" style:family="paragraph" style:parent-style-name="Standard">
      <style:paragraph-properties fo:background-color="#ffffff" fo:margin-bottom="0cm" style:writing-mode="lr-tb"/>
    </style:style>
    <style:style style:name="T1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5" style:family="paragraph" style:parent-style-name="Standard">
      <style:paragraph-properties fo:background-color="#ffffff" fo:margin-bottom="0cm" style:writing-mode="lr-tb"/>
    </style:style>
    <style:style style:name="T1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6" style:family="paragraph" style:parent-style-name="Standard">
      <style:paragraph-properties fo:background-color="#ffffff" fo:margin-bottom="0cm" style:writing-mode="lr-tb"/>
    </style:style>
    <style:style style:name="T116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7" style:family="paragraph" style:parent-style-name="Standard">
      <style:paragraph-properties fo:background-color="#ffffff" fo:margin-bottom="0cm" style:writing-mode="lr-tb"/>
    </style:style>
    <style:style style:name="T117_1" style:family="text">
      <style:text-properties fo:background-color="#ffffff" style:font-name="Roboto" fo:font-size="9pt" style:font-name-asian="Roboto" style:font-name-complex="Roboto"/>
    </style:style>
    <style:style style:name="Row9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8" style:family="paragraph" style:parent-style-name="Standard">
      <style:paragraph-properties fo:background-color="#ffffff" fo:margin-bottom="0cm" style:writing-mode="lr-tb"/>
    </style:style>
    <style:style style:name="T118_1" style:family="text">
      <style:text-properties fo:background-color="#ffffff" style:font-name="Roboto" fo:font-size="9pt" style:font-name-asian="Roboto" style:font-name-complex="Roboto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9" style:family="paragraph" style:parent-style-name="Standard">
      <style:paragraph-properties fo:background-color="#ffffff" fo:margin-bottom="0cm" style:writing-mode="lr-tb"/>
    </style:style>
    <style:style style:name="T119_1" style:family="text">
      <style:text-properties fo:background-color="#ffffff" style:font-name="Roboto" fo:font-size="9pt" style:font-name-asian="Roboto" style:font-name-complex="Roboto"/>
    </style:style>
    <style:style style:name="P120" style:family="paragraph" style:parent-style-name="Standard">
      <style:paragraph-properties fo:margin-bottom="0.494cm" style:writing-mode="lr-tb"/>
    </style:style>
    <style:style style:name="T120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4.244cm"/>
    </style:style>
    <style:style style:name="Column10" style:family="table-column">
      <style:table-column-properties style:column-width="10.275cm"/>
    </style:style>
    <style:style style:name="Row10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1" style:family="paragraph" style:parent-style-name="Standard">
      <style:paragraph-properties fo:background-color="#ffffff" fo:margin-bottom="0cm" style:writing-mode="lr-tb"/>
    </style:style>
    <style:style style:name="T12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2" style:family="paragraph" style:parent-style-name="Standard">
      <style:paragraph-properties fo:background-color="#ffffff" fo:margin-bottom="0cm" style:writing-mode="lr-tb"/>
    </style:style>
    <style:style style:name="T12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1" style:family="table-row"/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3" style:family="paragraph" style:parent-style-name="Standard">
      <style:paragraph-properties fo:background-color="#ffffff" fo:margin-bottom="0cm" style:writing-mode="lr-tb"/>
    </style:style>
    <style:style style:name="T123_1" style:family="text">
      <style:text-properties fo:background-color="#ffffff" style:font-name="Roboto" fo:font-size="9pt" style:font-name-asian="Roboto" style:font-name-complex="Roboto"/>
    </style:style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4" style:family="paragraph" style:parent-style-name="Standard">
      <style:paragraph-properties fo:background-color="#ffffff" fo:margin-bottom="0cm" style:writing-mode="lr-tb"/>
    </style:style>
    <style:style style:name="T124_1" style:family="text">
      <style:text-properties fo:background-color="#ffffff" style:font-name="Roboto" fo:font-size="9pt" style:font-name-asian="Roboto" style:font-name-complex="Roboto"/>
    </style:style>
    <style:style style:name="Row12" style:family="table-row"/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5" style:family="paragraph" style:parent-style-name="Standard">
      <style:paragraph-properties fo:background-color="#ffffff" fo:margin-bottom="0cm" style:writing-mode="lr-tb"/>
    </style:style>
    <style:style style:name="T125_1" style:family="text">
      <style:text-properties fo:background-color="#ffffff" style:font-name="Roboto" fo:font-size="9pt" style:font-name-asian="Roboto" style:font-name-complex="Roboto"/>
    </style:style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6" style:family="paragraph" style:parent-style-name="Standard">
      <style:paragraph-properties fo:background-color="#ffffff" fo:margin-bottom="0cm" style:writing-mode="lr-tb"/>
    </style:style>
    <style:style style:name="T126_1" style:family="text">
      <style:text-properties fo:background-color="#ffffff" style:font-name="Roboto" fo:font-size="9pt" style:font-name-asian="Roboto" style:font-name-complex="Roboto"/>
    </style:style>
    <style:style style:name="P127" style:family="paragraph" style:parent-style-name="Standard">
      <style:paragraph-properties fo:margin-bottom="0.494cm" style:writing-mode="lr-tb"/>
    </style:style>
    <style:style style:name="T127_1" style:family="text">
      <style:text-properties style:font-name="Roboto" style:font-name-asian="Roboto" style:font-name-complex="Roboto"/>
    </style:style>
    <style:style style:name="P128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23.<text:s/>juni<text:s/>2016<text:s/>etter<text:s/>delegasjon<text:s/>i<text:s/>brev<text:s/>av<text:s/>13.<text:s/>september<text:s/>2013<text:s/>fra<text:s/>Kunnskap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16<text:s/></text:span></text:p>
      <text:p text:style-name="P3"><text:span text:style-name="T3_1">Gjelder<text:s/>til<text:s/>31.07.2022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I<text:s/>en<text:s/>global<text:s/>kunnskapsbasert<text:s/>økonomi<text:s/>er<text:s/>entreprenørskap<text:s/>og<text:s/>innovasjon<text:s/>sentralt<text:s/>for<text:s/>verdiskaping<text:s/>og<text:s/>velferd.<text:s/>Samfunnet<text:s/>kjennetegnes<text:s/>i<text:s/>økende<text:s/>grad<text:s/>av<text:s/>sosialt,<text:s/>kulturelt<text:s/>og<text:s/>økonomisk<text:s/>mangfold.<text:s/>For<text:s/>samfunnet<text:s/>blir<text:s/>individets<text:s/>evne<text:s/>til<text:s/>omstilling<text:s/>og<text:s/>nyskaping<text:s/>viktig.<text:s/>Formålet<text:s/>med<text:s/>programfaget<text:s/>entreprenørskap<text:s/>og<text:s/>bedriftsutvikling<text:s/>er<text:s/>å<text:s/>utvikle<text:s/>personlige<text:s/>egenskaper<text:s/>og<text:s/>holdninger<text:s/>og<text:s/>å<text:s/>gi<text:s/>kunnskap<text:s/>og<text:s/>innsikt<text:s/>i<text:s/>hvordan<text:s/>eleven<text:s/>kan<text:s/>se<text:s/>muligheter<text:s/>og<text:s/>å<text:s/>utvikle<text:s/>disse<text:s/>til<text:s/>bærekraftige<text:s/>virksomheter.<text:s/>Faget<text:s/>skal<text:s/>bidra<text:s/>til<text:s/>forståelse<text:s/>for<text:s/>entreprenørskap<text:s/>og<text:s/>hvilken<text:s/>rolle<text:s/>entreprenørskap<text:s/>spiller<text:s/>for<text:s/>næringsutvikling<text:s/>i<text:s/>Norge.<text:s/></text:span></text:p>
      <text:p text:style-name="P7"><text:span text:style-name="T7_1">Entreprenørskap<text:s/>og<text:s/>bedriftsutvikling<text:s/>skal<text:s/>øke<text:s/>kompetansen<text:s/>om<text:s/>hvordan<text:s/>en<text:s/>virksomhet<text:s/>etableres,<text:s/>drives<text:s/>og<text:s/>utvikles.<text:s/>Videre<text:s/>skal<text:s/>faget<text:s/>øke<text:s/>forståelsen<text:s/>for<text:s/>etiske<text:s/>og<text:s/>miljømessige<text:s/>konsekvenser<text:s/>ved<text:s/>næringsvirksomhet.<text:s/>Opplæringen<text:s/>skal<text:s/>gi<text:s/>forståelse<text:s/>for<text:s/>ulike<text:s/>fagområder<text:s/>som<text:s/>ledelse,<text:s/>økonomi,<text:s/>markedsføring,<text:s/>salg<text:s/>og<text:s/>personalpolitikk.<text:s/>Faget<text:s/>skal<text:s/>gi<text:s/>innsikt<text:s/>i<text:s/>innovasjon<text:s/>og<text:s/>hva<text:s/>dette<text:s/>betyr<text:s/>for<text:s/>bedriftsutvikling<text:s/>og<text:s/>verdiskaping.<text:s/>Videre<text:s/>skal<text:s/>faget<text:s/>gi<text:s/>kompetanse<text:s/>om<text:s/>internasjonale<text:s/>markedsmuligheter<text:s/>og<text:s/>Norges<text:s/>rolle<text:s/>i<text:s/>internasjonal<text:s/>økonomi.<text:s/>Opplæringen<text:s/>skal<text:s/>fremme<text:s/>tverrfaglig<text:s/>forståelse,<text:s/>samarbeidsevne<text:s/>og<text:s/>nettverksbygging.<text:s/>Videre<text:s/>skal<text:s/>opplæringen<text:s/>stimulere<text:s/>til<text:s/>nysgjerrighet,<text:s/>kreativitet<text:s/>og<text:s/>evne<text:s/>til<text:s/>initiativ,<text:s/>refleksjon,<text:s/>analytisk<text:s/>og<text:s/>helhetlig<text:s/>tenkning.</text:span></text:p>
      <text:p text:style-name="P8"><text:span text:style-name="T8_1">Opplæringen<text:s/>skal<text:s/>legge<text:s/>til<text:s/>rette<text:s/>for<text:s/>bruk<text:s/>av<text:s/>ulike<text:s/>læringsarenaer<text:s/>og<text:s/>stimulere<text:s/>til<text:s/>samarbeid<text:s/>med<text:s/>arbeids-<text:s/>og<text:s/>næringsliv.<text:s/>Læringsarbeidet<text:s/>må<text:s/>legge<text:s/>til<text:s/>rette<text:s/>for<text:s/>bruk<text:s/>av<text:s/>metodikk<text:s/>som<text:s/>styrker<text:s/>den<text:s/>entreprenørielle<text:s/>kompetansen<text:s/>og<text:s/>gir<text:s/>opplevelse<text:s/>av<text:s/>relevans<text:s/>og<text:s/>mestring.<text:s/>Dette<text:s/>kan<text:s/>være<text:s/>å<text:s/>arbeide<text:s/>med<text:s/>virkelighetsnære,<text:s/>praktiske<text:s/>problemstillinger<text:s/>i<text:s/>en<text:s/>sosial<text:s/>kontekst<text:s/>med<text:s/>eleven<text:s/>som<text:s/>aktør<text:s/>for<text:s/>egen<text:s/>læring.<text:s/>Det<text:s/>kan<text:s/>være<text:s/>metoder<text:s/>for<text:s/>idé-<text:s/>og<text:s/>kreativitesutvikling,<text:s/>å<text:s/>etablere<text:s/>en<text:s/>ungdomsbedrift<text:s/>og<text:s/>andre<text:s/>metoder<text:s/>som<text:s/>skaper<text:s/>sammenheng<text:s/>mellom<text:s/>teori<text:s/>og<text:s/>praksis<text:s/>i<text:s/>opplæringen.<text:s/>Opplæringen<text:s/>skal<text:s/>oppøve<text:s/>til<text:s/>bevisst<text:s/>og<text:s/>selvstendig<text:s/>kritisk<text:s/>tenking<text:s/>i<text:s/>møte<text:s/>med<text:s/>ulike<text:s/>typer<text:s/>av<text:s/>kilder.<text:s/>Videre<text:s/>skal<text:s/>opplæringen<text:s/>i<text:s/>faget<text:s/>stimulere<text:s/>læringsviljen<text:s/>og<text:s/>motivere<text:s/>til<text:s/>videre<text:s/>studier,<text:s/>arbeid<text:s/>og<text:s/>livslang<text:s/>læring.</text:span></text:p>
      <text:h text:style-name="P9" text:outline-level="2"><text:span text:style-name="T9_1">Struktur<text:s/></text:span></text:h>
      <text:p text:style-name="P10"><text:span text:style-name="T10_1">Entreprenørskap<text:s/>og<text:s/>bedriftsutvikling<text:s/>består<text:s/>av<text:s/>to<text:s/>programfag:<text:s/>Entreprenørskap<text:s/>og<text:s/>bedriftsutvikling<text:s/>1<text:s/>og<text:s/>entreprenørskap<text:s/>og<text:s/>bedriftsutvikling<text:s/>2.<text:s/>Programfagene<text:s/>kan<text:s/>velges<text:s/>uavhengig<text:s/>av<text:s/>hverandre.</text:span></text:p>
      <text:p text:style-name="P11"><text:span text:style-name="T11_1">Programfaget<text:s/>er<text:s/>strukturert<text:s/>i<text:s/>hovedområder<text:s/>som<text:s/>det<text:s/>er<text:s/>formulert<text:s/>kompetansemål<text:s/>for.<text:s/>Hovedområdene<text:s/>utfyller<text:s/>hverandre<text:s/>og<text:s/>må<text:s/>sees<text:s/>i<text:s/>sammenheng.</text:span></text:p>
      <text:p text:style-name="P12"><text:span text:style-name="T12_1">Oversikt<text:s/>over<text:s/>hovedområdene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3"><text:span text:style-name="T13_1">Programfag</text:span></text:p>
          </table:table-cell>
          <table:table-cell table:style-name="Cell2" table:number-columns-spanned="3">
            <text:p text:style-name="P14"><text:span text:style-name="T14_1">Hovedområder</text:span></text:p>
          </table:table-cell>
        </table:table-row>
        <table:table-row table:style-name="Row2">
          <table:table-cell table:style-name="Cell3">
            <text:p text:style-name="P15"><text:span text:style-name="T15_1">Entreprenørskap<text:s/>og<text:s/>bedriftsutvikling<text:s/>1</text:span></text:p>
          </table:table-cell>
          <table:table-cell table:style-name="Cell4">
            <text:p text:style-name="P16"><text:span text:style-name="T16_1">Entreprenørskap</text:span></text:p>
          </table:table-cell>
          <table:table-cell table:style-name="Cell5">
            <text:p text:style-name="P17"><text:span text:style-name="T17_1">Etablering</text:span></text:p>
          </table:table-cell>
          <table:table-cell table:style-name="Cell6">
            <text:p text:style-name="P18"><text:span text:style-name="T18_1">Drift</text:span></text:p>
          </table:table-cell>
        </table:table-row>
        <table:table-row table:style-name="Row3">
          <table:table-cell table:style-name="Cell7">
            <text:p text:style-name="P19"><text:span text:style-name="T19_1">Entreprenørskap<text:s/>og<text:s/>bedriftsutvikling<text:s/>2</text:span></text:p>
          </table:table-cell>
          <table:table-cell table:style-name="Cell8">
            <text:p text:style-name="P20"><text:span text:style-name="T20_1">Bedriftsutvikling</text:span></text:p>
          </table:table-cell>
          <table:table-cell table:style-name="Cell9">
            <text:p text:style-name="P21"><text:span text:style-name="T21_1">Innovasjon</text:span></text:p>
          </table:table-cell>
          <table:table-cell table:style-name="Cell10">
            <text:p text:style-name="P22"><text:span text:style-name="T22_1">Internasjonalisering</text:span></text:p>
          </table:table-cell>
        </table:table-row>
      </table:table>
      <text:h text:style-name="P23" text:outline-level="2"><text:span text:style-name="T23_1">Hovedområder<text:s/></text:span></text:h>
      <text:p text:style-name="P24"><text:span text:style-name="T24_1">Hovedområdet<text:s/></text:span><text:span text:style-name="T24_2">Entreprenørskap</text:span><text:span text:style-name="T24_3"><text:s/>handler<text:s/>om<text:s/>begrepet<text:s/>entreprenørskap<text:s/>i<text:s/>en<text:s/>sosial,<text:s/>kulturell<text:s/>og<text:s/>økonomisk<text:s/>sammenheng<text:s/>og<text:s/>hvilken<text:s/>rolle<text:s/>entreprenørskap<text:s/>spiller<text:s/>for<text:s/>idéutvikling<text:s/>og<text:s/>verdiskaping.<text:s/>Sentralt<text:s/>i<text:s/>hovedområdet<text:s/>er<text:s/>identifikasjon<text:s/>av<text:s/>muligheter,<text:s/>kreativitet,<text:s/>nettverk,<text:s/>etikk<text:s/>og<text:s/>miljø.<text:s/>Kildebruk<text:s/>og<text:s/>kildekritikk<text:s/>inngår<text:s/>i<text:s/>hovedområdet.</text:span></text:p>
      <text:p text:style-name="P25"><text:span text:style-name="T25_1">Hovedområdet<text:s/></text:span><text:span text:style-name="T25_2">Etablering</text:span><text:span text:style-name="T25_3"><text:s/>handler<text:s/>om<text:s/>å<text:s/>identifisere<text:s/>forretningsmuligheter<text:s/>og<text:s/>gjøre<text:s/>noe<text:s/>med<text:s/>disse.<text:s/>Forretningsplan,<text:s/>selskapsformer,<text:s/>kapitalbehov<text:s/>og<text:s/>stiftelse<text:s/>av<text:s/>en<text:s/>bedrift<text:s/>inngår<text:s/>i<text:s/>hovedområdet.</text:span></text:p>
      <text:p text:style-name="P26"><text:span text:style-name="T26_1">Hovedområdet<text:s/></text:span><text:span text:style-name="T26_2">Drift</text:span><text:span text:style-name="T26_3"><text:s/>handler<text:s/>om<text:s/>å<text:s/>planlegge<text:s/>og<text:s/>drive<text:s/>en<text:s/>virksomhet.<text:s/>Det<text:s/>dreier<text:s/>seg<text:s/>om<text:s/>arbeidsoppgaver<text:s/>knyttet<text:s/>til<text:s/>ledelse,<text:s/>produktutvikling,<text:s/>markedsføring,<text:s/>salg,<text:s/>økonomi<text:s/>og<text:s/>personalpolitikk.</text:span></text:p>
      <text:p text:style-name="P27"><text:span text:style-name="T27_1">Hovedområdet<text:s/></text:span><text:span text:style-name="T27_2">Bedriftsutvikling<text:s/></text:span><text:span text:style-name="T27_3">handler<text:s/>om<text:s/>hvordan<text:s/>en<text:s/>virksomhet<text:s/>kan<text:s/>utvikles.<text:s/>Det<text:s/>dreier<text:s/>seg<text:s/>om<text:s/>videreutvikling<text:s/>av<text:s/>forretningsidéer,<text:s/>behovet<text:s/>for<text:s/>endring<text:s/>i<text:s/>selskapsformer<text:s/>og<text:s/>ulike<text:s/>strategier<text:s/>for<text:s/>ledelse,<text:s/>organisering,<text:s/>økonomi,<text:s/>personalpolitikk<text:s/>og<text:s/>markedsføring.<text:s/>Etikk<text:s/>og<text:s/>miljø<text:s/>inngår<text:s/>i<text:s/>hovedområdet.<text:s/>Kildebruk<text:s/>og<text:s/>kildekritikk<text:s/>inngår<text:s/>i<text:s/>hovedområdet.</text:span></text:p>
      <text:p text:style-name="P28"><text:span text:style-name="T28_1">Hovedområdet<text:s/></text:span><text:span text:style-name="T28_2">Innovasjon</text:span><text:span text:style-name="T28_3"><text:s/>handler<text:s/>om<text:s/>hvordan<text:s/>virksomheter<text:s/>kan<text:s/>øke<text:s/>konkurranseevne<text:s/>og<text:s/>verdiskaping<text:s/>gjennom<text:s/>innovasjon<text:s/>knyttet<text:s/>til<text:s/>produkt<text:s/>og<text:s/>produksjonsprosesser,<text:s/>ledelse,<text:s/>bedriftskultur<text:s/>og<text:s/>forretningsmodeller.</text:span></text:p>
      <text:p text:style-name="P29"><text:span text:style-name="T29_1">Hovedområdet<text:s/></text:span><text:span text:style-name="T29_2">Internasjonalisering</text:span><text:span text:style-name="T29_3"><text:s/>dreier<text:s/>seg<text:s/>om<text:s/>hvordan<text:s/>norske<text:s/>virksomheter<text:s/>kan<text:s/>være<text:s/>aktører<text:s/>i<text:s/>internasjonale<text:s/>markeder.<text:s/>Sentrale<text:s/>temaer<text:s/>er<text:s/>internasjonale<text:s/>økonomiske<text:s/>organisasjoner,<text:s/>internasjonale<text:s/>markeder<text:s/>og<text:s/>sosiale,<text:s/>etiske<text:s/>og<text:s/>miljømessige<text:s/>problemstillinger<text:s/>knyttet<text:s/>til<text:s/>internasjonal<text:s/>produksjon<text:s/>og<text:s/>handel.</text:span></text:p>
      <text:h text:style-name="P30" text:outline-level="2"><text:span text:style-name="T30_1">Timetall<text:s/></text:span></text:h>
      <text:p text:style-name="P31"><text:span text:style-name="T31_1">Timetall<text:s/>er<text:s/>oppgitt<text:s/>i<text:s/>60-minutters<text:s/>enheter:</text:span></text:p>
      <text:p text:style-name="P32"><text:span text:style-name="T32_1">Entreprenørskap<text:s/>og<text:s/>bedriftsutvikling<text:s/>1:<text:s/>140<text:s/>årstimer</text:span></text:p>
      <text:p text:style-name="P33"><text:span text:style-name="T33_1">Entreprenørskap<text:s/>og<text:s/>bedriftsutvikling<text:s/>2:<text:s/>140<text:s/>årstimer</text:span></text:p>
      <text:h text:style-name="P34" text:outline-level="2"><text:span text:style-name="T34_1">Grunnleggende<text:s/>ferdigheter<text:s/></text:span></text:h>
      <text:p text:style-name="P35"><text:span text:style-name="T35_1">Grunnleggende<text:s/>ferdigheter<text:s/>er<text:s/>integrert<text:s/>i<text:s/>kompetansemålene<text:s/>der<text:s/>hvor<text:s/>de<text:s/>bidrar<text:s/>til<text:s/>utvikling<text:s/>av<text:s/>og<text:s/>er<text:s/>en<text:s/>del<text:s/>av<text:s/>fagkompetansen.<text:s/>I<text:s/>entreprenørskap<text:s/>og<text:s/>bedriftsutvikling<text:s/>forstås<text:s/>grunnleggende<text:s/>ferdigheter<text:s/>slik:</text:span></text:p>
      <text:p text:style-name="P36"><text:span text:style-name="T36_1">Muntlige<text:s/>ferdigheter<text:s/></text:span><text:span text:style-name="T36_2">i<text:s/>entreprenørskap<text:s/>og<text:s/>bedriftsutvikling<text:s/>innebærer<text:s/>en<text:s/>bevisst<text:s/>språkbruk<text:s/>tilpasset<text:s/>målgruppe<text:s/>og<text:s/>situasjon.<text:s/>Det<text:s/>betyr<text:s/>å<text:s/>kunne<text:s/>kommunisere<text:s/>internt<text:s/>i<text:s/>bedriften<text:s/>og<text:s/>i<text:s/>forhold<text:s/>til<text:s/>eksterne<text:s/>samarbeidspartnere.<text:s/>Å<text:s/>kunne<text:s/>uttrykke<text:s/>seg<text:s/>muntlig<text:s/>vil<text:s/>si<text:s/>å<text:s/>diskutere<text:s/>faglige<text:s/>problemstillinger,<text:s/>gi<text:s/>uttrykk<text:s/>for<text:s/>egne<text:s/>meninger,<text:s/>stille<text:s/>kritiske<text:s/>spørsmål<text:s/>og<text:s/>argumentere.<text:s/>Det<text:s/>innebærer<text:s/>også<text:s/>å<text:s/>kunne<text:s/>gjennomføre<text:s/>en<text:s/>salgssamtale<text:s/>og<text:s/>presentere<text:s/>en<text:s/>virksomhet.</text:span></text:p>
      <text:p text:style-name="P37"><text:span text:style-name="T37_1">Å<text:s/>kunne<text:s/></text:span><text:span text:style-name="T37_2">skrive<text:s/></text:span><text:span text:style-name="T37_3">i<text:s/>entreprenørskap<text:s/>og<text:s/>bedriftsutvikling<text:s/>innebærer<text:s/>å<text:s/>beskrive,<text:s/>forklare,<text:s/>vurdere,<text:s/>drøfte<text:s/>og<text:s/>reflektere<text:s/>over<text:s/>faglige<text:s/>tema.<text:s/>Det<text:s/>vil<text:s/>si<text:s/>å<text:s/>argumentere<text:s/>logisk<text:s/>med<text:s/>et<text:s/>klart<text:s/>og<text:s/>presist<text:s/>språk<text:s/>ved<text:s/>utarbeidelse<text:s/>av<text:s/>forretningsplan<text:s/>og<text:s/>markedsstrategi<text:s/>og<text:s/>dokumentere<text:s/>arbeidsprosesser<text:s/>som<text:s/>ledd<text:s/>i<text:s/>virksomheters<text:s/>kvalitetssikrings-<text:s/>og<text:s/>utviklingsarbeid.<text:s/>Det<text:s/>innebærer<text:s/>å<text:s/>skrive<text:s/>formelle<text:s/>brev,<text:s/>møteinnkallinger,<text:s/>referat,<text:s/>rapporter,<text:s/>e-post,<text:s/>notater<text:s/>og<text:s/>kunne<text:s/>utarbeide<text:s/>profileringsmateriell<text:s/>med<text:s/>sikker<text:s/>og<text:s/>korrekt<text:s/>språkbruk.</text:span></text:p>
      <text:p text:style-name="P38"><text:span text:style-name="T38_1">Å<text:s/>kunne<text:s/>lese</text:span><text:span text:style-name="T38_2"><text:s/>i<text:s/>entreprenørskap<text:s/>og<text:s/>bedriftsutvikling<text:s/>innebærer<text:s/>å<text:s/>utforske,<text:s/>tolke<text:s/>og<text:s/>lese<text:s/>kritisk<text:s/>dokumenter,<text:s/>fagtekster,<text:s/>regnskap,<text:s/>tabeller,<text:s/>statistikk<text:s/>og<text:s/>grafiske<text:s/>framstillinger.<text:s/>Det<text:s/>vil<text:s/>si<text:s/>å<text:s/>sette<text:s/>seg<text:s/>inn<text:s/>i<text:s/>problemstillinger<text:s/>og<text:s/>trekke<text:s/>ut<text:s/>relevant<text:s/>informasjon<text:s/>faglig<text:s/>informasjon<text:s/>som<text:s/>grunnlag<text:s/>for<text:s/>problemløsning<text:s/>og<text:s/>utvikling.</text:span></text:p>
      <text:p text:style-name="P39"><text:span text:style-name="T39_1">Å<text:s/>kunne<text:s/>regne</text:span><text:span text:style-name="T39_2"><text:s/>i<text:s/>entreprenørskap<text:s/>og<text:s/>bedriftsutvikling<text:s/>innebærer<text:s/>å<text:s/>beregne<text:s/>kapitalbehov<text:s/>ved<text:s/>oppstart<text:s/>av<text:s/>en<text:s/>virksomhet<text:s/>og<text:s/>utarbeide<text:s/>drifts-<text:s/>og<text:s/>likviditetsbudsjett.<text:s/>Det<text:s/>vil<text:s/>si<text:s/>å<text:s/>føre<text:s/>og<text:s/>avslutte<text:s/>et<text:s/>regnskap<text:s/>og<text:s/>utarbeide<text:s/>statistikker<text:s/>og<text:s/>diagrammer.</text:span></text:p>
      <text:p text:style-name="P40"><text:span text:style-name="T40_1">Digitale<text:s/>ferdigheter</text:span><text:span text:style-name="T40_2"><text:s/>i<text:s/>entreprenørskap<text:s/>og<text:s/>bedriftsutvikling<text:s/>innebærer<text:s/>bruk<text:s/>av<text:s/>tekstbehandlingsprogrammer,<text:s/>regneark<text:s/>og<text:s/>presentasjonsverktøy.<text:s/>Å<text:s/>bruke<text:s/>digitale<text:s/>verktøy<text:s/>betyr<text:s/>å<text:s/>innhente<text:s/>relevant<text:s/>informasjon<text:s/>fra<text:s/>nettsteder,<text:s/>utøve<text:s/>kildekritikk,<text:s/>sortere<text:s/>og<text:s/>analysere<text:s/>materiale<text:s/>og<text:s/>oppgi<text:s/>kilder.<text:s/>Det<text:s/>innebærer<text:s/>også<text:s/>å<text:s/>utarbeide,<text:s/>presentere<text:s/>og<text:s/>publisere<text:s/>multimediaprodukter.</text:span></text:p>
      <text:h text:style-name="P41" text:outline-level="2"><text:span text:style-name="T41_1">Kompetansemål<text:s/></text:span></text:h>
      <text:h text:style-name="P42" text:outline-level="4"><text:span text:style-name="T42_1">Entreprenørskap</text:span></text:h>
      <text:p text:style-name="P43"><text:span text:style-name="T43_1">Mål<text:s/>for<text:s/>opplæringen<text:s/>er<text:s/>at<text:s/>eleven<text:s/>skal<text:s/>kunne<text:s/></text:span></text:p>
      <text:list text:style-name="LS1" xml:id="list0">
        <text:list-item>
          <text:p text:style-name="P44"><text:span text:style-name="T44_1">beskrive<text:s/>hovedtrekkene<text:s/>i<text:s/>næringslivsutviklingen<text:s/>i<text:s/>Norge</text:span></text:p>
        </text:list-item>
        <text:list-item>
          <text:p text:style-name="P45"><text:span text:style-name="T45_1">forklare<text:s/>innholdet<text:s/>i<text:s/>entreprenørskapsbegrepet<text:s/>i<text:s/>en<text:s/>sosial,<text:s/>kulturell<text:s/>og<text:s/>økonomisk<text:s/>sammenheng</text:span></text:p>
        </text:list-item>
        <text:list-item>
          <text:p text:style-name="P46"><text:span text:style-name="T46_1">drøfte<text:s/>hvilken<text:s/>rolle<text:s/>entreprenørskap<text:s/>spiller<text:s/>for<text:s/>verdiskaping<text:s/>og<text:s/>sysselsetting<text:s/>i<text:s/>samfunnet</text:span></text:p>
        </text:list-item>
        <text:list-item>
          <text:p text:style-name="P47"><text:span text:style-name="T47_1">vurdere<text:s/>muligheter<text:s/>for<text:s/>næringsvirksomhet<text:s/>med<text:s/>utgangspunkt<text:s/>i<text:s/>lokale<text:s/>og<text:s/>regionale<text:s/>ressurser</text:span></text:p>
        </text:list-item>
        <text:list-item>
          <text:p text:style-name="P48"><text:span text:style-name="T48_1">gjøre<text:s/>rede<text:s/>for<text:s/>støtteapparatet<text:s/>for<text:s/>etablerere</text:span></text:p>
        </text:list-item>
        <text:list-item>
          <text:p text:style-name="P49"><text:span text:style-name="T49_1">diskutere<text:s/>verdien<text:s/>av<text:s/>nettverkssamarbeid</text:span></text:p>
        </text:list-item>
        <text:list-item>
          <text:p text:style-name="P50"><text:span text:style-name="T50_1">drøfte<text:s/>etiske<text:s/>og<text:s/>miljømessige<text:s/>konsekvenser<text:s/>ved<text:s/>bedriftsetablering</text:span></text:p>
        </text:list-item>
        <text:list-item>
          <text:p text:style-name="P51"><text:span text:style-name="T51_1">beskrive<text:s/>kreative<text:s/>metoder<text:s/>for<text:s/>idéutvikling</text:span></text:p>
        </text:list-item>
        <text:list-item>
          <text:p text:style-name="P52"><text:span text:style-name="T52_1">innhente,<text:s/>vurdere<text:s/>og<text:s/>bruke<text:s/>kilder<text:s/>på<text:s/>en<text:s/>relevant<text:s/>og<text:s/>etterprøvbar<text:s/>måte</text:span></text:p>
        </text:list-item>
      </text:list>
      <text:h text:style-name="P53" text:outline-level="4"><text:span text:style-name="T53_1">Etablering</text:span></text:h>
      <text:p text:style-name="P54"><text:span text:style-name="T54_1">Mål<text:s/>for<text:s/>opplæringen<text:s/>er<text:s/>at<text:s/>eleven<text:s/>skal<text:s/>kunne<text:s/></text:span></text:p>
      <text:list text:style-name="LS2" xml:id="list9">
        <text:list-item>
          <text:p text:style-name="P55"><text:span text:style-name="T55_1">gjennomføre<text:s/>en<text:s/>kreativ<text:s/>idéprosess<text:s/>for<text:s/>å<text:s/>utforme<text:s/>forretningsideer</text:span></text:p>
        </text:list-item>
        <text:list-item>
          <text:p text:style-name="P56"><text:span text:style-name="T56_1">utforme<text:s/>mål<text:s/>og<text:s/>visjoner<text:s/>for<text:s/>en<text:s/>virksomhet</text:span></text:p>
        </text:list-item>
        <text:list-item>
          <text:p text:style-name="P57"><text:span text:style-name="T57_1">vurdere<text:s/>og<text:s/>velge<text:s/>hensiktsmessig<text:s/>selskapsform<text:s/>for<text:s/>en<text:s/>virksomhet</text:span></text:p>
        </text:list-item>
        <text:list-item>
          <text:p text:style-name="P58"><text:span text:style-name="T58_1">beregne<text:s/>kapitalbehov<text:s/>og<text:s/>innhente<text:s/>informasjon<text:s/>om<text:s/>ulike<text:s/>finansieringsmuligheter</text:span></text:p>
        </text:list-item>
        <text:list-item>
          <text:p text:style-name="P59"><text:span text:style-name="T59_1">utarbeide<text:s/>en<text:s/>forretningsplan</text:span></text:p>
        </text:list-item>
        <text:list-item>
          <text:p text:style-name="P60"><text:span text:style-name="T60_1">kartlegge<text:s/>nettverksmuligheter<text:s/>og<text:s/>utarbeide<text:s/>en<text:s/>plan<text:s/>for<text:s/>nettverkssamarbeid</text:span></text:p>
        </text:list-item>
        <text:list-item>
          <text:p text:style-name="P61"><text:span text:style-name="T61_1">gjennomføre<text:s/>stiftelsesmøte</text:span></text:p>
        </text:list-item>
        <text:list-item>
          <text:p text:style-name="P62"><text:span text:style-name="T62_1">gjøre<text:s/>rede<text:s/>for<text:s/>grupperoller<text:s/>og<text:s/>gruppeprosesser</text:span></text:p>
        </text:list-item>
        <text:list-item>
          <text:p text:style-name="P63"><text:span text:style-name="T63_1">foreta<text:s/>ansettelser<text:s/>i<text:s/>henhold<text:s/>til<text:s/>lover,<text:s/>forskrifter<text:s/>og<text:s/>regler</text:span></text:p>
        </text:list-item>
      </text:list>
      <text:h text:style-name="P64" text:outline-level="4"><text:span text:style-name="T64_1">Drift</text:span></text:h>
      <text:p text:style-name="P65"><text:span text:style-name="T65_1">Mål<text:s/>for<text:s/>opplæringen<text:s/>er<text:s/>at<text:s/>eleven<text:s/>skal<text:s/>kunne<text:s/></text:span></text:p>
      <text:list text:style-name="LS3" xml:id="list18">
        <text:list-item>
          <text:p text:style-name="P66"><text:span text:style-name="T66_1">beskrive<text:s/>utviklingsprosessen<text:s/>for<text:s/>et<text:s/>produkt</text:span></text:p>
        </text:list-item>
        <text:list-item>
          <text:p text:style-name="P67"><text:span text:style-name="T67_1">vurdere<text:s/>ulike<text:s/>markeder<text:s/>og<text:s/>målgrupper<text:s/>for<text:s/>en<text:s/>virksomhet</text:span></text:p>
        </text:list-item>
        <text:list-item>
          <text:p text:style-name="P68"><text:span text:style-name="T68_1">utarbeide<text:s/>en<text:s/>markedsstrategi<text:s/>for<text:s/>en<text:s/>virksomhet</text:span></text:p>
        </text:list-item>
        <text:list-item>
          <text:p text:style-name="P69"><text:span text:style-name="T69_1">lage<text:s/>profileringsmateriell<text:s/>og<text:s/>presentere<text:s/>en<text:s/>virksomhet</text:span></text:p>
        </text:list-item>
        <text:list-item>
          <text:p text:style-name="P70"><text:span text:style-name="T70_1">gjennomføre<text:s/>en<text:s/>salgssamtale<text:s/>for<text:s/>et<text:s/>produkt</text:span></text:p>
        </text:list-item>
        <text:list-item>
          <text:p text:style-name="P71"><text:span text:style-name="T71_1">føre<text:s/>og<text:s/>avslutte<text:s/>et<text:s/>regnskap<text:s/>i<text:s/>henhold<text:s/>til<text:s/>lover,<text:s/>forskrifter<text:s/>og<text:s/>regler</text:span></text:p>
        </text:list-item>
        <text:list-item>
          <text:p text:style-name="P72"><text:span text:style-name="T72_1">utarbeide<text:s/>drifts-<text:s/>og<text:s/>likviditetsbudsjett</text:span></text:p>
        </text:list-item>
        <text:list-item>
          <text:p text:style-name="P73"><text:span text:style-name="T73_1">drøfte<text:s/>betydningen<text:s/>av<text:s/>et<text:s/>godt<text:s/>internt<text:s/>samarbeidsklima</text:span></text:p>
        </text:list-item>
        <text:list-item>
          <text:p text:style-name="P74"><text:span text:style-name="T74_1">gjøre<text:s/>rede<text:s/>for<text:s/>ulike<text:s/>ledelsesstrategier<text:s/>og<text:s/>lage<text:s/>en<text:s/>plan<text:s/>for<text:s/>personalarbeidet</text:span></text:p>
        </text:list-item>
        <text:list-item>
          <text:p text:style-name="P75"><text:span text:style-name="T75_1">gjøre<text:s/>rede<text:s/>for<text:s/>generelle<text:s/>krav<text:s/>til<text:s/>HMS<text:s/>og<text:s/>internkontroll<text:s/>i<text:s/>en<text:s/>virksomhet</text:span></text:p>
        </text:list-item>
        <text:list-item>
          <text:p text:style-name="P76"><text:span text:style-name="T76_1">utarbeide<text:s/>miljørapport<text:s/>og<text:s/>årsrapport<text:s/>for<text:s/>en<text:s/>virksomhet</text:span></text:p>
        </text:list-item>
        <text:list-item>
          <text:p text:style-name="P77"><text:span text:style-name="T77_1">gjøre<text:s/>rede<text:s/>for<text:s/>ulike<text:s/>årsaker<text:s/>til<text:s/>at<text:s/>virksomheter<text:s/>avvikles<text:s/>og<text:s/>avhendes</text:span></text:p>
        </text:list-item>
      </text:list>
      <text:h text:style-name="P78" text:outline-level="4"><text:span text:style-name="T78_1">Bedriftsutvikling</text:span></text:h>
      <text:p text:style-name="P79"><text:span text:style-name="T79_1">Mål<text:s/>for<text:s/>opplæringen<text:s/>er<text:s/>at<text:s/>eleven<text:s/>skal<text:s/>kunne<text:s/></text:span></text:p>
      <text:list text:style-name="LS4" xml:id="list30">
        <text:list-item>
          <text:p text:style-name="P80"><text:span text:style-name="T80_1">vurdere<text:s/>videreutvikling<text:s/>av<text:s/>en<text:s/>forretningsidé</text:span></text:p>
        </text:list-item>
        <text:list-item>
          <text:p text:style-name="P81"><text:span text:style-name="T81_1">drøfte<text:s/>behovet<text:s/>for<text:s/>nye<text:s/>selskapsformer<text:s/>i<text:s/>en<text:s/>virksomhet</text:span></text:p>
        </text:list-item>
        <text:list-item>
          <text:p text:style-name="P82"><text:span text:style-name="T82_1">vurdere<text:s/>og<text:s/>gjennomføre<text:s/>en<text:s/>organisasjonsutvikling</text:span></text:p>
        </text:list-item>
        <text:list-item>
          <text:p text:style-name="P83"><text:span text:style-name="T83_1">kartlegge<text:s/>kompetansebehov<text:s/>og<text:s/>lage<text:s/>en<text:s/>plan<text:s/>for<text:s/>kompetanseutvikling</text:span></text:p>
        </text:list-item>
        <text:list-item>
          <text:p text:style-name="P84"><text:span text:style-name="T84_1">analysere<text:s/>kapitalbehovet<text:s/>og<text:s/>utarbeide<text:s/>økonomiske<text:s/>kalkyler<text:s/>for<text:s/>en<text:s/>virksomhet</text:span></text:p>
        </text:list-item>
        <text:list-item>
          <text:p text:style-name="P85"><text:span text:style-name="T85_1">vurdere<text:s/>og<text:s/>videreutvikle<text:s/>markedsstrategi</text:span></text:p>
        </text:list-item>
        <text:list-item>
          <text:p text:style-name="P86"><text:span text:style-name="T86_1">utarbeide<text:s/>en<text:s/>strategiplan<text:s/>som<text:s/>ivaretar<text:s/>etiske<text:s/>og<text:s/>miljømessige<text:s/>forhold</text:span></text:p>
        </text:list-item>
        <text:list-item>
          <text:p text:style-name="P87"><text:span text:style-name="T87_1">innhente,<text:s/>vurdere<text:s/>og<text:s/>bruke<text:s/>kilder<text:s/>på<text:s/>en<text:s/>relevant<text:s/>og<text:s/>etterprøvbar<text:s/>måte</text:span></text:p>
        </text:list-item>
      </text:list>
      <text:h text:style-name="P88" text:outline-level="4"><text:span text:style-name="T88_1">Innovasjon</text:span></text:h>
      <text:p text:style-name="P89"><text:span text:style-name="T89_1">Mål<text:s/>for<text:s/>opplæringen<text:s/>er<text:s/>at<text:s/>eleven<text:s/>skal<text:s/>kunne<text:s/></text:span></text:p>
      <text:list text:style-name="LS5" xml:id="list38">
        <text:list-item>
          <text:p text:style-name="P90"><text:span text:style-name="T90_1">forklare<text:s/>begrepet<text:s/>innovasjon<text:s/>og<text:s/>diskutere<text:s/>hvordan<text:s/>innovasjonsprosesser<text:s/>foregår</text:span></text:p>
        </text:list-item>
        <text:list-item>
          <text:p text:style-name="P91"><text:span text:style-name="T91_1">drøfte<text:s/>betydningen<text:s/>av<text:s/>innovasjon<text:s/>for<text:s/>en<text:s/>bedrifts<text:s/>konkurranseevne<text:s/>og<text:s/>verdiskaping</text:span></text:p>
        </text:list-item>
        <text:list-item>
          <text:p text:style-name="P92"><text:span text:style-name="T92_1">drøfte<text:s/>hva<text:s/>ledelse<text:s/>og<text:s/>bedriftskultur<text:s/>betyr<text:s/>for<text:s/>innovasjon</text:span></text:p>
        </text:list-item>
        <text:list-item>
          <text:p text:style-name="P93"><text:span text:style-name="T93_1">gjennomføre<text:s/>en<text:s/>utviklingsprosess<text:s/>for<text:s/>et<text:s/>produkt</text:span></text:p>
        </text:list-item>
        <text:list-item>
          <text:p text:style-name="P94"><text:span text:style-name="T94_1">drøfte<text:s/>nye<text:s/>forretningsmodeller<text:s/>og<text:s/>presentere<text:s/>forbedringstiltak</text:span></text:p>
        </text:list-item>
      </text:list>
      <text:h text:style-name="P95" text:outline-level="4"><text:span text:style-name="T95_1">Internasjonalisering</text:span></text:h>
      <text:p text:style-name="P96"><text:span text:style-name="T96_1">Mål<text:s/>for<text:s/>opplæringen<text:s/>er<text:s/>at<text:s/>eleven<text:s/>skal<text:s/>kunne<text:s/></text:span></text:p>
      <text:list text:style-name="LS6" xml:id="list43">
        <text:list-item>
          <text:p text:style-name="P97"><text:span text:style-name="T97_1">diskutere<text:s/>Norges<text:s/>rolle<text:s/>i<text:s/>et<text:s/>internasjonalt<text:s/>økonomisk<text:s/>perspektiv</text:span></text:p>
        </text:list-item>
        <text:list-item>
          <text:p text:style-name="P98"><text:span text:style-name="T98_1">gjøre<text:s/>rede<text:s/>for<text:s/>nasjonale<text:s/>samarbeidspartnere<text:s/>i<text:s/>internasjonal<text:s/>handel</text:span></text:p>
        </text:list-item>
        <text:list-item>
          <text:p text:style-name="P99"><text:span text:style-name="T99_1">gjøre<text:s/>rede<text:s/>for<text:s/>hvordan<text:s/>sentrale<text:s/>internasjonale<text:s/>økonomiske<text:s/>organisasjoner<text:s/>regulerer<text:s/>internasjonal<text:s/>handel</text:span></text:p>
        </text:list-item>
        <text:list-item>
          <text:p text:style-name="P100"><text:span text:style-name="T100_1">presentere<text:s/>forretningskulturen<text:s/>i<text:s/>aktuelle<text:s/>internasjonale<text:s/>markeder</text:span></text:p>
        </text:list-item>
        <text:list-item>
          <text:p text:style-name="P101"><text:span text:style-name="T101_1">vurdere<text:s/>internasjonale<text:s/>forretningsmuligheter<text:s/>for<text:s/>et<text:s/>produkt</text:span></text:p>
        </text:list-item>
        <text:list-item>
          <text:p text:style-name="P102"><text:span text:style-name="T102_1">beskrive<text:s/>prosessen<text:s/>ved<text:s/>import<text:s/>og<text:s/>eksport<text:s/>av<text:s/>et<text:s/>produkt</text:span></text:p>
        </text:list-item>
        <text:list-item>
          <text:p text:style-name="P103"><text:span text:style-name="T103_1">drøfte<text:s/>en<text:s/>virksomhets<text:s/>sosiale,<text:s/>etiske<text:s/>og<text:s/>miljømessige<text:s/>utfordringer</text:span></text:p>
        </text:list-item>
      </text:list>
      <text:h text:style-name="P104" text:outline-level="2"><text:span text:style-name="T104_1">Vurdering<text:s/></text:span></text:h>
      <text:p text:style-name="P105"><text:span text:style-name="T105_1">Bestemmelser<text:s/>for<text:s/>sluttvurdering:</text:span></text:p>
      <text:p text:style-name="P106"><text:span text:style-name="T106_1">Standpunktvurdering</text:span></text:p>
      <table:table table:style-name="Table2">
        <table:table-column table:style-name="Column5"/>
        <table:table-column table:style-name="Column6"/>
        <table:table-row table:style-name="Row4">
          <table:table-cell table:style-name="Cell11">
            <text:p text:style-name="P107"><text:span text:style-name="T107_1">Programfag</text:span></text:p>
          </table:table-cell>
          <table:table-cell table:style-name="Cell12">
            <text:p text:style-name="P108"><text:span text:style-name="T108_1">Ordning</text:span></text:p>
          </table:table-cell>
        </table:table-row>
        <table:table-row table:style-name="Row5">
          <table:table-cell table:style-name="Cell13">
            <text:p text:style-name="P109"><text:span text:style-name="T109_1">Entreprenørskap<text:s/>og<text:s/>bedriftsutvikling<text:s/>1</text:span></text:p>
          </table:table-cell>
          <table:table-cell table:style-name="Cell14">
            <text:p text:style-name="P110"><text:span text:style-name="T110_1">Eleven<text:s/>skal<text:s/>ha<text:s/>standpunktkarakter</text:span></text:p>
          </table:table-cell>
        </table:table-row>
        <table:table-row table:style-name="Row6">
          <table:table-cell table:style-name="Cell15">
            <text:p text:style-name="P111"><text:span text:style-name="T111_1">Entreprenørskap<text:s/>og<text:s/>bedriftsutvikling<text:s/>2</text:span></text:p>
          </table:table-cell>
          <table:table-cell table:style-name="Cell16">
            <text:p text:style-name="P112"><text:span text:style-name="T112_1">Eleven<text:s/>skal<text:s/>ha<text:s/>standpunktkarakter</text:span></text:p>
          </table:table-cell>
        </table:table-row>
      </table:table>
      <text:p text:style-name="P113"><text:span text:style-name="T113_1">Eksamen<text:s/>for<text:s/>elever</text:span></text:p>
      <table:table table:style-name="Table3">
        <table:table-column table:style-name="Column7"/>
        <table:table-column table:style-name="Column8"/>
        <table:table-row table:style-name="Row7">
          <table:table-cell table:style-name="Cell17">
            <text:p text:style-name="P114"><text:span text:style-name="T114_1">Programfag</text:span></text:p>
          </table:table-cell>
          <table:table-cell table:style-name="Cell18">
            <text:p text:style-name="P115"><text:span text:style-name="T115_1">Ordning</text:span></text:p>
          </table:table-cell>
        </table:table-row>
        <table:table-row table:style-name="Row8">
          <table:table-cell table:style-name="Cell19">
            <text:p text:style-name="P116"><text:span text:style-name="T116_1">Entreprenørskap<text:s/>og<text:s/>bedriftsutvikling<text:s/>1</text:span></text:p>
          </table:table-cell>
          <table:table-cell table:style-name="Cell20">
            <text:p text:style-name="P117"><text:span text:style-name="T117_1">Eleven<text:s/>kan<text:s/>trekkes<text:s/>ut<text:s/>til<text:s/>muntlig<text:s/>-<text:s/>praktisk<text:s/>eksamen.<text:s/>Eksamen<text:s/>blir<text:s/>utarbeidet<text:s/>og<text:s/>sensurert<text:s/>lokalt.</text:span></text:p>
          </table:table-cell>
        </table:table-row>
        <table:table-row table:style-name="Row9">
          <table:table-cell table:style-name="Cell21">
            <text:p text:style-name="P118"><text:span text:style-name="T118_1">Entreprenørskap<text:s/>og<text:s/>bedriftsutvikling<text:s/>2</text:span></text:p>
          </table:table-cell>
          <table:table-cell table:style-name="Cell22">
            <text:p text:style-name="P119"><text:span text:style-name="T119_1">Eleven<text:s/>kan<text:s/>trekkes<text:s/>ut<text:s/>til<text:s/>skriftlig<text:s/>eller<text:s/>muntlig-praktisk<text:s/>eksamen.<text:s/>Skriftlig<text:s/>eksamen<text:s/>blir<text:s/>utarbeidet<text:s/>og<text:s/>sensurert<text:s/>sentralt.<text:s/>Muntlig-praktisk<text:s/>eksamen<text:s/>blir<text:s/>utarbeidet<text:s/>og<text:s/>sensurert<text:s/>lokalt.</text:span></text:p>
          </table:table-cell>
        </table:table-row>
      </table:table>
      <text:p text:style-name="P120"><text:span text:style-name="T120_1">Eksamen<text:s/>for<text:s/>privatister</text:span></text:p>
      <table:table table:style-name="Table4">
        <table:table-column table:style-name="Column9"/>
        <table:table-column table:style-name="Column10"/>
        <table:table-row table:style-name="Row10">
          <table:table-cell table:style-name="Cell23">
            <text:p text:style-name="P121"><text:span text:style-name="T121_1">Programfag</text:span></text:p>
          </table:table-cell>
          <table:table-cell table:style-name="Cell24">
            <text:p text:style-name="P122"><text:span text:style-name="T122_1">Ordning</text:span></text:p>
          </table:table-cell>
        </table:table-row>
        <table:table-row table:style-name="Row11">
          <table:table-cell table:style-name="Cell25">
            <text:p text:style-name="P123"><text:span text:style-name="T123_1">Entreprenørskap<text:s/>og<text:s/>bedriftsutvikling<text:s/>1</text:span></text:p>
          </table:table-cell>
          <table:table-cell table:style-name="Cell26">
            <text:p text:style-name="P124"><text:span text:style-name="T124_1">Privatisten<text:s/>skal<text:s/>opp<text:s/>til<text:s/>muntlig-praktisk<text:s/>eksamen.<text:s/>Eksamen<text:s/>blir<text:s/>utarbeidet<text:s/>og<text:s/>sensurert<text:s/>lokalt.</text:span></text:p>
          </table:table-cell>
        </table:table-row>
        <table:table-row table:style-name="Row12">
          <table:table-cell table:style-name="Cell27">
            <text:p text:style-name="P125"><text:span text:style-name="T125_1">Entreprenørskap<text:s/>og<text:s/>bedriftsutvikling<text:s/>2</text:span></text:p>
          </table:table-cell>
          <table:table-cell table:style-name="Cell28">
            <text:p text:style-name="P126"><text:span text:style-name="T126_1">Privatisten<text:s/>skal<text:s/>opp<text:s/>til<text:s/>skriftlig<text:s/>eksamen.<text:s/>Skriftlig<text:s/>eksamen<text:s/>blir<text:s/>utarbeidet<text:s/>og<text:s/>sensurert<text:s/>sentral</text:span></text:p>
          </table:table-cell>
        </table:table-row>
      </table:table>
      <text:p text:style-name="P127"><text:span text:style-name="T127_1">De<text:s/>generelle<text:s/>bestemmelsene<text:s/>om<text:s/>vurdering<text:s/>er<text:s/>fastsatt<text:s/>i<text:s/>forskrift<text:s/>til<text:s/>opplæringsloven.</text:span></text:p>
      <text:p text:style-name="P12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ENT1-02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ENT1-02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entreprenørskap<text:s/>og<text:s/>bedriftsutvikling<text:s/>-<text:s/>programfag<text:s/>i<text:s/>utdanningsprogram<text:s/>for<text:s/>studiespesialisering</text:span></text:p>
            </table:table-cell>
            <table:table-cell table:style-name="Cell5">
              <text:p text:style-name="P8"><text:span text:style-name="T8_1">Læreplankode:<text:s/>ENT1-02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