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3.859cm" fo:margin-left="0cm" style:writing-mode="lr-tb"/>
    </style:style>
    <style:style style:name="Column1" style:family="table-column">
      <style:table-column-properties style:column-width="3.614cm"/>
    </style:style>
    <style:style style:name="Column2" style:family="table-column">
      <style:table-column-properties style:column-width="5.152cm"/>
    </style:style>
    <style:style style:name="Column3" style:family="table-column">
      <style:table-column-properties style:column-width="5.09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3_2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2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Heading_20_2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Heading_20_4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0" style:family="paragraph" style:parent-style-name="Standard">
      <style:paragraph-properties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Heading_20_4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Heading_20_2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4" style:family="table-column">
      <style:table-column-properties style:column-width="3.059cm"/>
    </style:style>
    <style:style style:name="Column5" style:family="table-column">
      <style:table-column-properties style:column-width="11.46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3" style:family="paragraph" style:parent-style-name="Standard">
      <style:paragraph-properties fo:background-color="#ffffff" fo:margin-bottom="0cm" style:writing-mode="lr-tb"/>
    </style:style>
    <style:style style:name="T6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cm" style:writing-mode="lr-tb"/>
    </style:style>
    <style:style style:name="T6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.494cm" style:writing-mode="lr-tb"/>
    </style:style>
    <style:style style:name="T65_1" style:family="text">
      <style:text-properties fo:background-color="#ffffff" style:font-name="Roboto" fo:font-size="9pt" style:font-name-asian="Roboto" style:font-name-complex="Roboto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.494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P68" style:family="paragraph" style:parent-style-name="Standard">
      <style:paragraph-properties fo:background-color="#ffffff" fo:margin-bottom="0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ett<text:s/>som<text:s/>forskrift<text:s/>av<text:s/>Utdanningsdirektoratet<text:s/>8.februar<text:s/>2008<text:s/>etter<text:s/>delegasjon<text:s/>i<text:s/>brev<text:s/>26.<text:s/>september<text:s/>2005<text:s/>frå<text:s/>Utdannings-<text:s/>og<text:s/>forskingsdepartementet<text:s/>med<text:s/>hei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<text:s/>frå<text:s/>01.08.2008<text:s/></text:span></text:p>
      <text:p text:style-name="P3"><text:span text:style-name="T3_1">Gjeld<text:s/>til<text:s/>31.07.2023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øremål<text:s/></text:span></text:h>
      <text:p text:style-name="P6"><text:span text:style-name="T6_1">Elektroreparatørfaget<text:s/>skal<text:s/>leggje<text:s/>grunnlag<text:s/>for<text:s/>yrkesutøving<text:s/>innan<text:s/>elektriske<text:s/>og<text:s/>gassdrivne<text:s/>apparat<text:s/>til<text:s/>bruk<text:s/>i<text:s/>heim,<text:s/>næring,<text:s/>industri<text:s/>og<text:s/>arbeidsliv.<text:s/>I<text:s/>eit<text:s/>høgt<text:s/>utvikla<text:s/>teknologisk<text:s/>samfunn<text:s/>blir<text:s/>det<text:s/>stilt<text:s/>stadig<text:s/>høgare<text:s/>krav<text:s/>til<text:s/>sikker<text:s/>drift.<text:s/>Apparata<text:s/>medverkar<text:s/>til<text:s/>å<text:s/>lette<text:s/>arbeidsoppgåver<text:s/>og<text:s/>lèt<text:s/>oss<text:s/>nytte<text:s/>tida<text:s/>meir<text:s/>effektivt,<text:s/>samstundes<text:s/>som<text:s/>dei<text:s/>kan<text:s/>auke<text:s/>komforten<text:s/>og<text:s/>betre<text:s/>tryggleiken.<text:s/>Det<text:s/>blir<text:s/>stilt<text:s/>store<text:s/>krav<text:s/>til<text:s/>kvalitet<text:s/>og<text:s/>tryggleik<text:s/>for<text:s/>slike<text:s/>apparat.<text:s/>Det<text:s/>krev<text:s/>høgt<text:s/>kvalifiserte<text:s/>elektroreparatørar<text:s/>som<text:s/>kan<text:s/>vedlikehalde,<text:s/>feilsøkje<text:s/>og<text:s/>reparere<text:s/>ved<text:s/>driftsavbrot.<text:s/></text:span></text:p>
      <text:p text:style-name="P7"><text:span text:style-name="T7_1">Elektroreparatørfaget<text:s/>er<text:s/>i<text:s/>stadig<text:s/>utvikling.<text:s/>I<text:s/>takt<text:s/>med<text:s/>utviklinga<text:s/>av<text:s/>elektriske<text:s/>og<text:s/>kjøletekniske<text:s/>apparat<text:s/>og<text:s/>gassdrive<text:s/>utstyr<text:s/>krevst<text:s/>det<text:s/>stadig<text:s/>meir<text:s/>spesialkompetanse.<text:s/>Opplæringa<text:s/>skal<text:s/>medverke<text:s/>til<text:s/>å<text:s/>utvikle<text:s/>evne<text:s/>til<text:s/>kreativ<text:s/>tenking<text:s/>og<text:s/>problemløysing<text:s/>og<text:s/>auke<text:s/>interessa<text:s/>for<text:s/>fagområdet.<text:s/>Vidare<text:s/>skal<text:s/>opplæringa<text:s/>fremme<text:s/>evne<text:s/>til<text:s/>å<text:s/>samarbeide<text:s/>med<text:s/>andre<text:s/>i<text:s/>og<text:s/>utanfor<text:s/>eige<text:s/>fagområde.<text:s/>Serviceinnstilling<text:s/>og<text:s/>evne<text:s/>til<text:s/>å<text:s/>kommunisere<text:s/>med<text:s/>brukarar,<text:s/>supportpersonell<text:s/>og<text:s/>kollegaer<text:s/>skal<text:s/>utviklast.<text:s/>Bevisstgjering<text:s/>om<text:s/>lokale,<text:s/>nasjonale<text:s/>og<text:s/>globale<text:s/>økologiske<text:s/>samanhengar<text:s/>knytte<text:s/>til<text:s/>elektroreparatørfaget,<text:s/>skal<text:s/>medverke<text:s/>til<text:s/>å<text:s/>sikre<text:s/>betre<text:s/>miljømessig<text:s/>ressursutnytting<text:s/>og<text:s/>ei<text:s/>berekraftig<text:s/>utvikling.<text:s/></text:span></text:p>
      <text:p text:style-name="P8"><text:span text:style-name="T8_1">Opplæringa<text:s/>skal<text:s/>leggje<text:s/>vekt<text:s/>på<text:s/>forståing<text:s/>av<text:s/>verkemåten,<text:s/>bruk<text:s/>og<text:s/>innsikt<text:s/>i<text:s/>tekniske<text:s/>løysingar<text:s/>som<text:s/>er<text:s/>brukte<text:s/>i<text:s/>produkta.<text:s/>Sikker<text:s/>bruk<text:s/>av<text:s/>spesialverktøy<text:s/>og<text:s/>instrument,<text:s/>nøyaktig<text:s/>utføring<text:s/>av<text:s/>arbeidet,<text:s/>oppfølging<text:s/>og<text:s/>forståing<text:s/>av<text:s/>tryggingsreglar<text:s/>og<text:s/>standardar<text:s/>er<text:s/>grunnleggjande<text:s/>i<text:s/>opplæringa.<text:s/></text:span></text:p>
      <text:p text:style-name="P9"><text:span text:style-name="T9_1">Fullført<text:s/>og<text:s/>bestått<text:s/>opplæring<text:s/>fører<text:s/>fram<text:s/>til<text:s/>fagbrev.<text:s/>Yrkestittel<text:s/>er<text:s/>elektroreparatør.</text:span></text:p>
      <text:h text:style-name="P10" text:outline-level="2"><text:span text:style-name="T10_1">Struktur<text:s/></text:span></text:h>
      <text:p text:style-name="P11"><text:span text:style-name="T11_1">Elektroreparatørfaget<text:s/>er<text:s/>samansett<text:s/>av<text:s/>to<text:s/>hovudområde.<text:s/>Hovudområda<text:s/>utfyller<text:s/>kvarandre<text:s/>og<text:s/>må<text:s/>sjåast<text:s/>i<text:s/>samanheng.<text:s/></text:span></text:p>
      <text:p text:style-name="P12"><text:span text:style-name="T12_1">Oversikt<text:s/>over<text:s/>hovudområda:<text:s/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3"><text:span text:style-name="T13_1">Årssteg<text:s/></text:span></text:p>
          </table:table-cell>
          <table:table-cell table:style-name="Cell2" table:number-columns-spanned="2">
            <text:p text:style-name="P14"><text:span text:style-name="T14_1">Hovudområde<text:s/></text:span></text:p>
          </table:table-cell>
        </table:table-row>
        <table:table-row table:style-name="Row2">
          <table:table-cell table:style-name="Cell3">
            <text:p text:style-name="P15"><text:span text:style-name="T15_1">Vg3<text:s/>/<text:s/>opplæring<text:s/>i<text:s/>bedrift<text:s/></text:span></text:p>
          </table:table-cell>
          <table:table-cell table:style-name="Cell4">
            <text:p text:style-name="P16"><text:span text:style-name="T16_1">Energisystem,<text:s/>maskiner<text:s/>og<text:s/>apparat<text:s/></text:span></text:p>
          </table:table-cell>
          <table:table-cell table:style-name="Cell5">
            <text:p text:style-name="P17"><text:span text:style-name="T17_1">Feilsøking<text:s/>og<text:s/>reparasjonsteknikkar<text:s/></text:span></text:p>
          </table:table-cell>
        </table:table-row>
      </table:table>
      <text:h text:style-name="P18" text:outline-level="2"><text:span text:style-name="T18_1">Hovudområde<text:s/></text:span></text:h>
      <text:p text:style-name="P19"><text:span text:style-name="T19_1">Hovudområdet<text:s/>energisystem,<text:s/>maskiner<text:s/>og<text:s/>apparat<text:s/>omfattar<text:s/>varme-<text:s/>og<text:s/>kuldeapparat,<text:s/>elektrisk<text:s/>drivne<text:s/>maskiner,<text:s/>gassdrivne<text:s/>maskiner<text:s/>og<text:s/>apparat,<text:s/>motorar<text:s/>og<text:s/>motordrifter,<text:s/>transformatorar,<text:s/>verktøy,<text:s/>automatiserte<text:s/>system<text:s/>med<text:s/>alarm<text:s/>og<text:s/>overvaking<text:s/>–<text:s/>som<text:s/>bruker<text:s/>ulike<text:s/>typar<text:s/>energi<text:s/>til<text:s/>drifta.<text:s/>I<text:s/>hovudområdet<text:s/>inngår<text:s/>gjeldande<text:s/>regelverk<text:s/>knytt<text:s/>til<text:s/>tryggleik<text:s/>i<text:s/>elektroreparatørfaget,<text:s/>datakommunikasjonssystem,<text:s/>effektutrekningar<text:s/>og<text:s/>fagomgrep.</text:span></text:p>
      <text:p text:style-name="P20"><text:span text:style-name="T20_1">Hovudområdet<text:s/>feilsøking<text:s/>og<text:s/>reparasjonsteknikkar<text:s/>omfattar<text:s/>mekaniske,<text:s/>elektriske<text:s/>og<text:s/>gassdrivne<text:s/>system<text:s/>med<text:s/>eltryggleik<text:s/>og<text:s/>tryggleik,<text:s/>mekanisk<text:s/>og<text:s/>elektrisk<text:s/>feilsøking,<text:s/>funksjonstesting,<text:s/>mekanisk<text:s/>og<text:s/>elektrisk<text:s/>reparasjon<text:s/>av<text:s/>elenergisystem,<text:s/>mekaniske<text:s/>system<text:s/>og<text:s/>gassystem,<text:s/>måleteknikkar<text:s/>og<text:s/>vedlikehald<text:s/>av<text:s/>systema.<text:s/>Elektrotekniske<text:s/>og<text:s/>mekaniske<text:s/>utrekningar,<text:s/>elektrotekniske<text:s/>og<text:s/>mekaniske<text:s/>omgrep,<text:s/>gasstekniske<text:s/>omgrep,<text:s/>tryggleiksforskrifter<text:s/>og<text:s/>bruk<text:s/>av<text:s/>digitale<text:s/>verktøy<text:s/>inngår<text:s/>i<text:s/>hovudområdet.</text:span></text:p>
      <text:h text:style-name="P21" text:outline-level="2"><text:span text:style-name="T21_1">Grunnleggjande<text:s/>ferdigheiter<text:s/></text:span></text:h>
      <text:p text:style-name="P22"><text:span text:style-name="T22_1">Grunnleggjande<text:s/>ferdigheiter<text:s/>er<text:s/>integrerte<text:s/>i<text:s/>kompetansemåla<text:s/>der<text:s/>dei<text:s/>medverkar<text:s/>til<text:s/>å<text:s/>utvikle<text:s/>fagkompetansen<text:s/>og<text:s/>er<text:s/>ein<text:s/>del<text:s/>av<text:s/>han.<text:s/>I<text:s/>elektroreparatørfaget<text:s/>forstår<text:s/>ein<text:s/>grunnleggjande<text:s/>ferdigheiter<text:s/>slik:</text:span></text:p>
      <text:p text:style-name="P23"><text:span text:style-name="T23_1">Å<text:s/>kunne<text:s/>uttrykkje<text:s/>seg<text:s/>munnleg<text:s/>og<text:s/>skriftleg</text:span><text:span text:style-name="T23_2"><text:s/>i<text:s/>elektroreparatørfaget<text:s/>inneber<text:s/>å<text:s/>kommunisere<text:s/>med<text:s/>kundar,<text:s/>kollegaer<text:s/>og<text:s/>fagfolk,<text:s/>å<text:s/>diskutere<text:s/>faglege<text:s/>spørsmål<text:s/>og<text:s/>dokumentere<text:s/>arbeidet.<text:s/>Det<text:s/>inneber<text:s/>å<text:s/>utvikle<text:s/>eit<text:s/>språk<text:s/>som<text:s/>er<text:s/>presist,<text:s/>og<text:s/>som<text:s/>kommuniserer<text:s/>godt<text:s/>om<text:s/>faglege<text:s/>spørsmål.</text:span></text:p>
      <text:p text:style-name="P24"><text:span text:style-name="T24_1">Å<text:s/>kunne<text:s/>lese<text:s/></text:span><text:span text:style-name="T24_2">i<text:s/>elektroreparatørfaget<text:s/>inneber<text:s/>å<text:s/>forstå<text:s/>og<text:s/>gjere<text:s/>seg<text:s/>nytte<text:s/>av<text:s/>ulike<text:s/>fagtekstar.<text:s/>Det<text:s/>vil<text:s/>seie<text:s/>å<text:s/>forstå<text:s/>og<text:s/>bruke<text:s/>standardar,<text:s/>arbeidsrettleiingar,<text:s/>teikningar,<text:s/>handbøker,<text:s/>utstyrsmanualar,<text:s/>montasjerettleiingar<text:s/>og<text:s/>datablad.<text:s/>Det<text:s/>vil<text:s/>òg<text:s/>seie<text:s/>å<text:s/>setje<text:s/>seg<text:s/>inn<text:s/>i<text:s/>og<text:s/>følgje<text:s/>regelverk<text:s/>for<text:s/>internkontroll<text:s/>og<text:s/>helse,<text:s/>miljø<text:s/>og<text:s/>tryggleik.</text:span></text:p>
      <text:p text:style-name="P25"><text:span text:style-name="T25_1">Å<text:s/>kunne<text:s/>rekne<text:s/></text:span><text:span text:style-name="T25_2">i<text:s/>elektroreparatørfaget<text:s/>inneber<text:s/>å<text:s/>gjere<text:s/>kostnadsoverslag<text:s/>og<text:s/>utrekningar<text:s/>ved<text:s/>planlegging,<text:s/>å<text:s/>vurdere<text:s/>og<text:s/>utføre<text:s/>dimensjonering<text:s/>av<text:s/>systema,<text:s/>å<text:s/>vurdere<text:s/>måleresultat<text:s/>og<text:s/>å<text:s/>forstå<text:s/>samanhengen<text:s/>i<text:s/>elektriske<text:s/>krinsar<text:s/>og<text:s/>i<text:s/>elektriske<text:s/>og<text:s/>gassdrivne<text:s/>system.</text:span></text:p>
      <text:p text:style-name="P26"><text:span text:style-name="T26_1">Å<text:s/>kunne<text:s/>bruke<text:s/>digitale<text:s/>verktøy<text:s/></text:span><text:span text:style-name="T26_2">i<text:s/>elektroreparatørfaget<text:s/>inneber<text:s/>å<text:s/>gjere<text:s/>informasjonssøk,<text:s/>kostnadsoverslag,<text:s/>utrekningar<text:s/>og<text:s/>produksjon<text:s/>av<text:s/>teknisk<text:s/>underlag<text:s/>på<text:s/>system<text:s/>og<text:s/>einingar.<text:s/>Digitale<text:s/>verktøy<text:s/>blir<text:s/>også<text:s/>brukte<text:s/>til<text:s/>å<text:s/>programmere,<text:s/>konfigurere<text:s/>og<text:s/>feilsøkje.</text:span></text:p>
      <text:h text:style-name="P27" text:outline-level="2"><text:span text:style-name="T27_1">Kompetansemål<text:s/></text:span></text:h>
      <text:h text:style-name="P28" text:outline-level="4"><text:span text:style-name="T28_1">Energisystem,<text:s/>maskiner<text:s/>og<text:s/>apparat</text:span></text:h>
      <text:p text:style-name="P29"><text:span text:style-name="T29_1">Mål<text:s/>for<text:s/>opplæringa<text:s/>er<text:s/>at<text:s/>lærlingen<text:s/>skal<text:s/>kunne<text:s/></text:span></text:p>
      <text:list text:style-name="LS1" xml:id="list0">
        <text:list-item>
          <text:p text:style-name="P30"><text:span text:style-name="T30_1">planleggje,<text:s/>gjennomføre,<text:s/>dokumentere<text:s/>til-<text:s/>og<text:s/>fråkopling<text:s/>på<text:s/>einfase-<text:s/>og<text:s/>trefaseeffektuttak<text:s/>i<text:s/>samsvar<text:s/>med<text:s/>gjeldande<text:s/>tryggleiksforskrift</text:span></text:p>
        </text:list-item>
        <text:list-item>
          <text:p text:style-name="P31"><text:span text:style-name="T31_1">planleggje,<text:s/>utføre<text:s/>og<text:s/>dokumentere<text:s/>kontroll<text:s/>og<text:s/>vedlikehald<text:s/>av<text:s/>batteri<text:s/>og<text:s/>akkumulatorsystem</text:span></text:p>
        </text:list-item>
        <text:list-item>
          <text:p text:style-name="P32"><text:span text:style-name="T32_1">bruke<text:s/>digitale<text:s/>verktøy<text:s/>for<text:s/>å<text:s/>produsere<text:s/>og<text:s/>rette<text:s/>skjema<text:s/>og<text:s/>teikningar</text:span></text:p>
        </text:list-item>
        <text:list-item>
          <text:p text:style-name="P33"><text:span text:style-name="T33_1">planleggje,<text:s/>utføre<text:s/>og<text:s/>dokumentere<text:s/>reparasjonar<text:s/>på<text:s/>elektriske<text:s/>maskiner<text:s/>og<text:s/>apparat</text:span></text:p>
        </text:list-item>
        <text:list-item>
          <text:p text:style-name="P34"><text:span text:style-name="T34_1">planleggje,<text:s/>montere,<text:s/>setje<text:s/>i<text:s/>drift<text:s/>og<text:s/>dokumentere<text:s/>ulike<text:s/>start-<text:s/>og<text:s/>reguleringsmetodar<text:s/>for<text:s/>einfase-<text:s/>og<text:s/>trefase-elmotorar</text:span></text:p>
        </text:list-item>
        <text:list-item>
          <text:p text:style-name="P35"><text:span text:style-name="T35_1">planleggje,<text:s/>utføre<text:s/>og<text:s/>dokumentere<text:s/>innstilling<text:s/>av<text:s/>motorvern,<text:s/>ulike<text:s/>elektroniske<text:s/>vern<text:s/>og<text:s/>styresystem<text:s/>for<text:s/>elektriske<text:s/>maskiner<text:s/>og<text:s/>apparat</text:span></text:p>
        </text:list-item>
        <text:list-item>
          <text:p text:style-name="P36"><text:span text:style-name="T36_1">rettleie<text:s/>i<text:s/>bruk<text:s/>av<text:s/>elektriske<text:s/>maskiner<text:s/>og<text:s/>apparat<text:s/></text:span></text:p>
        </text:list-item>
        <text:list-item>
          <text:p text:style-name="P37"><text:span text:style-name="T37_1">måle<text:s/>elektriske<text:s/>storleikar<text:s/>på<text:s/>elenergisystema<text:s/>og<text:s/>utstyret<text:s/>og<text:s/>vurdere<text:s/>måleresultata</text:span></text:p>
        </text:list-item>
        <text:list-item>
          <text:p text:style-name="P38"><text:span text:style-name="T38_1">måle<text:s/>elektriske<text:s/>storleikar<text:s/>på<text:s/>elektriske<text:s/>maskiner<text:s/>og<text:s/>apparat<text:s/>og<text:s/>vurdere<text:s/>måleresultata</text:span></text:p>
        </text:list-item>
        <text:list-item>
          <text:p text:style-name="P39"><text:span text:style-name="T39_1">utføre<text:s/>risikovurdering<text:s/>og<text:s/>sluttkontrollere<text:s/>arbeidet<text:s/></text:span></text:p>
        </text:list-item>
        <text:list-item>
          <text:p text:style-name="P40"><text:span text:style-name="T40_1">bruke<text:s/>eit<text:s/>fagleg<text:s/>presist<text:s/>språk<text:s/>om<text:s/>elektriske<text:s/>maskiner,<text:s/>verktøy<text:s/>og<text:s/>apparat<text:s/></text:span></text:p>
        </text:list-item>
        <text:list-item>
          <text:p text:style-name="P41"><text:span text:style-name="T41_1">utføre<text:s/>arbeid<text:s/>på<text:s/>elektriske<text:s/>maskiner<text:s/>og<text:s/>apparat<text:s/>i<text:s/>samsvar<text:s/>med<text:s/>gjeldande<text:s/>regelverk,<text:s/>standardar<text:s/>og<text:s/>teknisk<text:s/>dokumentasjon<text:s/>frå<text:s/>produsentane</text:span></text:p>
        </text:list-item>
        <text:list-item>
          <text:p text:style-name="P42"><text:span text:style-name="T42_1">utføre<text:s/>arbeid<text:s/>på<text:s/>maskiner<text:s/>og<text:s/>apparat<text:s/>drivne<text:s/>av<text:s/>ulike<text:s/>energitypar<text:s/>i<text:s/>samsvar<text:s/>med<text:s/>gjeldande<text:s/>tryggleiksregelverk</text:span></text:p>
        </text:list-item>
        <text:list-item>
          <text:p text:style-name="P43"><text:span text:style-name="T43_1">utføre<text:s/>arbeid<text:s/>i<text:s/>samsvar<text:s/>med<text:s/>rutinar<text:s/>for<text:s/>kvalitetssikring<text:s/>og<text:s/>internkontroll</text:span></text:p>
        </text:list-item>
        <text:list-item>
          <text:p text:style-name="P44"><text:span text:style-name="T44_1">planleggje,<text:s/>utføre<text:s/>og<text:s/>dokumentere<text:s/>kontroll<text:s/>og<text:s/>vedlikehald<text:s/>av<text:s/>tilhøyrande<text:s/>alarmsystem<text:s/>og<text:s/>loggføre<text:s/>arbeidet<text:s/></text:span></text:p>
        </text:list-item>
        <text:list-item>
          <text:p text:style-name="P45"><text:span text:style-name="T45_1">planleggje,<text:s/>installere,<text:s/>setje<text:s/>i<text:s/>drift<text:s/>og<text:s/>dokumentere<text:s/>system<text:s/>for<text:s/>ulike<text:s/>gassdrivne<text:s/>varme-<text:s/>og<text:s/>kuldeapparat<text:s/>som<text:s/>er<text:s/>baserte<text:s/>på<text:s/>konveksjonsprinsippet</text:span></text:p>
        </text:list-item>
        <text:list-item>
          <text:p text:style-name="P46"><text:span text:style-name="T46_1">planleggje,<text:s/>installere<text:s/>og<text:s/>setje<text:s/>i<text:s/>drift<text:s/>alarm,<text:s/>styring<text:s/>og<text:s/>overvakingsutrustning<text:s/>for<text:s/>gassdrivne<text:s/>apparat</text:span></text:p>
        </text:list-item>
        <text:list-item>
          <text:p text:style-name="P47"><text:span text:style-name="T47_1">rettleie<text:s/>om<text:s/>bruk<text:s/>av<text:s/>gassdrivne<text:s/>apparat<text:s/>og<text:s/>utstyr</text:span></text:p>
        </text:list-item>
        <text:list-item>
          <text:p text:style-name="P48"><text:span text:style-name="T48_1">måle<text:s/>gasstekniske<text:s/>storleikar<text:s/>på<text:s/>apparat<text:s/>og<text:s/>utstyr<text:s/>og<text:s/>vurdere<text:s/>måleresultata</text:span></text:p>
        </text:list-item>
        <text:list-item>
          <text:p text:style-name="P49"><text:span text:style-name="T49_1">feilsøkje<text:s/>på<text:s/>gassdrivne<text:s/>apparat<text:s/>og<text:s/>utstyr<text:s/>etter<text:s/>koplings-<text:s/>og<text:s/>driftsfeil<text:s/>og<text:s/>loggføre<text:s/>feilsøkingsarbeidet</text:span></text:p>
        </text:list-item>
        <text:list-item>
          <text:p text:style-name="P50"><text:span text:style-name="T50_1">vurdere<text:s/>eige<text:s/>arbeid<text:s/>og<text:s/>dokumentere<text:s/>eiga<text:s/>opplæring<text:s/>i<text:s/>energisystem,<text:s/>maskiner<text:s/>og<text:s/>apparat</text:span></text:p>
        </text:list-item>
      </text:list>
      <text:h text:style-name="P51" text:outline-level="4"><text:span text:style-name="T51_1">Feilsøking<text:s/>og<text:s/>reparasjonsteknikkar</text:span></text:h>
      <text:p text:style-name="P52"><text:span text:style-name="T52_1">Mål<text:s/>for<text:s/>opplæringa<text:s/>er<text:s/>at<text:s/>lærlingen<text:s/>skal<text:s/>kunne<text:s/></text:span></text:p>
      <text:list text:style-name="LS2" xml:id="list21">
        <text:list-item>
          <text:p text:style-name="P53"><text:span text:style-name="T53_1">planleggje,<text:s/>gjennomføre<text:s/>og<text:s/>dokumentere<text:s/>feilsøking,<text:s/>funksjonstesting<text:s/>og<text:s/>reparasjon<text:s/>av<text:s/>maskiner,<text:s/>apparat,<text:s/>motorar<text:s/>og<text:s/>transformatorar<text:s/>med<text:s/>ulike<text:s/>energisystem,<text:s/>i<text:s/>felt<text:s/>og<text:s/>på<text:s/>verkstad</text:span></text:p>
        </text:list-item>
        <text:list-item>
          <text:p text:style-name="P54"><text:span text:style-name="T54_1">planleggje,<text:s/>gjennomføre<text:s/>og<text:s/>dokumentere<text:s/>mekanisk<text:s/>og<text:s/>elektrisk<text:s/>feilsøking,<text:s/>funksjonstesting<text:s/>og<text:s/>reparasjon<text:s/>av<text:s/>elektrisk<text:s/>drivne<text:s/>apparat<text:s/>baserte<text:s/>på<text:s/>induksjons-<text:s/>og<text:s/>mikrobølgjeprinsippet,<text:s/>i<text:s/>felt<text:s/>og<text:s/>på<text:s/>verkstad</text:span></text:p>
        </text:list-item>
        <text:list-item>
          <text:p text:style-name="P55"><text:span text:style-name="T55_1">planleggje,<text:s/>gjennomføre<text:s/>og<text:s/>dokumentere<text:s/>mekanisk<text:s/>og<text:s/>gassteknisk<text:s/>feilsøking,<text:s/>funksjonstesting<text:s/>og<text:s/>reparasjon<text:s/>av<text:s/>gassdrivne<text:s/>varme-<text:s/>og<text:s/>kuldeapparat<text:s/>basert<text:s/>på<text:s/>konveksjonsprinsippet</text:span></text:p>
        </text:list-item>
        <text:list-item>
          <text:p text:style-name="P56"><text:span text:style-name="T56_1">bruke<text:s/>eit<text:s/>fagleg<text:s/>presist<text:s/>språk<text:s/>tilpassa<text:s/>brukarar,<text:s/>supportpersonell,<text:s/>kollegaer<text:s/>og<text:s/>representantar<text:s/>frå<text:s/>andre<text:s/>fagområde<text:s/>ved<text:s/>feilsøking,<text:s/>reparasjon<text:s/>og<text:s/>i<text:s/>dokumentasjon<text:s/></text:span></text:p>
        </text:list-item>
        <text:list-item>
          <text:p text:style-name="P57"><text:span text:style-name="T57_1">utføre<text:s/>feilsøking<text:s/>og<text:s/>reparasjon<text:s/>i<text:s/>samsvar<text:s/>med<text:s/>rutinar<text:s/>for<text:s/>kvalitetssikring<text:s/>og<text:s/>internkontroll<text:s/></text:span></text:p>
        </text:list-item>
        <text:list-item>
          <text:p text:style-name="P58"><text:span text:style-name="T58_1">utføre<text:s/>arbeidet<text:s/>i<text:s/>samsvar<text:s/>med<text:s/>gjeldande<text:s/>regelverk,<text:s/>standardar<text:s/>og<text:s/>tekniske<text:s/>dokumentasjonar<text:s/>frå<text:s/>produsentane<text:s/></text:span></text:p>
        </text:list-item>
        <text:list-item>
          <text:p text:style-name="P59"><text:span text:style-name="T59_1">vurdere<text:s/>eige<text:s/>arbeid<text:s/>og<text:s/>dokumentere<text:s/>eiga<text:s/>opplæring<text:s/>i<text:s/>feilsøking<text:s/>og<text:s/>reparasjonsteknikk</text:span></text:p>
        </text:list-item>
      </text:list>
      <text:h text:style-name="P60" text:outline-level="2"><text:span text:style-name="T60_1">Vurdering<text:s/></text:span></text:h>
      <text:p text:style-name="P61"><text:span text:style-name="T61_1">Vg3<text:s/>elektroreparatørfaget<text:s/></text:span></text:p>
      <text:p text:style-name="P62"><text:span text:style-name="T62_1">Føresegner<text:s/>for<text:s/>sluttvurdering:<text:s/>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6">
            <text:p text:style-name="P63"><text:span text:style-name="T63_1">Hovudområde<text:s/></text:span></text:p>
          </table:table-cell>
          <table:table-cell table:style-name="Cell7">
            <text:p text:style-name="P64"><text:span text:style-name="T64_1">Ordning<text:s/></text:span></text:p>
          </table:table-cell>
        </table:table-row>
        <table:table-row table:style-name="Row4">
          <table:table-cell table:style-name="Cell8">
            <text:p text:style-name="P65"><text:span text:style-name="T65_1">Energisystem,<text:s/>maskiner<text:s/>og<text:s/>apparat<text:s/></text:span></text:p>
            <text:p text:style-name="P66"><text:span text:style-name="T66_1">Feilsøking<text:s/>og<text:s/>reparasjonsteknikkar<text:s/></text:span></text:p>
          </table:table-cell>
          <table:table-cell table:style-name="Cell9">
            <text:p text:style-name="P67"><text:span text:style-name="T67_1">Alle<text:s/>skal<text:s/>opp<text:s/>til<text:s/>fagprøva,<text:s/>som<text:s/>samla<text:s/>sett<text:s/>normalt<text:s/>skal<text:s/>gjennomførast<text:s/>innanfor<text:s/>ei<text:s/>tidsramme<text:s/>på<text:s/>seks<text:s/>vyrkedagar.<text:s/></text:span></text:p>
            <text:p text:style-name="P68"><text:span text:style-name="T68_1">Alle<text:s/>kandidatar<text:s/>som<text:s/>ikkje<text:s/>har<text:s/>følgt<text:s/>normalt<text:s/>opplæringsløp,<text:s/>må<text:s/>ha<text:s/>bestått<text:s/>ein<text:s/>eksamen<text:s/>på<text:s/>Vg3-nivå<text:s/>i<text:s/>lærefaget.<text:s/>Eksamen<text:s/>blir<text:s/>utarbeidd<text:s/>sentralt<text:s/>og<text:s/>sensurert<text:s/>lokalt.</text:span></text:p>
          </table:table-cell>
        </table:table-row>
      </table:table>
      <text:p text:style-name="P69"><text:span text:style-name="T69_1">Dei<text:s/>generelle<text:s/>føresegnene<text:s/>om<text:s/>vurdering<text:s/>er<text:s/>fastsette<text:s/>i<text:s/>forskrift<text:s/>til<text:s/>opplæringslova.</text:span></text:p>
      <text:p text:style-name="P7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ERF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ERF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elektroreparatørfaget<text:s/>Vg3<text:s/>/<text:s/>opplæring<text:s/>i<text:s/>bedrift</text:span></text:p>
            </table:table-cell>
            <table:table-cell table:style-name="Cell5">
              <text:p text:style-name="P8"><text:span text:style-name="T8_1">Læreplankode:<text:s/>ERF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