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52cm" fo:margin-left="0cm" style:writing-mode="lr-tb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3.69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574cm"/>
    </style:style>
    <style:style style:name="Column5" style:family="table-column">
      <style:table-column-properties style:column-width="11.94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mars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<text:s/>Norden<text:s/>har<text:s/>feierfaget<text:s/>røtter<text:s/>tilbake<text:s/>til<text:s/>1600-tallet,<text:s/>da<text:s/>den<text:s/>dansk-norske<text:s/>kongen<text:s/>Kristian<text:s/>IV<text:s/>hentet<text:s/>faglærte<text:s/>feiere<text:s/>fra<text:s/>Tyskland<text:s/>for<text:s/>å<text:s/>feie<text:s/>skorsteinene<text:s/>på<text:s/>sine<text:s/>slott.<text:s/>Siden<text:s/>den<text:s/>gang<text:s/>har<text:s/>faget<text:s/>utviklet<text:s/>seg<text:s/>mye<text:s/>og<text:s/>tilpasset<text:s/>seg<text:s/>tidens<text:s/>krav.<text:s/>Brannforebyggende<text:s/>tiltak,<text:s/>tilsyn<text:s/>og<text:s/>informasjon<text:s/>har<text:s/>i<text:s/>dag<text:s/>en<text:s/>mer<text:s/>sentral<text:s/>rolle<text:s/>enn<text:s/>tidligere,<text:s/>da<text:s/>feiing<text:s/>av<text:s/>skorsteiner<text:s/>var<text:s/>hovedbeskjeftigelsen.<text:s/></text:span></text:p>
      <text:p text:style-name="P7"><text:span text:style-name="T7_1">De<text:s/>samfunnsmessige<text:s/>konsekvensene<text:s/>av<text:s/>branner<text:s/>er<text:s/>alvorlige<text:s/>med<text:s/>hensyn<text:s/>til<text:s/>både<text:s/>personskader<text:s/>og<text:s/>økonomiske<text:s/>tap.<text:s/>Gjennom<text:s/>informasjon<text:s/>om<text:s/>riktig<text:s/>montering<text:s/>og<text:s/>bruk<text:s/>av<text:s/>fyringsanlegg<text:s/>og<text:s/>andre<text:s/>brannforebyggende<text:s/>tiltak<text:s/>skal<text:s/>feierfaget<text:s/>bidra<text:s/>til<text:s/>å<text:s/>forebygge<text:s/>brann<text:s/>og<text:s/>annen<text:s/>skade.<text:s/>Feierfaget<text:s/>kan<text:s/>på<text:s/>den<text:s/>måten<text:s/>medvirke<text:s/>til<text:s/>å<text:s/>sikre<text:s/>store<text:s/>samfunnsverdier.<text:s/>Videre<text:s/>skal<text:s/>faget<text:s/>bidra<text:s/>til<text:s/>å<text:s/>redusere<text:s/>utslipp<text:s/>fra<text:s/>fyringsanlegg,<text:s/>og<text:s/>dermed<text:s/>bekjempe<text:s/>luftforurensning<text:s/>og<text:s/>hindre<text:s/>skader<text:s/>på<text:s/>miljøet.<text:s/></text:span></text:p>
      <text:p text:style-name="P8"><text:span text:style-name="T8_1">Opplæringen<text:s/>skal<text:s/>utvikle<text:s/>lærlingens<text:s/>evne<text:s/>til<text:s/>å<text:s/>mestre<text:s/>utfordrende<text:s/>arbeidsoppgaver<text:s/>knyttet<text:s/>til<text:s/>brannforebyggende<text:s/>tiltak<text:s/>som<text:s/>tekniske<text:s/>løsninger,<text:s/>rømningsveier,<text:s/>varslings-<text:s/>og<text:s/>slokkingsanlegg<text:s/>og<text:s/>lagring<text:s/>av<text:s/>brannfarlige<text:s/>produkter.<text:s/>Opplæringen<text:s/>skal<text:s/>legge<text:s/>vekt<text:s/>på<text:s/>evnen<text:s/>til<text:s/>å<text:s/>kommunisere<text:s/>med<text:s/>kunder<text:s/>og<text:s/>kolleger<text:s/>og<text:s/>bidra<text:s/>til<text:s/>å<text:s/>fremme<text:s/>tverrfaglig<text:s/>samarbeid.<text:s/>Hensynet<text:s/>til<text:s/>helse,<text:s/>miljø<text:s/>og<text:s/>sikkerhet<text:s/>skal<text:s/>spille<text:s/>en<text:s/>sentral<text:s/>rolle<text:s/>i<text:s/>arbeidet<text:s/>med<text:s/>faget.<text:s/>Videre<text:s/>skal<text:s/>opplæringen<text:s/>stimulere<text:s/>til<text:s/>kreativitet,<text:s/>nyskaping<text:s/>og<text:s/>faglig<text:s/>oppdatering,<text:s/>både<text:s/>innen<text:s/>ny<text:s/>teknologi<text:s/>og<text:s/>produktutvikling.<text:s/>Opplæringen<text:s/>skal<text:s/>også<text:s/>utvikle<text:s/>lærlingens<text:s/>evne<text:s/>til<text:s/>å<text:s/>arbeide<text:s/>nøyaktig<text:s/>og<text:s/>selvstendig<text:s/>etter<text:s/>tegninger.<text:s/>Den<text:s/>skal<text:s/>legges<text:s/>slik<text:s/>til<text:s/>rette<text:s/>at<text:s/>lærlingen<text:s/>dyktiggjøres<text:s/>i<text:s/>å<text:s/>følge<text:s/>gjeldende<text:s/>regelverk<text:s/>og<text:s/>prosedyrer,<text:s/>og<text:s/>utvikler<text:s/>evnen<text:s/>til<text:s/>å<text:s/>planlegge,<text:s/>vurdere<text:s/>og<text:s/>dokumentere<text:s/>eget<text:s/>arbeid.<text:s/></text:span></text:p>
      <text:p text:style-name="P9"><text:span text:style-name="T9_1">Fullført<text:s/>og<text:s/>bestått<text:s/>opplæring<text:s/>fører<text:s/>fram<text:s/>til<text:s/>svennebrev.<text:s/>Yrkestittel<text:s/>er<text:s/>feier.</text:span></text:p>
      <text:h text:style-name="P10" text:outline-level="2"><text:span text:style-name="T10_1">Struktur<text:s/></text:span></text:h>
      <text:p text:style-name="P11"><text:span text:style-name="T11_1">Feier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2<text:s/>og<text:s/>Vg3<text:s/>/<text:s/>opplæring<text:s/>i<text:s/>bedrift<text:s/></text:span></text:p>
          </table:table-cell>
          <table:table-cell table:style-name="Cell4">
            <text:p text:style-name="P16"><text:span text:style-name="T16_1">Forebyggende<text:s/>brannvern<text:s/></text:span></text:p>
          </table:table-cell>
          <table:table-cell table:style-name="Cell5">
            <text:p text:style-name="P17"><text:span text:style-name="T17_1">Bransjelære<text:s/></text:span></text:p>
          </table:table-cell>
        </table:table-row>
      </table:table>
      <text:p text:style-name="P18"><text:span text:style-name="T18_1">Lærlingen<text:s/>skal<text:s/>ha<text:s/>fellesfag<text:s/>etter<text:s/>bestemmelser<text:s/>gitt<text:s/>av<text:s/>Kunnskapsdepartementet.</text:span></text:p>
      <text:h text:style-name="P19" text:outline-level="2"><text:span text:style-name="T19_1">Hovedområder<text:s/></text:span></text:h>
      <text:p text:style-name="P20"><text:span text:style-name="T20_1">Hovedområdet<text:s/>dreier<text:s/>seg<text:s/>om<text:s/>brannforebyggende<text:s/>tilsyn,<text:s/>fyringsteknikk,<text:s/>skorsteinsteknikk<text:s/>og<text:s/>skadebegrensning.<text:s/>Det<text:s/>handler<text:s/>om<text:s/>å<text:s/>vurdere<text:s/>branntekniske<text:s/>løsninger<text:s/>og<text:s/>ulike<text:s/>brannsikringstiltak<text:s/>i<text:s/>bygninger.<text:s/>Veiledning<text:s/>i<text:s/>montering<text:s/>og<text:s/>bruk<text:s/>av<text:s/>fyringsanlegg<text:s/>inngår.<text:s/>Bruk<text:s/>av<text:s/>og<text:s/>veiledning<text:s/>om<text:s/>slokkemidler<text:s/>og<text:s/>slokkemetoder<text:s/>er<text:s/>en<text:s/>del<text:s/>av<text:s/>hovedområdet.<text:s/>Hovedområdet<text:s/>handler<text:s/>om<text:s/>å<text:s/>lage<text:s/>og<text:s/>bruke<text:s/>egnet<text:s/>verktøy<text:s/>til<text:s/>feiing<text:s/>av<text:s/>skorsteiner<text:s/>og<text:s/>ildsteder.<text:s/>Analyse<text:s/>og<text:s/>kontroll<text:s/>av<text:s/>fyringsanlegg,<text:s/>informasjon,<text:s/>veiledning<text:s/>og<text:s/>rapportering<text:s/>inngår.<text:s/>Helse,<text:s/>miljø,<text:s/>sikkerhet<text:s/>og<text:s/>kvalitetssikring<text:s/>står<text:s/>sentralt<text:s/>i<text:s/>hovedområdet.</text:span></text:p>
      <text:p text:style-name="P21"><text:span text:style-name="T21_1">Hovedområdet<text:s/>dreier<text:s/>seg<text:s/>om<text:s/>de<text:s/>branntekniske<text:s/>egenskapene<text:s/>til<text:s/>bygningsmaterialer<text:s/>og<text:s/>bygningskonstruksjoner.<text:s/>Hovedområdet<text:s/>omfatter<text:s/>gjeldende<text:s/>regelverk,<text:s/>etiske<text:s/>retningslinjer,<text:s/>kundebehandling<text:s/>og<text:s/>tverrfaglig<text:s/>samarbeid.<text:s/>Det<text:s/>omhandler<text:s/>fagets<text:s/>historie<text:s/>og<text:s/>plass<text:s/>i<text:s/>samfunnet<text:s/>og<text:s/>forholdet<text:s/>mellom<text:s/>arbeidsgiver<text:s/>og<text:s/>arbeidstaker.<text:s/>I<text:s/>hovedområdet<text:s/>inngår<text:s/>utslipp<text:s/>av<text:s/>forbrenningsgasser<text:s/>og<text:s/>varslings-<text:s/>og<text:s/>sprinkleranlegg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eierfaget<text:s/>forstås<text:s/>grunnleggende<text:s/>ferdigheter<text:s/>slik:</text:span></text:p>
      <text:p text:style-name="P24"><text:span text:style-name="T24_1">Å<text:s/>kunne<text:s/>uttrykke<text:s/>seg<text:s/>muntlig<text:s/>og<text:s/>skriftlig</text:span><text:span text:style-name="T24_2"><text:s/>i<text:s/>feierfaget<text:s/>innebærer<text:s/>å<text:s/>kunne<text:s/>kommunisere<text:s/>med<text:s/>kunder<text:s/>og<text:s/>ulike<text:s/>samarbeidspartnere,<text:s/>og<text:s/>å<text:s/>kunne<text:s/>diskutere<text:s/>og<text:s/>vurdere<text:s/>faglige<text:s/>løsninger<text:s/>og<text:s/>arbeidsprosesser.<text:s/>Det<text:s/>innebærer<text:s/>også<text:s/>å<text:s/>kunne<text:s/>rapportere<text:s/>og<text:s/>dokumentere<text:s/>eget<text:s/>arbeid.<text:s/></text:span></text:p>
      <text:p text:style-name="P25"><text:span text:style-name="T25_1">Å<text:s/>kunne<text:s/>lese</text:span><text:span text:style-name="T25_2"><text:s/>i<text:s/>feierfaget<text:s/>innebærer<text:s/>å<text:s/>kunne<text:s/>finne<text:s/>fram<text:s/>i<text:s/>relevant<text:s/>informasjon<text:s/>i<text:s/>faglitteratur<text:s/>og<text:s/>aktuelle<text:s/>lover<text:s/>og<text:s/>forskrifter.<text:s/>Det<text:s/>innebærer<text:s/>også<text:s/>å<text:s/>kunne<text:s/>forstå<text:s/>og<text:s/>bruke<text:s/>spesifikasjoner,<text:s/>tegninger,<text:s/>produktbeskrivelser<text:s/>og<text:s/>arbeidsbeskrivelser.<text:s/></text:span></text:p>
      <text:p text:style-name="P26"><text:span text:style-name="T26_1">Å<text:s/>kunne<text:s/>regne</text:span><text:span text:style-name="T26_2"><text:s/>i<text:s/>feierfaget<text:s/>innebærer<text:s/>å<text:s/>kunne<text:s/>beregne<text:s/>volum,<text:s/>mengder,<text:s/>størrelser,<text:s/>kostnader<text:s/>og<text:s/>ressursbruk.<text:s/>Det<text:s/>innebærer<text:s/>å<text:s/>kunne<text:s/>ta<text:s/>mål,<text:s/>anvende<text:s/>målestokk<text:s/>etter<text:s/>målsatte<text:s/>tegninger<text:s/>og<text:s/>foreta<text:s/>beregninger<text:s/>knyttet<text:s/>til<text:s/>fyringsteknikk<text:s/>og<text:s/>ulike<text:s/>branntekniske<text:s/>løsninger.<text:s/></text:span></text:p>
      <text:p text:style-name="P27"><text:span text:style-name="T27_1">Å<text:s/>kunne<text:s/>benytte<text:s/>digitale<text:s/>verktøy<text:s/></text:span><text:span text:style-name="T27_2">i<text:s/>feierfaget<text:s/>innebærer<text:s/>å<text:s/>kunne<text:s/>bruke<text:s/>dem<text:s/>i<text:s/>forbindelse<text:s/>med<text:s/>planlegging,<text:s/>produksjon,<text:s/>dokumentasjon,<text:s/>kvalitetssikring<text:s/>og<text:s/>kommunikasjon.<text:s/>Det<text:s/>innebærer<text:s/>også<text:s/>bruk<text:s/>av<text:s/>digitale<text:s/>redskaper<text:s/>til<text:s/>måling,<text:s/>beregning<text:s/>og<text:s/>tegning.</text:span></text:p>
      <text:h text:style-name="P28" text:outline-level="2"><text:span text:style-name="T28_1">Kompetansemål<text:s/></text:span></text:h>
      <text:h text:style-name="P29" text:outline-level="4"><text:span text:style-name="T29_1">Forebyggende<text:s/>brannvern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,<text:s/>utføre,<text:s/>dokumentere<text:s/>og<text:s/>vurdere<text:s/>eget<text:s/>arbeid<text:s/>i<text:s/>forbindelse<text:s/>med<text:s/>forebyggende<text:s/>brannvern</text:span></text:p>
        </text:list-item>
        <text:list-item>
          <text:p text:style-name="P32"><text:span text:style-name="T32_1">utføre<text:s/>brannforebyggende<text:s/>tilsyn<text:s/>i<text:s/>henhold<text:s/>til<text:s/>gjeldende<text:s/>regelverk</text:span></text:p>
        </text:list-item>
        <text:list-item>
          <text:p text:style-name="P33"><text:span text:style-name="T33_1">utarbeide<text:s/>og<text:s/>presentere<text:s/>informasjon<text:s/>om<text:s/>forebyggende<text:s/>brannvern</text:span></text:p>
        </text:list-item>
        <text:list-item>
          <text:p text:style-name="P34"><text:span text:style-name="T34_1">kontrollere<text:s/>og<text:s/>feie<text:s/>ulike<text:s/>typer<text:s/>fyringsanlegg<text:s/>etter<text:s/>gjeldende<text:s/>regelverk,<text:s/>krav<text:s/>til<text:s/>brannsikkerhet<text:s/>og<text:s/>kvalitet</text:span></text:p>
        </text:list-item>
        <text:list-item>
          <text:p text:style-name="P35"><text:span text:style-name="T35_1">informere<text:s/>om<text:s/>utslipp<text:s/>av<text:s/>forbrenningsgasser,<text:s/>foreslå<text:s/>og<text:s/>iverksette<text:s/>tiltak<text:s/>som<text:s/>begrenser<text:s/>miljøutslipp</text:span></text:p>
        </text:list-item>
        <text:list-item>
          <text:p text:style-name="P36"><text:span text:style-name="T36_1">veilede<text:s/>om<text:s/>montering<text:s/>og<text:s/>bruk<text:s/>av<text:s/>fyringsanlegg</text:span></text:p>
        </text:list-item>
        <text:list-item>
          <text:p text:style-name="P37"><text:span text:style-name="T37_1">bruke<text:s/>digitale<text:s/>verktøy<text:s/>og<text:s/>utarbeide<text:s/>rapporter<text:s/>i<text:s/>forbindelse<text:s/>med<text:s/>tilsyn<text:s/>og<text:s/>feiing</text:span></text:p>
        </text:list-item>
        <text:list-item>
          <text:p text:style-name="P38"><text:span text:style-name="T38_1">vurdere<text:s/>branntekniske<text:s/>løsninger<text:s/>i<text:s/>bygninger,<text:s/>påpeke<text:s/>avvik<text:s/>og<text:s/>gi<text:s/>anmerkninger</text:span></text:p>
        </text:list-item>
        <text:list-item>
          <text:p text:style-name="P39"><text:span text:style-name="T39_1">utføre<text:s/>røykgassanalyse<text:s/>i<text:s/>fyringsanlegg,<text:s/>vurdere<text:s/>fyringsteknisk<text:s/>tap,<text:s/>stråletap<text:s/>og<text:s/>stillstandstap,<text:s/>og<text:s/>foreslå<text:s/>forbedringstiltak</text:span></text:p>
        </text:list-item>
        <text:list-item>
          <text:p text:style-name="P40"><text:span text:style-name="T40_1">lage<text:s/>og<text:s/>tilpasse<text:s/>nødvendige<text:s/>verktøy<text:s/>for<text:s/>feiing<text:s/>og<text:s/>bruke<text:s/>teknisk<text:s/>utstyr<text:s/>for<text:s/>kontroll<text:s/>av<text:s/>fyringsanlegg</text:span></text:p>
        </text:list-item>
        <text:list-item>
          <text:p text:style-name="P41"><text:span text:style-name="T41_1">bruke<text:s/>egnet<text:s/>verktøy<text:s/>og<text:s/>feie<text:s/>alle<text:s/>typer<text:s/>skorsteiner,<text:s/>røykkanaler<text:s/>og<text:s/>ildsteder</text:span></text:p>
        </text:list-item>
        <text:list-item>
          <text:p text:style-name="P42"><text:span text:style-name="T42_1">justere<text:s/>ildsteder<text:s/>for<text:s/>å<text:s/>forebygge<text:s/>brann,<text:s/>forurensning<text:s/>og<text:s/>beksotdannelse,<text:s/>og<text:s/>veilede<text:s/>om<text:s/>riktig<text:s/>fyring</text:span></text:p>
        </text:list-item>
        <text:list-item>
          <text:p text:style-name="P43"><text:span text:style-name="T43_1">veilede<text:s/>om<text:s/>alternative<text:s/>oppvarmingssystemer<text:s/>og<text:s/>foreslå<text:s/>egnede<text:s/>løsninger</text:span></text:p>
        </text:list-item>
        <text:list-item>
          <text:p text:style-name="P44"><text:span text:style-name="T44_1">vurdere<text:s/>hvordan<text:s/>skorstein,<text:s/>ildsted<text:s/>og<text:s/>ventilasjon<text:s/>fungerer<text:s/>sammen,<text:s/>og<text:s/>foreta<text:s/>beregninger<text:s/>i<text:s/>forbindelse<text:s/>med<text:s/>dette</text:span></text:p>
        </text:list-item>
        <text:list-item>
          <text:p text:style-name="P45"><text:span text:style-name="T45_1">vurdere<text:s/>behov<text:s/>for<text:s/>rehabilitering<text:s/>ut<text:s/>fra<text:s/>skorsteinens<text:s/>tilstand,<text:s/>og<text:s/>foreslå<text:s/>metoder<text:s/>og<text:s/>materialer<text:s/>for<text:s/>utbedring</text:span></text:p>
        </text:list-item>
        <text:list-item>
          <text:p text:style-name="P46"><text:span text:style-name="T46_1">velge<text:s/>og<text:s/>bruke<text:s/>ulike<text:s/>typer<text:s/>slokkemidler<text:s/>og<text:s/>slokkemetoder,<text:s/>og<text:s/>veilede<text:s/>om<text:s/>dem</text:span></text:p>
        </text:list-item>
        <text:list-item>
          <text:p text:style-name="P47"><text:span text:style-name="T47_1">bruke<text:s/>sikkerhets-<text:s/>og<text:s/>verneutstyr<text:s/>i<text:s/>henhold<text:s/>til<text:s/>gjeldende<text:s/>regelverk</text:span></text:p>
        </text:list-item>
        <text:list-item>
          <text:p text:style-name="P48"><text:span text:style-name="T48_1">følge<text:s/>etiske<text:s/>retningslinjer<text:s/>som<text:s/>gjelder<text:s/>for<text:s/>faget</text:span></text:p>
        </text:list-item>
        <text:list-item>
          <text:p text:style-name="P49"><text:span text:style-name="T49_1">arbeide<text:s/>i<text:s/>samsvar<text:s/>med<text:s/>kravene<text:s/>til<text:s/>helse-,<text:s/>miljø-<text:s/>og<text:s/>sikkerhetstiltak</text:span></text:p>
        </text:list-item>
      </text:list>
      <text:h text:style-name="P50" text:outline-level="4"><text:span text:style-name="T50_1">Bransjelære</text:span></text:h>
      <text:p text:style-name="P51"><text:span text:style-name="T51_1">Mål<text:s/>for<text:s/>opplæringen<text:s/>er<text:s/>at<text:s/>lærlingen<text:s/>skal<text:s/>kunne<text:s/></text:span></text:p>
      <text:list text:style-name="LS2" xml:id="list19">
        <text:list-item>
          <text:p text:style-name="P52"><text:span text:style-name="T52_1">gjøre<text:s/>rede<text:s/>for<text:s/>fagets<text:s/>opprinnelse,<text:s/>utvikling,<text:s/>organisering<text:s/>og<text:s/>plass<text:s/>i<text:s/>samfunnet</text:span></text:p>
        </text:list-item>
        <text:list-item>
          <text:p text:style-name="P53"><text:span text:style-name="T53_1">veilede<text:s/>om<text:s/>termiske,<text:s/>mekaniske<text:s/>og<text:s/>branntekniske<text:s/>egenskaper<text:s/>ved<text:s/>ulike<text:s/>bygningsmaterialer</text:span></text:p>
        </text:list-item>
        <text:list-item>
          <text:p text:style-name="P54"><text:span text:style-name="T54_1">veilede<text:s/>om<text:s/>branntekniske<text:s/>klasseinndelinger<text:s/>av<text:s/>bygningskonstruksjoner<text:s/>og<text:s/>bygningsmaterialer,<text:s/>og<text:s/>skille<text:s/>mellom<text:s/>dem</text:span></text:p>
        </text:list-item>
        <text:list-item>
          <text:p text:style-name="P55"><text:span text:style-name="T55_1">gjøre<text:s/>rede<text:s/>for<text:s/>gjeldende<text:s/>regelverk<text:s/>for<text:s/>lagring<text:s/>og<text:s/>oppbevaring<text:s/>av<text:s/>brannfarlige<text:s/>varer</text:span></text:p>
        </text:list-item>
        <text:list-item>
          <text:p text:style-name="P56"><text:span text:style-name="T56_1">gjøre<text:s/>rede<text:s/>for<text:s/>hvordan<text:s/>varslings-<text:s/>og<text:s/>sprinkleranlegg<text:s/>er<text:s/>bygd<text:s/>opp<text:s/>og<text:s/>fungerer</text:span></text:p>
        </text:list-item>
        <text:list-item>
          <text:p text:style-name="P57"><text:span text:style-name="T57_1">oppfylle<text:s/>bedriftens<text:s/>krav<text:s/>til<text:s/>kundebehandling<text:s/>og<text:s/>samarbeide<text:s/>med<text:s/>kolleger<text:s/>og<text:s/>andre<text:s/>yrkesgrupper</text:span></text:p>
        </text:list-item>
        <text:list-item>
          <text:p text:style-name="P58"><text:span text:style-name="T58_1">bruke<text:s/>digitale<text:s/>verktøy<text:s/>og<text:s/>finne<text:s/>fram<text:s/>i<text:s/>lover<text:s/>og<text:s/>forskrifter<text:s/>som<text:s/>gjelder<text:s/>for<text:s/>faget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feierfaget</text:span><text:span text:style-name="T60_2"><text:s/></text:span></text:p>
      <text:p text:style-name="P61"><text:span text:style-name="T6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Hovedområder<text:s/></text:span></text:p>
          </table:table-cell>
          <table:table-cell table:style-name="Cell7">
            <text:p text:style-name="P63"><text:span text:style-name="T63_1">Ordning<text:s/></text:span></text:p>
          </table:table-cell>
        </table:table-row>
        <table:table-row table:style-name="Row4">
          <table:table-cell table:style-name="Cell8">
            <text:p text:style-name="P64"><text:span text:style-name="T64_1">Forebyggende<text:s/>brannvern<text:s/></text:span></text:p>
            <text:p text:style-name="P65"><text:span text:style-name="T65_1">Bransjelære<text:s/></text:span></text:p>
          </table:table-cell>
          <table:table-cell table:style-name="Cell9">
            <text:p text:style-name="P66"><text:span text:style-name="T66_1">Alle<text:s/>skal<text:s/>opp<text:s/>til<text:s/>svenneprøven,<text:s/>som<text:s/>normalt<text:s/>skal<text:s/>gjennomføres<text:s/>over<text:s/>minst<text:s/>fem<text:s/>virkedager.<text:s/></text:span></text:p>
            <text:p text:style-name="P67"><text:span text:style-name="T67_1">Før<text:s/>svenneprøven<text:s/>må<text:s/>alle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8"><text:span text:style-name="T68_1">De<text:s/>generelle<text:s/>bestemmelsene<text:s/>om<text:s/>vurdering<text:s/>er<text:s/>fastsatt<text:s/>i<text:s/>forskrift<text:s/>til<text:s/>opplæringsloven.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EI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EI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ierfaget<text:s/>-<text:s/>særløp<text:s/>Vg2<text:s/>og<text:s/>Vg3<text:s/>/<text:s/>opplæring<text:s/>i<text:s/>bedrift</text:span></text:p>
            </table:table-cell>
            <table:table-cell table:style-name="Cell5">
              <text:p text:style-name="P8"><text:span text:style-name="T8_1">Læreplankode:<text:s/>FEI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