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26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4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iskeren<text:s/>utøver<text:s/>sitt<text:s/>yrke<text:s/>i<text:s/>en<text:s/>næring<text:s/>preget<text:s/>av<text:s/>stort<text:s/>mangfold<text:s/>når<text:s/>det<text:s/>gjelder<text:s/>driftsformer<text:s/>og<text:s/>arbeidsforhold,<text:s/>og<text:s/>leverer<text:s/>sine<text:s/>produkter<text:s/>i<text:s/>et<text:s/>konkurranseutsatt<text:s/>internasjonalt<text:s/>marked.<text:s/>Næringen<text:s/>etterspør<text:s/>profesjonelle<text:s/>yrkesutøvere<text:s/>som<text:s/>kan<text:s/>inngå<text:s/>som<text:s/>mannskap<text:s/>eller<text:s/>selvstendig<text:s/>næringsdrivende<text:s/>i<text:s/>fiskeflåten.<text:s/></text:span></text:p>
      <text:p text:style-name="P7"><text:span text:style-name="T7_1">Faget<text:s/>fiske<text:s/>og<text:s/>fangst<text:s/>skal<text:s/>legge<text:s/>grunnlag<text:s/>for<text:s/>å<text:s/>utdanne<text:s/>yrkesutøvere<text:s/>med<text:s/>kompetanse<text:s/>innen<text:s/>håndtering<text:s/>av<text:s/>fartøy,<text:s/>redskap<text:s/>og<text:s/>fangst.<text:s/>Faget<text:s/>skal<text:s/>bidra<text:s/>til<text:s/>å<text:s/>utvikle<text:s/>fleksibilitet<text:s/>og<text:s/>forståelse<text:s/>for<text:s/>de<text:s/>særlige<text:s/>forholdene<text:s/>som<text:s/>preger<text:s/>yrkesutøvelsen.<text:s/>Faget<text:s/>fiske<text:s/>og<text:s/>fangst<text:s/>skal<text:s/>medvirke<text:s/>til<text:s/>å<text:s/>utvikle<text:s/>kompetanse<text:s/>om<text:s/>det<text:s/>marine<text:s/>miljøet,<text:s/>ressursgrunnlaget<text:s/>og<text:s/>kvalitetskrav<text:s/>til<text:s/>produkter.<text:s/>Faget<text:s/>skal<text:s/>bidra<text:s/>til<text:s/>lærlingens<text:s/>personlige<text:s/>utvikling<text:s/>og<text:s/>legge<text:s/>grunnlag<text:s/>for<text:s/>videre<text:s/>kompetanseutvikling.<text:s/></text:span></text:p>
      <text:p text:style-name="P8"><text:span text:style-name="T8_1">Opplæringen<text:s/>i<text:s/>fiske<text:s/>og<text:s/>fangst<text:s/>skal<text:s/>legge<text:s/>til<text:s/>rette<text:s/>for<text:s/>arbeidsoppgaver<text:s/>innen<text:s/>fiskeri<text:s/>basert<text:s/>på<text:s/>moderne<text:s/>og<text:s/>framtidsrettede<text:s/>driftsformer.<text:s/>Videre<text:s/>skal<text:s/>opplæringen<text:s/>fremme<text:s/>forståelse<text:s/>for<text:s/>hvilke<text:s/>utfordringer<text:s/>som<text:s/>kan<text:s/>knyttes<text:s/>til<text:s/>bruk<text:s/>av<text:s/>teknologi<text:s/>og<text:s/>bærekraftig<text:s/>forvaltning<text:s/>av<text:s/>fiskeriressursene.<text:s/>Opplæringen<text:s/>skal<text:s/>hjelpe<text:s/>lærlingen<text:s/>til<text:s/>å<text:s/>utvikle<text:s/>forståelse<text:s/>for<text:s/>de<text:s/>særlige<text:s/>kravene<text:s/>til<text:s/>sikkerhet,<text:s/>samarbeidsevne<text:s/>og<text:s/>organisering<text:s/>som<text:s/>stilles<text:s/>i<text:s/>yrkesutøvelsen.<text:s/>Opplæringen<text:s/>skal<text:s/>vektlegge<text:s/>endringskompetanse<text:s/>og<text:s/>næringsutvikling<text:s/>gjennom<text:s/>tverrfaglig<text:s/>samarbeid.<text:s/>Faget<text:s/>skal<text:s/>bidra<text:s/>til<text:s/>å<text:s/>utvikle<text:s/>kompetanse<text:s/>som<text:s/>kan<text:s/>være<text:s/>anvendelig<text:s/>i<text:s/>en<text:s/>rekke<text:s/>yrker,<text:s/>i<text:s/>tradisjonelle<text:s/>og<text:s/>nye<text:s/>næringer<text:s/>og<text:s/>i<text:s/>fritid<text:s/>og<text:s/>hobbysammenheng.<text:s/></text:span></text:p>
      <text:p text:style-name="P9"><text:span text:style-name="T9_1">Fullført<text:s/>og<text:s/>bestått<text:s/>opplæring<text:s/>fører<text:s/>fram<text:s/>til<text:s/>fagbrev.<text:s/>Yrkestittel<text:s/>er<text:s/>fisker.<text:s/></text:span></text:p>
      <text:h text:style-name="P10" text:outline-level="2"><text:span text:style-name="T10_1">Struktur<text:s/></text:span></text:h>
      <text:p text:style-name="P11"><text:span text:style-name="T11_1">Fiske<text:s/>og<text:s/>fangs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Drift<text:s/></text:span></text:p>
          </table:table-cell>
          <table:table-cell table:style-name="Cell6">
            <text:p text:style-name="P18"><text:span text:style-name="T18_1">Fangst<text:s/>og<text:s/>fartøy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driftsplanlegging<text:s/>og<text:s/>drift<text:s/>av<text:s/>fiske-<text:s/>og<text:s/>fangstfartøy.<text:s/>Det<text:s/>dreier<text:s/>seg<text:s/>om<text:s/>lott<text:s/>og<text:s/>hyreoppgjør<text:s/>og<text:s/>føring<text:s/>av<text:s/>offentlige<text:s/>dokumenter<text:s/>knyttet<text:s/>til<text:s/>fiske<text:s/>og<text:s/>fangst.<text:s/>Hovedområdet<text:s/>dekker<text:s/>også<text:s/>økonomi,<text:s/>omsetning<text:s/>og<text:s/>rederidrift.</text:span></text:p>
      <text:p text:style-name="P21"><text:span text:style-name="T21_1">Hovedområdet<text:s/>omfatter<text:s/>håndtering<text:s/>av<text:s/>fiskeredskaper,<text:s/>fangst<text:s/>og<text:s/>leveranser<text:s/>av<text:s/>sjømat<text:s/>og<text:s/>kvalitetskriterier<text:s/>i<text:s/>tilknytning<text:s/>til<text:s/>dette.<text:s/>Metodevalg,<text:s/>utstyr<text:s/>om<text:s/>bord,<text:s/>renhold<text:s/>og<text:s/>hygiene<text:s/>og<text:s/>etikk<text:s/>knyttet<text:s/>til<text:s/>fangst<text:s/>inngår.<text:s/>Hovedområdet<text:s/>omfatter<text:s/>også<text:s/>laste-<text:s/>og<text:s/>losseoperasjoner<text:s/>og<text:s/>virkning<text:s/>på<text:s/>fartøyets<text:s/>stabilitet.<text:s/>Videre<text:s/>dekker<text:s/>hovedområdet<text:s/>helse,<text:s/>miljø<text:s/>og<text:s/>sikkerhet<text:s/>og<text:s/>besetningens<text:s/>forpleining.<text:s/>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iske<text:s/>og<text:s/>fangst<text:s/>forstås<text:s/>grunnleggende<text:s/>ferdigheter<text:s/>slik:<text:s/></text:span></text:p>
      <text:p text:style-name="P24"><text:span text:style-name="T24_1">Å<text:s/>kunne<text:s/>uttrykke<text:s/>seg<text:s/>muntlig</text:span><text:span text:style-name="T24_2"><text:s/>i<text:s/>fiske<text:s/>og<text:s/>fangst<text:s/>innebærer<text:s/>å<text:s/>forklare<text:s/>og<text:s/>begrunne<text:s/>valg<text:s/>for<text:s/>medarbeidere<text:s/>og<text:s/>diskutere<text:s/>forslag<text:s/>og<text:s/>løsninger.<text:s/>Det<text:s/>innebærer<text:s/>også<text:s/>å<text:s/>kommunisere<text:s/>presist<text:s/>i<text:s/>risikosituasjoner.<text:s/>Videre<text:s/>vil<text:s/>det<text:s/>si<text:s/>å<text:s/>forklare<text:s/>og<text:s/>beskrive<text:s/>prosesser<text:s/>og<text:s/>produkter<text:s/>for<text:s/>kunder<text:s/>og<text:s/>myndigheter.<text:s/>Det<text:s/>betyr<text:s/>også<text:s/>å<text:s/>kommunisere<text:s/>via<text:s/>maritim<text:s/>radio<text:s/>både<text:s/>på<text:s/>norsk<text:s/>og<text:s/>på<text:s/>engelsk.<text:s/></text:span></text:p>
      <text:p text:style-name="P25"><text:span text:style-name="T25_1">Å<text:s/>kunne<text:s/>uttrykke<text:s/>seg<text:s/>skriftlig</text:span><text:span text:style-name="T25_2"><text:s/>i<text:s/>fiske<text:s/>og<text:s/>fangst<text:s/>innebærer<text:s/>å<text:s/>rapportere<text:s/>om<text:s/>og<text:s/>dokumentere<text:s/>drift,<text:s/>produksjon<text:s/>og<text:s/>levering<text:s/>av<text:s/>produkter.<text:s/>Det<text:s/>vil<text:s/>også<text:s/>si<text:s/>å<text:s/>presentere<text:s/>produkter<text:s/>og<text:s/>prosesser<text:s/>for<text:s/>kunder<text:s/>og<text:s/>andre.<text:s/></text:span></text:p>
      <text:p text:style-name="P26"><text:span text:style-name="T26_1">Å<text:s/>kunne<text:s/>lese<text:s/></text:span><text:span text:style-name="T26_2">i<text:s/>fiske<text:s/>og<text:s/>fangst<text:s/>innebærer<text:s/>å<text:s/>forstå<text:s/>værmeldinger,<text:s/>bruksanvisninger,<text:s/>HMS-datablader<text:s/>og<text:s/>fagstoff.<text:s/>Det<text:s/>betyr<text:s/>å<text:s/>orientere<text:s/>seg<text:s/>i<text:s/>gjeldende<text:s/>regelverk<text:s/>og<text:s/>reguleringer<text:s/>og<text:s/>meddelelser<text:s/>fra<text:s/>myndighetene.<text:s/>Videre<text:s/>vil<text:s/>det<text:s/>si<text:s/>å<text:s/>følge<text:s/>med<text:s/>i<text:s/>debatter<text:s/>om<text:s/>næring<text:s/>og<text:s/>næringsinteresser<text:s/>i<text:s/>dagspresse<text:s/>og<text:s/>medier.<text:s/></text:span></text:p>
      <text:p text:style-name="P27"><text:span text:style-name="T27_1">Å<text:s/>kunne<text:s/>regne<text:s/></text:span><text:span text:style-name="T27_2">i<text:s/>fiske<text:s/>og<text:s/>fangst<text:s/>innebærer<text:s/>å<text:s/>beregne<text:s/>volum,<text:s/>areal,<text:s/>lengde,<text:s/>vekt,<text:s/>kurs,<text:s/>hastighet,<text:s/>tid<text:s/>og<text:s/>distanse.<text:s/>Det<text:s/>betyr<text:s/>å<text:s/>foreta<text:s/>enkle<text:s/>målinger<text:s/>av<text:s/>fysiske<text:s/>og<text:s/>kjemiske<text:s/>parametrer<text:s/>og<text:s/>sette<text:s/>opp<text:s/>og<text:s/>tolke<text:s/>tabeller,<text:s/>diagrammer<text:s/>og<text:s/>enkel<text:s/>statistikk.<text:s/></text:span></text:p>
      <text:p text:style-name="P28"><text:span text:style-name="T28_1">Å<text:s/>kunne<text:s/>bruke<text:s/>digitale<text:s/>verktøy<text:s/></text:span><text:span text:style-name="T28_2">i<text:s/>fiske<text:s/>og<text:s/>fangst<text:s/>innebærer<text:s/>å<text:s/>formidle<text:s/>og<text:s/>presentere,<text:s/>kalkulere<text:s/>og<text:s/>hente<text:s/>og<text:s/>utveksle<text:s/>informasjon.<text:s/>Det<text:s/>innebærer<text:s/>å<text:s/>bruke<text:s/>yrkesrelevante<text:s/>digitale<text:s/>instrumenter<text:s/>til<text:s/>målinger,<text:s/>kartlegging,<text:s/>kommunikasjon,<text:s/>posisjonsbestemmelse<text:s/>og<text:s/>navigasjon.<text:s/>Det<text:s/>betyr<text:s/>også<text:s/>å<text:s/>bruke<text:s/>digitale<text:s/>kart.<text:s/></text:span></text:p>
      <text:h text:style-name="P29" text:outline-level="2"><text:span text:style-name="T29_1">Kompetansemål<text:s/></text:span></text:h>
      <text:h text:style-name="P30" text:outline-level="4"><text:span text:style-name="T30_1">Drift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dokumentere<text:s/>og<text:s/>vurdere<text:s/>fiske<text:s/>under<text:s/>varierende<text:s/>forhold<text:s/>og<text:s/>i<text:s/>tråd<text:s/>med<text:s/>gjeldende<text:s/>regelverk<text:s/>og<text:s/>reguleringer</text:span></text:p>
        </text:list-item>
        <text:list-item>
          <text:p text:style-name="P33"><text:span text:style-name="T33_1">velge<text:s/>driftsformer<text:s/>knyttet<text:s/>til<text:s/>fartøy,<text:s/>fiskeredskaper<text:s/>og<text:s/>fangst<text:s/>på<text:s/>bakgrunn<text:s/>av<text:s/>sesongfiske</text:span></text:p>
        </text:list-item>
        <text:list-item>
          <text:p text:style-name="P34"><text:span text:style-name="T34_1">vurdere<text:s/>økonomiske<text:s/>resultater<text:s/>ut<text:s/>fra<text:s/>hvert<text:s/>enkelt<text:s/>fiske</text:span></text:p>
        </text:list-item>
        <text:list-item>
          <text:p text:style-name="P35"><text:span text:style-name="T35_1">omsette<text:s/>sjømat<text:s/>av<text:s/>høy<text:s/>kvalitet<text:s/>og<text:s/>til<text:s/>optimal<text:s/>pris<text:s/>i<text:s/>markedet</text:span></text:p>
        </text:list-item>
        <text:list-item>
          <text:p text:style-name="P36"><text:span text:style-name="T36_1">forklare<text:s/>sammenhenger<text:s/>mellom<text:s/>fangstinntekter,<text:s/>kostnader,<text:s/>lott<text:s/>og<text:s/>hyreoppgjør</text:span></text:p>
        </text:list-item>
        <text:list-item>
          <text:p text:style-name="P37"><text:span text:style-name="T37_1">dokumentere<text:s/>omsetning<text:s/>av<text:s/>sjømat<text:s/>etter<text:s/>gjeldende<text:s/>regelverk</text:span></text:p>
        </text:list-item>
        <text:list-item>
          <text:p text:style-name="P38"><text:span text:style-name="T38_1">arbeide<text:s/>etter<text:s/>regelverk<text:s/>og<text:s/>avtaler<text:s/>som<text:s/>regulerer<text:s/>arbeidsforhold<text:s/>i<text:s/>fiskerinæringen,<text:s/>og<text:s/>gjøre<text:s/>rede<text:s/>for<text:s/>arbeidsgiverens<text:s/>og<text:s/>arbeidstakerens<text:s/>plikter<text:s/>og<text:s/>rettigheter<text:s/></text:span></text:p>
        </text:list-item>
        <text:list-item>
          <text:p text:style-name="P39"><text:span text:style-name="T39_1">forklare<text:s/>arbeidsoppgaver<text:s/>knyttet<text:s/>til<text:s/>rederidrift<text:s/>av<text:s/>fiskefartøy<text:s/></text:span></text:p>
        </text:list-item>
      </text:list>
      <text:h text:style-name="P40" text:outline-level="4"><text:span text:style-name="T40_1">Fangst<text:s/>og<text:s/>fartøy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8">
        <text:list-item>
          <text:p text:style-name="P42"><text:span text:style-name="T42_1">planlegge,<text:s/>gjennomføre,<text:s/>dokumentere<text:s/>og<text:s/>vurdere<text:s/>arbeidsprosesser<text:s/>om<text:s/>bord</text:span></text:p>
        </text:list-item>
        <text:list-item>
          <text:p text:style-name="P43"><text:span text:style-name="T43_1">velge<text:s/>og<text:s/>bruke<text:s/>maskiner,<text:s/>instrumenter<text:s/>og<text:s/>redskaper<text:s/>i<text:s/>forbindelse<text:s/>med<text:s/>fangst<text:s/>på<text:s/>fiskefeltet<text:s/>i<text:s/>tråd<text:s/>med<text:s/>gjeldende<text:s/>regelverk</text:span></text:p>
        </text:list-item>
        <text:list-item>
          <text:p text:style-name="P44"><text:span text:style-name="T44_1">utføre<text:s/>daglig<text:s/>ettersyn<text:s/>og<text:s/>vedlikehold<text:s/>av<text:s/>fartøy<text:s/>og<text:s/>utstyr<text:s/>i<text:s/>tråd<text:s/>med<text:s/>gjeldende<text:s/>egenkontrollsystem</text:span></text:p>
        </text:list-item>
        <text:list-item>
          <text:p text:style-name="P45"><text:span text:style-name="T45_1">utføre<text:s/>vedlikehold<text:s/>og<text:s/>enkel<text:s/>reparasjon<text:s/>av<text:s/>fiske-<text:s/>og<text:s/>fangstredskaper<text:s/></text:span></text:p>
        </text:list-item>
        <text:list-item>
          <text:p text:style-name="P46"><text:span text:style-name="T46_1">foreta<text:s/>daglig<text:s/>ettersyn<text:s/>av<text:s/>motorer,<text:s/>produksjonsutstyr<text:s/>og<text:s/>instrumenter<text:s/>om<text:s/>bord</text:span></text:p>
        </text:list-item>
        <text:list-item>
          <text:p text:style-name="P47"><text:span text:style-name="T47_1">beregne<text:s/>og<text:s/>utføre<text:s/>sikker<text:s/>seilas<text:s/>ved<text:s/>bruk<text:s/>av<text:s/>navigasjonsinstrumenter<text:s/>og<text:s/>terrestrisk<text:s/>navigasjon</text:span></text:p>
        </text:list-item>
        <text:list-item>
          <text:p text:style-name="P48"><text:span text:style-name="T48_1">utføre<text:s/>arbeidsoppgaver<text:s/>under<text:s/>fangstoperasjoner,<text:s/>selvstendig<text:s/>og<text:s/>i<text:s/>samarbeid<text:s/>med<text:s/>andre</text:span></text:p>
        </text:list-item>
        <text:list-item>
          <text:p text:style-name="P49"><text:span text:style-name="T49_1">bruke<text:s/>digitale<text:s/>verktøy<text:s/>knyttet<text:s/>til<text:s/>fartøy,<text:s/>fangst<text:s/>og<text:s/>fangstbehandling</text:span></text:p>
        </text:list-item>
        <text:list-item>
          <text:p text:style-name="P50"><text:span text:style-name="T50_1">kommunisere<text:s/>ved<text:s/>bruk<text:s/>av<text:s/>maritim<text:s/>radio</text:span></text:p>
        </text:list-item>
        <text:list-item>
          <text:p text:style-name="P51"><text:span text:style-name="T51_1">velge<text:s/>og<text:s/>bruke<text:s/>redskaper<text:s/>og<text:s/>utstyr<text:s/>under<text:s/>fangst</text:span></text:p>
        </text:list-item>
        <text:list-item>
          <text:p text:style-name="P52"><text:span text:style-name="T52_1">vurdere<text:s/>uttak<text:s/>og<text:s/>beskatning<text:s/>av<text:s/>ressursene<text:s/>i<text:s/>havet<text:s/>i<text:s/>tråd<text:s/>med<text:s/>miljøkrav<text:s/>og<text:s/>bærekraftig<text:s/>forvaltning</text:span></text:p>
        </text:list-item>
        <text:list-item>
          <text:p text:style-name="P53"><text:span text:style-name="T53_1">vurdere<text:s/>og<text:s/>velge<text:s/>metode<text:s/>for<text:s/>oppbevaring<text:s/>av<text:s/>råstoff<text:s/>og<text:s/>fiskeprodukter<text:s/>om<text:s/>bord</text:span></text:p>
        </text:list-item>
        <text:list-item>
          <text:p text:style-name="P54"><text:span text:style-name="T54_1">vurdere<text:s/>råstoff<text:s/>og<text:s/>levere<text:s/>sjømatprodukter<text:s/>til<text:s/>landanlegg<text:s/>i<text:s/>henhold<text:s/>til<text:s/>gjeldende<text:s/>kvalitetsforskrifter<text:s/>og<text:s/>markedskrav</text:span></text:p>
        </text:list-item>
        <text:list-item>
          <text:p text:style-name="P55"><text:span text:style-name="T55_1">ivareta<text:s/>hygiene<text:s/>og<text:s/>renhold<text:s/>i<text:s/>hele<text:s/>verdikjeden<text:s/>etter<text:s/>gjeldende<text:s/>regelverk<text:s/>og<text:s/>standarder</text:span></text:p>
        </text:list-item>
        <text:list-item>
          <text:p text:style-name="P56"><text:span text:style-name="T56_1">bruke<text:s/>det<text:s/>gjeldende<text:s/>kvalitetssikringssystemet<text:s/>for<text:s/>valgt<text:s/>driftsform<text:s/></text:span></text:p>
        </text:list-item>
        <text:list-item>
          <text:p text:style-name="P57"><text:span text:style-name="T57_1">vurdere<text:s/>risiko<text:s/>og<text:s/>ivareta<text:s/>egen<text:s/>og<text:s/>andres<text:s/>helse<text:s/>og<text:s/>sikkerhet<text:s/>om<text:s/>bord<text:s/>i<text:s/>henhold<text:s/>til<text:s/>gjeldende<text:s/>regelverk</text:span></text:p>
        </text:list-item>
        <text:list-item>
          <text:p text:style-name="P58"><text:span text:style-name="T58_1">vurdere<text:s/>virkningen<text:s/>av<text:s/>lasting<text:s/>og<text:s/>lossing<text:s/>på<text:s/>fartøyets<text:s/>stabilitet</text:span></text:p>
        </text:list-item>
        <text:list-item>
          <text:p text:style-name="P59"><text:span text:style-name="T59_1">utføre<text:s/>arbeidsoppgaver<text:s/>i<text:s/>fiske<text:s/>og<text:s/>fangst<text:s/>på<text:s/>en<text:s/>ergonomisk<text:s/>riktig<text:s/>måte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fiske<text:s/>og<text:s/>fangst</text:span><text:span text:style-name="T61_2"><text:s/></text:span></text:p>
      <text:p text:style-name="P62"><text:span text:style-name="T6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Hovedområder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Drift<text:s/></text:span></text:p>
            <text:p text:style-name="P66"><text:span text:style-name="T66_1">Fangst<text:s/>og<text:s/>fartøy<text:s/></text:span></text:p>
          </table:table-cell>
          <table:table-cell table:style-name="Cell10">
            <text:p text:style-name="P67"><text:span text:style-name="T67_1">Alle<text:s/>skal<text:s/>opp<text:s/>til<text:s/>fagprøven,<text:s/>som<text:s/>normalt<text:s/>skal<text:s/>gjennomføres<text:s/>innenfor<text:s/>en<text:s/>tidsramme<text:s/>på<text:s/>tre<text:s/>virkedager.<text:s/>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text:s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F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F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ske<text:s/>og<text:s/>fangst<text:s/>Vg3<text:s/>/<text:s/>opplæring<text:s/>i<text:s/>bedrift</text:span></text:p>
            </table:table-cell>
            <table:table-cell table:style-name="Cell5">
              <text:p text:style-name="P8"><text:span text:style-name="T8_1">Læreplankode:<text:s/>FF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