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55cm" fo:margin-left="0cm" style:writing-mode="lr-tb"/>
    </style:style>
    <style:style style:name="Column1" style:family="table-column">
      <style:table-column-properties style:column-width="1.891cm"/>
    </style:style>
    <style:style style:name="Column2" style:family="table-column">
      <style:table-column-properties style:column-width="2.711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4.79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5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2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346cm"/>
    </style:style>
    <style:style style:name="Column6" style:family="table-column">
      <style:table-column-properties style:column-width="9.17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75cm"/>
    </style:style>
    <style:style style:name="Column8" style:family="table-column">
      <style:table-column-properties style:column-width="11.64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.494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38cm"/>
    </style:style>
    <style:style style:name="Column10" style:family="table-column">
      <style:table-column-properties style:column-width="11.68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.494cm" style:writing-mode="lr-tb"/>
    </style:style>
    <style:style style:name="T285_1" style:family="text">
      <style:text-properties fo:background-color="#ffffff" style:font-name="Roboto" fo:font-size="9pt" style:font-name-asian="Roboto" style:font-name-complex="Roboto"/>
    </style:style>
    <style:style style:name="P286" style:family="paragraph" style:parent-style-name="Standard">
      <style:paragraph-properties fo:background-color="#ffffff" fo:margin-bottom="0.494cm" style:writing-mode="lr-tb"/>
    </style:style>
    <style:style style:name="T286_1" style:family="text">
      <style:text-properties fo:background-color="#ffffff" style:font-name="Roboto" fo:font-size="9pt" style:font-name-asian="Roboto" style:font-name-complex="Roboto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The<text:s/>Finnish<text:s/>as<text:s/>a<text:s/>second-language<text:s/>subject<text:s/>curriculum<text:s/>shall<text:s/>protect<text:s/>the<text:s/>right<text:s/>of<text:s/>Finnish-speaking<text:s/>Norwegian<text:s/>pupils<text:s/>(Kvens)<text:s/>to<text:s/>tuition<text:s/>in<text:s/>Finnish,<text:s/>cf.<text:s/>section<text:s/>2-7<text:s/>of<text:s/>the<text:s/>Education<text:s/>Act.<text:s/>These<text:s/>rights<text:s/>only<text:s/>apply<text:s/>in<text:s/>primary<text:s/>and<text:s/>lower<text:s/>secondary<text:s/>school.<text:s/>The<text:s/>subject<text:s/>curriculum<text:s/>lays<text:s/>down<text:s/>competence<text:s/>aims<text:s/>for<text:s/>upper<text:s/>secondary<text:s/>education.<text:s/>If<text:s/>the<text:s/>county<text:s/>authorities<text:s/>wish<text:s/>to<text:s/>do<text:s/>so,<text:s/>tuition<text:s/>programmes<text:s/>may<text:s/>be<text:s/>offered<text:s/>pursuant<text:s/>to<text:s/>this<text:s/>subject<text:s/>curriculum.</text:span></text:p>
      <text:p text:style-name="P3"><text:span text:style-name="T3_1">Valid<text:s/>from<text:s/>10.01.2020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Historically,<text:s/>northern<text:s/>Norway<text:s/>has<text:s/>been<text:s/>multilingual<text:s/>based<text:s/>on<text:s/>the<text:s/>coexistence<text:s/>of<text:s/>various<text:s/>groups:<text:s/>Finnish-speaking<text:s/>Norwegians<text:s/>(Kvens,<text:s/>speaking<text:s/>the<text:s/>Kven<text:s/>language),<text:s/>Finns,<text:s/>Sami<text:s/>and<text:s/>Norwegians.<text:s/>The<text:s/>Finnish-speaking<text:s/>Norwegians,<text:s/>who<text:s/>are<text:s/>a<text:s/>national<text:s/>minority,<text:s/>and<text:s/>the<text:s/>Sami<text:s/>people,<text:s/>who<text:s/>have<text:s/>the<text:s/>status<text:s/>of<text:s/>indigenous<text:s/>people,<text:s/>occupy<text:s/>a<text:s/>special<text:s/>position<text:s/>in<text:s/>Norwegian<text:s/>society<text:s/>and<text:s/>Norwegian<text:s/>culture.<text:s/>The<text:s/>Kven<text:s/>language<text:s/>has<text:s/>been<text:s/>granted<text:s/>the<text:s/>status<text:s/>as<text:s/>a<text:s/>language<text:s/>in<text:s/>its<text:s/>own<text:s/>right<text:s/>and<text:s/>is<text:s/>no<text:s/>longer<text:s/>considered<text:s/>a<text:s/>Finnish<text:s/>dialect.<text:s/>Efforts<text:s/>to<text:s/>develop<text:s/>the<text:s/>Kven<text:s/>language<text:s/>and<text:s/>normalize<text:s/>the<text:s/>written<text:s/>language<text:s/>are<text:s/>in<text:s/>process.<text:s/>The<text:s/>Finnish<text:s/>language<text:s/>has<text:s/>a<text:s/>long<text:s/>tradition<text:s/>in<text:s/>northern<text:s/>Norway,<text:s/>and<text:s/>tuition<text:s/>in<text:s/>this<text:s/>language<text:s/>has<text:s/>been<text:s/>given<text:s/>for<text:s/>years.</text:span></text:p>
      <text:p text:style-name="P8"><text:span text:style-name="T8_1">Language<text:s/>is<text:s/>an<text:s/>important<text:s/>means<text:s/>of<text:s/>communication<text:s/>in<text:s/>interaction<text:s/>across<text:s/>national<text:s/>borders.<text:s/>Increased<text:s/>cooperation<text:s/>between<text:s/>the<text:s/>countries<text:s/>in<text:s/>the<text:s/>Barents<text:s/>region<text:s/>and<text:s/>in<text:s/>the<text:s/>rest<text:s/>of<text:s/>the<text:s/>Nordic<text:s/>countries<text:s/>renders<text:s/>competence<text:s/>in<text:s/>Finnish<text:s/>or<text:s/>the<text:s/>Kven<text:s/>language<text:s/>useful<text:s/>in<text:s/>business<text:s/>and<text:s/>industry,<text:s/>cultural<text:s/>activities,<text:s/>tourism,<text:s/>research<text:s/>and<text:s/>political<text:s/>cooperation.<text:s/></text:span></text:p>
      <text:p text:style-name="P9"><text:span text:style-name="T9_1">Learning<text:s/>a<text:s/>language<text:s/>means<text:s/>acquiring<text:s/>a<text:s/>vocabulary<text:s/>and<text:s/>skills<text:s/>in<text:s/>using<text:s/>the<text:s/>language<text:s/>–<text:s/>reading,<text:s/>listening,<text:s/>speaking<text:s/>and<text:s/>writing<text:s/>–<text:s/>in<text:s/>any<text:s/>number<text:s/>of<text:s/>contexts.<text:s/>Moreover,<text:s/>the<text:s/>teaching<text:s/>in<text:s/>the<text:s/>subject<text:s/>shall<text:s/>give<text:s/>a<text:s/>deeper<text:s/>understanding<text:s/>of<text:s/>one's<text:s/>own<text:s/>identity<text:s/>and<text:s/>culture<text:s/>in<text:s/>a<text:s/>multicultural<text:s/>region.<text:s/>Familiarity<text:s/>with<text:s/>the<text:s/>culture<text:s/>and<text:s/>customs<text:s/>in<text:s/>neighbouring<text:s/>countries<text:s/>also<text:s/>gives<text:s/>increased<text:s/>insight<text:s/>into<text:s/>one's<text:s/>own<text:s/>minority<text:s/>culture<text:s/>and<text:s/>greater<text:s/>understanding<text:s/>of<text:s/>Norwegian<text:s/>and<text:s/>Sami<text:s/>culture<text:s/>in<text:s/>general.<text:s/>Language<text:s/>skills<text:s/>enable<text:s/>pupils<text:s/>to<text:s/>communicate<text:s/>in<text:s/>the<text:s/>local<text:s/>community<text:s/>and<text:s/>in<text:s/>countries<text:s/>where<text:s/>Finnish<text:s/>is<text:s/>spoken<text:s/>in<text:s/>connection<text:s/>with<text:s/>studies,<text:s/>working<text:s/>life<text:s/>and<text:s/>travelling.</text:span></text:p>
      <text:p text:style-name="P10"><text:span text:style-name="T10_1">Learning<text:s/>a<text:s/>new<text:s/>language<text:s/>builds<text:s/>on<text:s/>experiences<text:s/>from<text:s/>previous<text:s/>language<text:s/>learning<text:s/>in<text:s/>and<text:s/>out<text:s/>of<text:s/>school.<text:s/>When<text:s/>we<text:s/>are<text:s/>aware<text:s/>of<text:s/>the<text:s/>strategies<text:s/>that<text:s/>help<text:s/>us<text:s/>understand<text:s/>and<text:s/>be<text:s/>understood,<text:s/>the<text:s/>acquisition<text:s/>of<text:s/>knowledge<text:s/>and<text:s/>skills<text:s/>becomes<text:s/>simpler<text:s/>and<text:s/>more<text:s/>meaningful.<text:s/>As<text:s/>Finnish<text:s/>and<text:s/>the<text:s/>Kven<text:s/>language<text:s/>belong<text:s/>to<text:s/>another<text:s/>language<text:s/>family<text:s/>than<text:s/>Norwegian,<text:s/>thus<text:s/>being<text:s/>very<text:s/>different<text:s/>from<text:s/>Norwegian,<text:s/>the<text:s/>language<text:s/>teaching<text:s/>provides<text:s/>greater<text:s/>insight<text:s/>into<text:s/>how<text:s/>to<text:s/>learn<text:s/>a<text:s/>new<text:s/>language.<text:s/>The<text:s/>subject<text:s/>thus<text:s/>becomes<text:s/>an<text:s/>important<text:s/>element<text:s/>in<text:s/>the<text:s/>pupils'<text:s/>personal<text:s/>development<text:s/>and<text:s/>a<text:s/>significant<text:s/>contribution<text:s/>to<text:s/>interdisciplinary<text:s/>orientation<text:s/>in<text:s/>languages,<text:s/>creating<text:s/>an<text:s/>important<text:s/>basis<text:s/>for<text:s/>lifelong<text:s/>learning.</text:span></text:p>
      <text:p text:style-name="P11"><text:span text:style-name="T11_1">Communicative<text:s/>skills<text:s/>and<text:s/>cultural<text:s/>insight<text:s/>can<text:s/>promote<text:s/>greater<text:s/>interaction,<text:s/>understanding<text:s/>and<text:s/>respect<text:s/>between<text:s/>persons<text:s/>with<text:s/>different<text:s/>cultural<text:s/>backgrounds.<text:s/>Thus<text:s/>language<text:s/>and<text:s/>cultural<text:s/>competence<text:s/>promote<text:s/>the<text:s/>general<text:s/>education<text:s/>perspective<text:s/>and<text:s/>strengthen<text:s/>democratic<text:s/>involvement<text:s/>and<text:s/>co-citizenship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structured<text:s/>into<text:s/>main<text:s/>subject<text:s/>areas<text:s/>with<text:s/>competence<text:s/>aims.<text:s/>These<text:s/>main<text:s/>subject<text:s/>areas<text:s/>supplement<text:s/>each<text:s/>other<text:s/>and<text:s/>must<text:s/>be<text:s/>considered<text:s/>together.<text:s/></text:span></text:p>
      <text:p text:style-name="P14"><text:span text:style-name="T14_1">This<text:s/>subject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its<text:s/>education<text:s/>programme<text:s/>as<text:s/>much<text:s/>as<text:s/>possible.</text:span></text:p>
      <text:p text:style-name="P15"><text:span text:style-name="T15_1">Finnish<text:s/>as<text:s/>a<text:s/>second<text:s/>language<text:s/>has<text:s/>competence<text:s/>aims<text:s/>after<text:s/>the<text:s/>second,<text:s/>fourth,<text:s/>seventh<text:s/>and<text:s/>tenth<text:s/>years<text:s/>in<text:s/>primary<text:s/>and<text:s/>lower<text:s/>secondary<text:s/>school<text:s/>and<text:s/>after<text:s/>Vg1,<text:s/>Vg2<text:s/>and<text:s/>Vg3<text:s/>(the<text:s/>first,<text:s/>second<text:s/>and<text:s/>third<text:s/>years)<text:s/>in<text:s/>the<text:s/>programme<text:s/>for<text:s/>general<text:s/>studies,<text:s/>and<text:s/>in<text:s/>vocational<text:s/>programmes<text:s/>after<text:s/>Vg1<text:s/>and<text:s/>after<text:s/>the<text:s/>supplementary<text:s/>year<text:s/>qualifying<text:s/>for<text:s/>general<text:s/>education.<text:s/></text:span></text:p>
      <text:p text:style-name="P16"><text:span text:style-name="T16_1">Overview<text:s/>of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Year</text:span></text:p>
          </table:table-cell>
          <table:table-cell table:style-name="Cell2" table:number-columns-spanned="3">
            <text:p text:style-name="P18"><text:span text:style-name="T18_1">Main<text:s/>subject<text:s/>areas</text:span></text:p>
          </table:table-cell>
        </table:table-row>
        <table:table-row table:style-name="Row2">
          <table:table-cell table:style-name="Cell3">
            <text:p text:style-name="P19"><text:span text:style-name="T19_1">Years<text:s/>1<text:s/>–<text:s/>10</text:span></text:p>
            <text:p text:style-name="P20"><text:span text:style-name="T20_1">Vg1<text:s/>-<text:s/>Vg3</text:span></text:p>
          </table:table-cell>
          <table:table-cell table:style-name="Cell4">
            <text:p text:style-name="P21"><text:span text:style-name="T21_1">Language<text:s/>learning</text:span></text:p>
          </table:table-cell>
          <table:table-cell table:style-name="Cell5">
            <text:p text:style-name="P22"><text:span text:style-name="T22_1">Communication</text:span></text:p>
          </table:table-cell>
          <table:table-cell table:style-name="Cell6">
            <text:p text:style-name="P23"><text:span text:style-name="T23_1">Culture,<text:s/>community<text:s/>and<text:s/>literature</text:span></text:p>
          </table:table-cell>
        </table:table-row>
      </table:table>
      <text:p text:style-name="P24"><text:span text:style-name="T24_1">The<text:s/>main<text:s/>subject<text:s/>area<text:s/></text:span><text:span text:style-name="T24_2">language<text:s/>learning<text:s/></text:span><text:span text:style-name="T24_3">comprises<text:s/>knowledge<text:s/>about<text:s/>the<text:s/>Kven<text:s/>and<text:s/>Finnish<text:s/>languages<text:s/>and<text:s/>insight<text:s/>into<text:s/>own<text:s/>language<text:s/>use.<text:s/>Being<text:s/>able<text:s/>to<text:s/>assess<text:s/>one's<text:s/>own<text:s/>language<text:s/>usage,<text:s/>define<text:s/>one's<text:s/>own<text:s/>needs<text:s/>and<text:s/>select<text:s/>strategies<text:s/>and<text:s/>work<text:s/>methods<text:s/>are<text:s/>requirements<text:s/>for<text:s/>achieving<text:s/>this.<text:s/>The<text:s/>main<text:s/>subject<text:s/>area<text:s/>focuses<text:s/>on<text:s/>what<text:s/>it<text:s/>means<text:s/>to<text:s/>learn<text:s/>a<text:s/>new<text:s/>language<text:s/>and<text:s/>on<text:s/>seeing<text:s/>the<text:s/>relations<text:s/>between<text:s/>Finnish<text:s/>and<text:s/>the<text:s/>Kven<text:s/>languages,<text:s/>the<text:s/>first<text:s/>language<text:s/>and<text:s/>any<text:s/>other<text:s/>languages.</text:span></text:p>
      <text:p text:style-name="P25"><text:span text:style-name="T25_1">The<text:s/>main<text:s/>subject<text:s/>area<text:s/></text:span><text:span text:style-name="T25_2">communication</text:span><text:span text:style-name="T25_3"><text:s/>focuses<text:s/>on<text:s/>using<text:s/>the<text:s/>Kven<text:s/>or<text:s/>Finnish<text:s/>languages<text:s/>to<text:s/>communicate.<text:s/>This<text:s/>is<text:s/>done<text:s/>through<text:s/>listening,<text:s/>reading,<text:s/>writing,<text:s/>prepared<text:s/>spoken<text:s/>production<text:s/>and<text:s/>spontaneous<text:s/>spoken<text:s/>interaction<text:s/>and<text:s/>also<text:s/>through<text:s/>the<text:s/>use<text:s/>of<text:s/>appropriate<text:s/>communication<text:s/>strategies.<text:s/>It<text:s/>also<text:s/>includes<text:s/>participation<text:s/>in<text:s/>various<text:s/>social<text:s/>arenas,<text:s/>where<text:s/>a<text:s/>key<text:s/>idea<text:s/>is<text:s/>mastering<text:s/>an<text:s/>increasing<text:s/>number<text:s/>of<text:s/>genres<text:s/>and<text:s/>forms<text:s/>of<text:s/>expression.<text:s/>Good<text:s/>communication<text:s/>requires<text:s/>knowledge<text:s/>and<text:s/>skills<text:s/>in<text:s/>using<text:s/>vocabulary<text:s/>and<text:s/>idiomatic<text:s/>expressions,<text:s/>pronunciation,<text:s/>intonation,<text:s/>spelling,<text:s/>grammar<text:s/>and<text:s/>syntax<text:s/>of<text:s/>sentences<text:s/>and<text:s/>texts.<text:s/></text:span></text:p>
      <text:p text:style-name="P26"><text:span text:style-name="T26_1">New<text:s/>media<text:s/>and<text:s/>the<text:s/>development<text:s/>of<text:s/>a<text:s/>linguistic<text:s/>repertoire<text:s/>across<text:s/>subjects<text:s/>and<text:s/>topics<text:s/>are<text:s/>also<text:s/>key<text:s/>elements<text:s/>of<text:s/>the<text:s/>main<text:s/>subject<text:s/>area.<text:s/>General<text:s/>politeness<text:s/>and<text:s/>awareness<text:s/>of<text:s/>social<text:s/>norms<text:s/>in<text:s/>different<text:s/>situations<text:s/>are<text:s/>also<text:s/>an<text:s/>important<text:s/>element.</text:span></text:p>
      <text:p text:style-name="P27"><text:span text:style-name="T27_1">The<text:s/>main<text:s/>subject<text:s/>area<text:s/>c</text:span><text:span text:style-name="T27_2">ulture,<text:s/>community<text:s/>and<text:s/></text:span><text:span text:style-name="T27_3">literature</text:span><text:span text:style-name="T27_4"><text:s/></text:span><text:span text:style-name="T27_5">focuses<text:s/>on<text:s/>cultural<text:s/>understanding<text:s/>in<text:s/>a<text:s/>wide<text:s/>sense.<text:s/>It<text:s/>covers<text:s/>key<text:s/>topics<text:s/>in<text:s/>connection<text:s/>with<text:s/>societal<text:s/>life,<text:s/>literature<text:s/>and<text:s/>other<text:s/>cultural<text:s/>expressions<text:s/>among<text:s/>the<text:s/>Kven<text:s/>minority<text:s/>in<text:s/>Norway<text:s/>and<text:s/>in<text:s/>the<text:s/>Finnish-speaking<text:s/>world.<text:s/>The<text:s/>main<text:s/>subject<text:s/>area<text:s/>also<text:s/>focuses<text:s/>on<text:s/>acquiring<text:s/>knowledge<text:s/>about<text:s/>the<text:s/>Kven<text:s/>language<text:s/>as<text:s/>a<text:s/>minority<text:s/>language<text:s/>in<text:s/>Norway.</text:span></text:p>
      <text:p text:style-name="P28"><text:span text:style-name="T28_1">Working<text:s/>with<text:s/>different<text:s/>types<text:s/>of<text:s/>text<text:s/>and<text:s/>cultural<text:s/>forms<text:s/>of<text:s/>expression<text:s/>is<text:s/>vital<text:s/>for<text:s/>the<text:s/>development<text:s/>of<text:s/>linguistic<text:s/>skills<text:s/>and<text:s/>understanding<text:s/>of<text:s/>the<text:s/>way<text:s/>others<text:s/>live,<text:s/>their<text:s/>cultures<text:s/>and<text:s/>views<text:s/>on<text:s/>life.<text:s/>Reading<text:s/>literature<text:s/>may<text:s/>also<text:s/>provide<text:s/>enjoyment<text:s/>and<text:s/>experiences<text:s/>and<text:s/>form<text:s/>the<text:s/>basis<text:s/>for<text:s/>personal<text:s/>growth,<text:s/>maturity<text:s/>and<text:s/>creativity.</text:span></text:p>
      <text:h text:style-name="P29" text:outline-level="2"><text:span text:style-name="T29_1">Teaching<text:s/>hours<text:s/></text:span></text:h>
      <text:p text:style-name="P30"><text:span text:style-name="T30_1">PRIMARY<text:s/>SCHOOL<text:s/>LEVEL</text:span></text:p>
      <text:p text:style-name="P31"><text:span text:style-name="T31_1">Years<text:s/>1<text:s/>to<text:s/>7:<text:s/>564<text:s/>teaching<text:s/>hours</text:span></text:p>
      <text:p text:style-name="P32"><text:span text:style-name="T32_1">LOWER<text:s/>SECONDARY<text:s/>SCHOOL<text:s/>LEVEL</text:span></text:p>
      <text:p text:style-name="P33"><text:span text:style-name="T33_1">Years<text:s/>8<text:s/>to<text:s/>10:<text:s/>172<text:s/>teaching<text:s/>hours</text:span></text:p>
      <text:p text:style-name="P34"><text:span text:style-name="T34_1">PROGRAMME<text:s/>FOR<text:s/>GENERAL<text:s/>STUDIES</text:span></text:p>
      <text:p text:style-name="P35"><text:span text:style-name="T35_1">Vg1:<text:s/>103<text:s/>teaching<text:s/>hours</text:span></text:p>
      <text:p text:style-name="P36"><text:span text:style-name="T36_1">Vg2:<text:s/>103<text:s/>teaching<text:s/>hours</text:span></text:p>
      <text:p text:style-name="P37"><text:span text:style-name="T37_1">Vg3:<text:s/>103<text:s/>teaching<text:s/>hours</text:span></text:p>
      <text:p text:style-name="P38"><text:span text:style-name="T38_1">VOCATIONAL<text:s/>PROGRAMMES</text:span></text:p>
      <text:p text:style-name="P39"><text:span text:style-name="T39_1">Vg1:<text:s/>84<text:s/>teaching<text:s/>hours</text:span></text:p>
      <text:p text:style-name="P40"><text:span text:style-name="T40_1">SUPPLEMENTARY<text:s/>STUDIES<text:s/>QUALIFYING<text:s/>FOR<text:s/>HIGHER<text:s/>EDUCATION</text:span></text:p>
      <text:p text:style-name="P41"><text:span text:style-name="T41_1">Vg2<text:s/>+<text:s/>Vg3:<text:s/>225<text:s/>teaching<text:s/>hours</text:span></text:p>
      <text:h text:style-name="P42" text:outline-level="2"><text:span text:style-name="T42_1">Basic<text:s/>skills<text:s/></text:span></text:h>
      <text:p text:style-name="P43"><text:span text:style-name="T43_1">Basic<text:s/>skills<text:s/>are<text:s/>integrated<text:s/>in<text:s/>the<text:s/>competence<text:s/>aims<text:s/>where<text:s/>they<text:s/>contribute<text:s/>to<text:s/>the<text:s/>development<text:s/>of<text:s/>competence<text:s/>in<text:s/>the<text:s/>subject,<text:s/>while<text:s/>also<text:s/>being<text:s/>part<text:s/>of<text:s/>this<text:s/>competence.<text:s/>In<text:s/>Finnish<text:s/>as<text:s/>a<text:s/>second<text:s/>language<text:s/>the<text:s/>basic<text:s/>skills<text:s/>are<text:s/>understood<text:s/>as<text:s/>follows:</text:span></text:p>
      <text:p text:style-name="P44"><text:span text:style-name="T44_1">Being<text:s/>able<text:s/>to<text:s/>express<text:s/>oneself<text:s/>orally<text:s/>and<text:s/>in<text:s/>writing<text:s/></text:span><text:span text:style-name="T44_2">in<text:s/>Finnish<text:s/>as<text:s/>a<text:s/>second<text:s/>language<text:s/>means<text:s/>understanding<text:s/>and<text:s/>using<text:s/>the<text:s/>language<text:s/>in<text:s/>increasingly<text:s/>more<text:s/>varied<text:s/>and<text:s/>demanding<text:s/>contexts<text:s/>across<text:s/>cultures<text:s/>and<text:s/>subject<text:s/>fields.<text:s/></text:span></text:p>
      <text:p text:style-name="P45"><text:span text:style-name="T45_1">Being<text:s/>able<text:s/>to<text:s/>read<text:s/></text:span><text:span text:style-name="T45_2">Finnish<text:s/>as<text:s/>a<text:s/>second<text:s/>language<text:s/>is<text:s/>part<text:s/>of<text:s/>the<text:s/>practical<text:s/>language<text:s/>competence<text:s/>and<text:s/>means<text:s/>being<text:s/>able<text:s/>to<text:s/>read<text:s/>and<text:s/>understand,<text:s/>to<text:s/>explore<text:s/>and<text:s/>reflect<text:s/>upon<text:s/>increasingly<text:s/>more<text:s/>demanding<text:s/>texts<text:s/>and<text:s/>thus<text:s/>gain<text:s/>insight<text:s/>across<text:s/>cultures<text:s/>and<text:s/>disciplines.<text:s/>Developing<text:s/>reading<text:s/>skills<text:s/>in<text:s/>Finnish<text:s/>as<text:s/>a<text:s/>second<text:s/>language<text:s/>also<text:s/>improves<text:s/>general<text:s/>reading<text:s/>skills.</text:span></text:p>
      <text:p text:style-name="P46"><text:span text:style-name="T46_1">Having<text:s/>skills<text:s/>in<text:s/>mathematics<text:s/></text:span><text:span text:style-name="T46_2">in<text:s/>Finnish<text:s/>as<text:s/>a<text:s/>second<text:s/>language<text:s/>means<text:s/>being<text:s/>able<text:s/>to<text:s/>supplement<text:s/>mathematical<text:s/>competence<text:s/>in<text:s/>one's<text:s/>native<text:s/>language<text:s/>with<text:s/>the<text:s/>necessary<text:s/>expressions<text:s/>in<text:s/>Finnish<text:s/>and<text:s/>the<text:s/>Kven<text:s/>language.<text:s/>Exploiting<text:s/>information<text:s/>from<text:s/>graphs,<text:s/>tables<text:s/>and<text:s/>statistics<text:s/>is<text:s/>important<text:s/>for<text:s/>understanding<text:s/>texts<text:s/>in<text:s/>Finnish<text:s/>and<text:s/>the<text:s/>Kven<text:s/>language.<text:s/></text:span></text:p>
      <text:p text:style-name="P47"><text:span text:style-name="T47_1">Being<text:s/>able<text:s/>to<text:s/>use<text:s/>digital<text:s/>tools<text:s/></text:span><text:span text:style-name="T47_2">in<text:s/>Finnish<text:s/>as<text:s/>a<text:s/>second<text:s/>language<text:s/>expands<text:s/>the<text:s/>learning<text:s/>arena<text:s/>and<text:s/>adds<text:s/>valuable<text:s/>dimensions<text:s/>through<text:s/>the<text:s/>opportunity<text:s/>to<text:s/>encounter<text:s/>authentic<text:s/>use<text:s/>of<text:s/>the<text:s/>language<text:s/>and<text:s/>use<text:s/>the<text:s/>language<text:s/>in<text:s/>authentic<text:s/>communication<text:s/>situations.<text:s/>Important<text:s/>features<text:s/>of<text:s/>Finnish<text:s/>as<text:s/>a<text:s/>second<text:s/>language<text:s/>in<text:s/>digital<text:s/>contexts<text:s/>include<text:s/>being<text:s/>critical<text:s/>of<text:s/>sources<text:s/>and<text:s/>aware<text:s/>of<text:s/>copyright<text:s/>issues<text:s/>and<text:s/>protection<text:s/>of<text:s/>personal<text:s/>privacy.</text:span></text:p>
      <text:h text:style-name="P48" text:outline-level="2"><text:span text:style-name="T48_1">Competence<text:s/>aims<text:s/></text:span></text:h>
      <text:h text:style-name="P49" text:outline-level="4"><text:span text:style-name="T49_1">Language<text:s/>learning</text:span></text:h>
      <text:p text:style-name="P50"><text:span text:style-name="T50_1">The<text:s/>aims<text:s/>of<text:s/>the<text:s/>studies<text:s/>are<text:s/>to<text:s/>enable<text:s/>pupils<text:s/>to<text:s/></text:span></text:p>
      <text:list text:style-name="LS1" xml:id="list0">
        <text:list-item>
          <text:p text:style-name="P51"><text:span text:style-name="T51_1">provide<text:s/>examples<text:s/>of<text:s/>situations<text:s/>where<text:s/>it<text:s/>might<text:s/>be<text:s/>useful<text:s/>to<text:s/>be<text:s/>able<text:s/>to<text:s/>speak<text:s/>the<text:s/>Finnish<text:s/>or<text:s/>Kven<text:s/>language</text:span></text:p>
        </text:list-item>
        <text:list-item>
          <text:p text:style-name="P52"><text:span text:style-name="T52_1">find<text:s/>words<text:s/>and<text:s/>expressions<text:s/>that<text:s/>are<text:s/>common<text:s/>for<text:s/>the<text:s/>first<text:s/>language<text:s/>and<text:s/>Finnish<text:s/>or<text:s/>Kven</text:span></text:p>
        </text:list-item>
      </text:list>
      <text:h text:style-name="P53" text:outline-level="4"><text:span text:style-name="T53_1">Communication</text:span></text:h>
      <text:p text:style-name="P54"><text:span text:style-name="T54_1">The<text:s/>aims<text:s/>of<text:s/>the<text:s/>studies<text:s/>are<text:s/>to<text:s/>enable<text:s/>pupils<text:s/>to<text:s/></text:span></text:p>
      <text:list text:style-name="LS2" xml:id="list2">
        <text:list-item>
          <text:p text:style-name="P55"><text:span text:style-name="T55_1">understand<text:s/>and<text:s/>use<text:s/>some<text:s/>common<text:s/>words<text:s/>and<text:s/>expressions<text:s/>in<text:s/>the<text:s/>Finnish<text:s/>or<text:s/>Kven<text:s/>language<text:s/>that<text:s/>are<text:s/>about<text:s/>oneself,<text:s/>one's<text:s/>family<text:s/>and<text:s/>neighbourhood/community</text:span></text:p>
        </text:list-item>
        <text:list-item>
          <text:p text:style-name="P56"><text:span text:style-name="T56_1">greet<text:s/>people,<text:s/>ask<text:s/>simple<text:s/>questions<text:s/>and<text:s/>answer<text:s/>simple<text:s/>questions</text:span></text:p>
        </text:list-item>
        <text:list-item>
          <text:p text:style-name="P57"><text:span text:style-name="T57_1">recognize<text:s/>some<text:s/>words,<text:s/>expressions<text:s/>and<text:s/>simple<text:s/>sentences<text:s/>in<text:s/>spoken<text:s/>texts</text:span></text:p>
        </text:list-item>
        <text:list-item>
          <text:p text:style-name="P58"><text:span text:style-name="T58_1">understand<text:s/>and<text:s/>use<text:s/>basic<text:s/>pronunciation<text:s/>in<text:s/>the<text:s/>Finnish<text:s/>or<text:s/>Kven<text:s/>language<text:s/>through<text:s/>practical<text:s/>aesthetic<text:s/>methods<text:s/>of<text:s/>expression</text:span></text:p>
        </text:list-item>
        <text:list-item>
          <text:p text:style-name="P59"><text:span text:style-name="T59_1">use<text:s/>figures<text:s/>in<text:s/>communication</text:span></text:p>
        </text:list-item>
      </text:list>
      <text:h text:style-name="P60" text:outline-level="4"><text:span text:style-name="T60_1">Culture,<text:s/>community<text:s/>and<text:s/>literature</text:span></text:h>
      <text:p text:style-name="P61"><text:span text:style-name="T61_1">The<text:s/>aims<text:s/>of<text:s/>the<text:s/>studies<text:s/>are<text:s/>to<text:s/>enable<text:s/>pupils<text:s/>to<text:s/></text:span></text:p>
      <text:list text:style-name="LS3" xml:id="list7">
        <text:list-item>
          <text:p text:style-name="P62"><text:span text:style-name="T62_1">discuss<text:s/>aspects<text:s/>of<text:s/>children's<text:s/>day-to-day<text:s/>life<text:s/>in<text:s/>Norway<text:s/>and<text:s/>its<text:s/>neighbouring<text:s/>countries</text:span></text:p>
        </text:list-item>
        <text:list-item>
          <text:p text:style-name="P63"><text:span text:style-name="T63_1">participate<text:s/>in<text:s/>Kven<text:s/>and<text:s/>neighbouring<text:s/>countries'<text:s/>children's<text:s/>culture<text:s/>through<text:s/>words,<text:s/>pictures,<text:s/>music<text:s/>and<text:s/>movement</text:span></text:p>
        </text:list-item>
        <text:list-item>
          <text:p text:style-name="P64"><text:span text:style-name="T64_1">explore<text:s/>the<text:s/>language<text:s/>of<text:s/>his<text:s/>or<text:s/>her<text:s/>parents,<text:s/>grandparents<text:s/>or<text:s/>grand-grandparents<text:s/>using<text:s/>several<text:s/>senses<text:s/>and<text:s/>media</text:span></text:p>
        </text:list-item>
      </text:list>
      <text:h text:style-name="P65" text:outline-level="4"><text:span text:style-name="T65_1">Language<text:s/>learning</text:span></text:h>
      <text:p text:style-name="P66"><text:span text:style-name="T66_1">The<text:s/>aims<text:s/>of<text:s/>the<text:s/>studies<text:s/>are<text:s/>to<text:s/>enable<text:s/>pupils<text:s/>to<text:s/></text:span></text:p>
      <text:list text:style-name="LS4" xml:id="list10">
        <text:list-item>
          <text:p text:style-name="P67"><text:span text:style-name="T67_1">discuss<text:s/>how<text:s/>to<text:s/>learn<text:s/>new<text:s/>words<text:s/>and<text:s/>sentences</text:span></text:p>
        </text:list-item>
        <text:list-item>
          <text:p text:style-name="P68"><text:span text:style-name="T68_1">identify<text:s/>situations<text:s/>where<text:s/>knowing<text:s/>the<text:s/>Finnish<text:s/>or<text:s/>Kven<text:s/>language<text:s/>might<text:s/>be<text:s/>useful</text:span></text:p>
        </text:list-item>
        <text:list-item>
          <text:p text:style-name="P69"><text:span text:style-name="T69_1">use<text:s/>simple<text:s/>dictionaries<text:s/>and<text:s/>other<text:s/>aids<text:s/>when<text:s/>learning<text:s/>the<text:s/>language</text:span></text:p>
        </text:list-item>
      </text:list>
      <text:h text:style-name="P70" text:outline-level="4"><text:span text:style-name="T70_1">Communication</text:span></text:h>
      <text:p text:style-name="P71"><text:span text:style-name="T71_1">The<text:s/>aims<text:s/>of<text:s/>the<text:s/>studies<text:s/>are<text:s/>to<text:s/>enable<text:s/>pupils<text:s/>to<text:s/></text:span></text:p>
      <text:list text:style-name="LS5" xml:id="list13">
        <text:list-item>
          <text:p text:style-name="P72"><text:span text:style-name="T72_1">understand<text:s/>and<text:s/>use<text:s/>some<text:s/>common<text:s/>Finnish<text:s/>or<text:s/>Kven<text:s/>words<text:s/>and<text:s/>phrases<text:s/>connected<text:s/>to<text:s/>the<text:s/>local<text:s/>neighbourhood<text:s/>and<text:s/>his<text:s/>or<text:s/>her<text:s/>own<text:s/>interests</text:span></text:p>
        </text:list-item>
        <text:list-item>
          <text:p text:style-name="P73"><text:span text:style-name="T73_1">use<text:s/>the<text:s/>basic<text:s/>sound<text:s/>system</text:span></text:p>
        </text:list-item>
        <text:list-item>
          <text:p text:style-name="P74"><text:span text:style-name="T74_1">ask<text:s/>questions<text:s/>and<text:s/>answer<text:s/>questions<text:s/>in<text:s/>simple<text:s/>conversation<text:s/>situations</text:span></text:p>
        </text:list-item>
        <text:list-item>
          <text:p text:style-name="P75"><text:span text:style-name="T75_1">understand<text:s/>simple<text:s/>instructions<text:s/>given<text:s/>in<text:s/>Finnish<text:s/>or<text:s/>the<text:s/>Kven<text:s/>language</text:span></text:p>
        </text:list-item>
        <text:list-item>
          <text:p text:style-name="P76"><text:span text:style-name="T76_1">understand<text:s/>short<text:s/>and<text:s/>simple<text:s/>texts</text:span></text:p>
        </text:list-item>
        <text:list-item>
          <text:p text:style-name="P77"><text:span text:style-name="T77_1">recognize<text:s/>some<text:s/>words,<text:s/>expressions<text:s/>and<text:s/>simple<text:s/>sentences<text:s/>in<text:s/>written<text:s/>texts</text:span></text:p>
        </text:list-item>
        <text:list-item>
          <text:p text:style-name="P78"><text:span text:style-name="T78_1">write<text:s/>simple<text:s/>words<text:s/>and<text:s/>expressions</text:span></text:p>
        </text:list-item>
        <text:list-item>
          <text:p text:style-name="P79"><text:span text:style-name="T79_1">express<text:s/>himself/herself<text:s/>through<text:s/>drama,<text:s/>role<text:s/>play<text:s/>and<text:s/>improvisation</text:span></text:p>
        </text:list-item>
        <text:list-item>
          <text:p text:style-name="P80"><text:span text:style-name="T80_1">understand<text:s/>and<text:s/>use<text:s/>figures<text:s/>in<text:s/>practical<text:s/>situations</text:span></text:p>
        </text:list-item>
        <text:list-item>
          <text:p text:style-name="P81"><text:span text:style-name="T81_1">use<text:s/>digital<text:s/>tools<text:s/>to<text:s/>find<text:s/>information<text:s/>and<text:s/>create<text:s/>texts</text:span></text:p>
        </text:list-item>
      </text:list>
      <text:h text:style-name="P82" text:outline-level="4"><text:span text:style-name="T82_1">Culture,<text:s/>community<text:s/>and<text:s/>literature</text:span></text:h>
      <text:p text:style-name="P83"><text:span text:style-name="T83_1">The<text:s/>aims<text:s/>of<text:s/>the<text:s/>studies<text:s/>are<text:s/>to<text:s/>enable<text:s/>pupils<text:s/>to<text:s/></text:span></text:p>
      <text:list text:style-name="LS6" xml:id="list23">
        <text:list-item>
          <text:p text:style-name="P84"><text:span text:style-name="T84_1">compare<text:s/>some<text:s/>aspects<text:s/>of<text:s/>ways<text:s/>of<text:s/>living,<text:s/>traditions<text:s/>and<text:s/>customs<text:s/>in<text:s/>the<text:s/>Kven,<text:s/>Finnish,<text:s/>Sami<text:s/>and<text:s/>Norwegian<text:s/>cultures</text:span></text:p>
        </text:list-item>
        <text:list-item>
          <text:p text:style-name="P85"><text:span text:style-name="T85_1">present<text:s/>rhymes,<text:s/>nonsense<text:s/>verse,<text:s/>songs<text:s/>and<text:s/>stories<text:s/>in<text:s/>the<text:s/>Finnish<text:s/>or<text:s/>Kven<text:s/>language</text:span></text:p>
        </text:list-item>
        <text:list-item>
          <text:p text:style-name="P86"><text:span text:style-name="T86_1">express<text:s/>his<text:s/>or<text:s/>her<text:s/>own<text:s/>thoughts<text:s/>and<text:s/>emotions<text:s/>in<text:s/>the<text:s/>encounter<text:s/>with<text:s/>literature<text:s/>and<text:s/>child<text:s/>culture<text:s/>in<text:s/>the<text:s/>Finnish<text:s/>and<text:s/>Kven<text:s/>languages</text:span></text:p>
        </text:list-item>
        <text:list-item>
          <text:p text:style-name="P87"><text:span text:style-name="T87_1">prepare<text:s/>own<text:s/>spoken<text:s/>or<text:s/>written<text:s/>texts<text:s/>inspired<text:s/>by<text:s/>literature<text:s/>and<text:s/>children's<text:s/>culture<text:s/>in<text:s/>the<text:s/>Finnish<text:s/>or<text:s/>Kven<text:s/>languages</text:span></text:p>
        </text:list-item>
      </text:list>
      <text:h text:style-name="P88" text:outline-level="4"><text:span text:style-name="T88_1">Language<text:s/>learning</text:span></text:h>
      <text:p text:style-name="P89"><text:span text:style-name="T89_1">The<text:s/>aims<text:s/>of<text:s/>the<text:s/>studies<text:s/>are<text:s/>to<text:s/>enable<text:s/>pupils<text:s/>to<text:s/></text:span></text:p>
      <text:list text:style-name="LS7" xml:id="list27">
        <text:list-item>
          <text:p text:style-name="P90"><text:span text:style-name="T90_1">identify<text:s/>and<text:s/>use<text:s/>different<text:s/>situations<text:s/>to<text:s/>extend<text:s/>own<text:s/>language<text:s/>skills<text:s/>in<text:s/>the<text:s/>Finnish<text:s/>or<text:s/>Kven<text:s/>languages</text:span></text:p>
        </text:list-item>
        <text:list-item>
          <text:p text:style-name="P91"><text:span text:style-name="T91_1">give<text:s/>example<text:s/>of<text:s/>different<text:s/>ways<text:s/>of<text:s/>learning<text:s/>words<text:s/>and<text:s/>expressions<text:s/>in<text:s/>the<text:s/>Finnish<text:s/>or<text:s/>Kven<text:s/>languages</text:span></text:p>
        </text:list-item>
        <text:list-item>
          <text:p text:style-name="P92"><text:span text:style-name="T92_1">identify<text:s/>some<text:s/>linguistic<text:s/>similarities<text:s/>and<text:s/>differences<text:s/>between<text:s/>the<text:s/>Finnish<text:s/>and<text:s/>Kven<text:s/>languages<text:s/>and<text:s/>the<text:s/>first<text:s/>language</text:span></text:p>
        </text:list-item>
        <text:list-item>
          <text:p text:style-name="P93"><text:span text:style-name="T93_1">use<text:s/>some<text:s/>basic<text:s/>terms<text:s/>from<text:s/>grammar<text:s/>and<text:s/>text<text:s/>structuring</text:span></text:p>
        </text:list-item>
        <text:list-item>
          <text:p text:style-name="P94"><text:span text:style-name="T94_1">describe<text:s/>his<text:s/>or<text:s/>her<text:s/>own<text:s/>work<text:s/>on<text:s/>learning<text:s/>the<text:s/>Finnish<text:s/>or<text:s/>Kven<text:s/>language</text:span></text:p>
        </text:list-item>
        <text:list-item>
          <text:p text:style-name="P95"><text:span text:style-name="T95_1">use<text:s/>digital<text:s/>and<text:s/>other<text:s/>aids<text:s/>in<text:s/>his<text:s/>or<text:s/>her<text:s/>own<text:s/>language<text:s/>learning</text:span></text:p>
        </text:list-item>
      </text:list>
      <text:h text:style-name="P96" text:outline-level="4"><text:span text:style-name="T96_1">Communication</text:span></text:h>
      <text:p text:style-name="P97"><text:span text:style-name="T97_1">The<text:s/>aims<text:s/>of<text:s/>the<text:s/>studies<text:s/>are<text:s/>to<text:s/>enable<text:s/>pupils<text:s/>to<text:s/></text:span></text:p>
      <text:list text:style-name="LS8" xml:id="list33">
        <text:list-item>
          <text:p text:style-name="P98"><text:span text:style-name="T98_1">use<text:s/>common<text:s/>Finnish<text:s/>or<text:s/>Kven<text:s/>words<text:s/>and<text:s/>expressions<text:s/>connected<text:s/>to<text:s/>day-to-day<text:s/>life,<text:s/>leisure<text:s/>time<text:s/>and<text:s/>interests,<text:s/>both<text:s/>orally<text:s/>and<text:s/>in<text:s/>writing</text:span></text:p>
        </text:list-item>
        <text:list-item>
          <text:p text:style-name="P99"><text:span text:style-name="T99_1">use<text:s/>some<text:s/>common<text:s/>grammatical<text:s/>structures,<text:s/>spelling,<text:s/>small<text:s/>words<text:s/>and<text:s/>children's<text:s/>culture<text:s/>sentence<text:s/>patterns</text:span></text:p>
        </text:list-item>
        <text:list-item>
          <text:p text:style-name="P100"><text:span text:style-name="T100_1">use<text:s/>spoken<text:s/>phrases<text:s/>to<text:s/>obtain<text:s/>assistance<text:s/>to<text:s/>understand<text:s/>and<text:s/>be<text:s/>understood</text:span></text:p>
        </text:list-item>
        <text:list-item>
          <text:p text:style-name="P101"><text:span text:style-name="T101_1">participate<text:s/>in<text:s/>simple<text:s/>spontaneous<text:s/>conversation<text:s/>situations</text:span></text:p>
        </text:list-item>
        <text:list-item>
          <text:p text:style-name="P102"><text:span text:style-name="T102_1">understand<text:s/>the<text:s/>meaning<text:s/>of<text:s/>words<text:s/>and<text:s/>expressions<text:s/>based<text:s/>on<text:s/>the<text:s/>context<text:s/>they<text:s/>are<text:s/>used<text:s/>in</text:span></text:p>
        </text:list-item>
        <text:list-item>
          <text:p text:style-name="P103"><text:span text:style-name="T103_1">understand<text:s/>the<text:s/>main<text:s/>content<text:s/>of<text:s/>texts<text:s/>on<text:s/>familiar<text:s/>topics</text:span></text:p>
        </text:list-item>
        <text:list-item>
          <text:p text:style-name="P104"><text:span text:style-name="T104_1">write<text:s/>simple<text:s/>texts<text:s/>that<text:s/>describe<text:s/>or<text:s/>impart<text:s/>messages</text:span></text:p>
        </text:list-item>
        <text:list-item>
          <text:p text:style-name="P105"><text:span text:style-name="T105_1">use<text:s/>the<text:s/>most<text:s/>common<text:s/>expressions<text:s/>of<text:s/>politeness</text:span></text:p>
        </text:list-item>
        <text:list-item>
          <text:p text:style-name="P106"><text:span text:style-name="T106_1">state<text:s/>prices,<text:s/>amounts<text:s/>and<text:s/>sizes</text:span></text:p>
        </text:list-item>
        <text:list-item>
          <text:p text:style-name="P107"><text:span text:style-name="T107_1">use<text:s/>digital<text:s/>tools<text:s/>to<text:s/>find<text:s/>information</text:span></text:p>
        </text:list-item>
      </text:list>
      <text:h text:style-name="P108" text:outline-level="4"><text:span text:style-name="T108_1">Culture,<text:s/>community<text:s/>and<text:s/>literature</text:span></text:h>
      <text:p text:style-name="P109"><text:span text:style-name="T109_1">The<text:s/>aims<text:s/>of<text:s/>the<text:s/>studies<text:s/>are<text:s/>to<text:s/>enable<text:s/>pupils<text:s/>to<text:s/></text:span></text:p>
      <text:list text:style-name="LS9" xml:id="list43">
        <text:list-item>
          <text:p text:style-name="P110"><text:span text:style-name="T110_1">compare<text:s/>ways<text:s/>of<text:s/>living<text:s/>and<text:s/>socializing<text:s/>in<text:s/>Norway<text:s/>and<text:s/>countries<text:s/>where<text:s/>Finnish<text:s/>is<text:s/>spoken</text:span></text:p>
        </text:list-item>
        <text:list-item>
          <text:p text:style-name="P111"><text:span text:style-name="T111_1">explore<text:s/>local<text:s/>Finnish<text:s/>and<text:s/>Kven<text:s/>culture<text:s/>and<text:s/>display<text:s/>it<text:s/>using<text:s/>aesthetic<text:s/>expressions</text:span></text:p>
        </text:list-item>
        <text:list-item>
          <text:p text:style-name="P112"><text:span text:style-name="T112_1">tell<text:s/>others<text:s/>about<text:s/>a<text:s/>sample<text:s/>of<text:s/>Finnish<text:s/>and<text:s/>Kven<text:s/>literature<text:s/>for<text:s/>children<text:s/>and<text:s/>young<text:s/>persons<text:s/>from<text:s/>various<text:s/>genres</text:span></text:p>
        </text:list-item>
        <text:list-item>
          <text:p text:style-name="P113"><text:span text:style-name="T113_1">express<text:s/>his<text:s/>or<text:s/>her<text:s/>own<text:s/>reactions<text:s/>to<text:s/>films,<text:s/>pictures<text:s/>and<text:s/>music</text:span></text:p>
        </text:list-item>
      </text:list>
      <text:h text:style-name="P114" text:outline-level="4"><text:span text:style-name="T114_1">Language<text:s/>learning</text:span></text:h>
      <text:p text:style-name="P115"><text:span text:style-name="T115_1">The<text:s/>aims<text:s/>of<text:s/>the<text:s/>studies<text:s/>are<text:s/>to<text:s/>enable<text:s/>pupils<text:s/>to<text:s/></text:span></text:p>
      <text:list text:style-name="LS10" xml:id="list47">
        <text:list-item>
          <text:p text:style-name="P116"><text:span text:style-name="T116_1">use<text:s/>different<text:s/>situations<text:s/>and<text:s/>work<text:s/>methods<text:s/>to<text:s/>learn<text:s/>the<text:s/>Finnish<text:s/>or<text:s/>Kven<text:s/>language</text:span></text:p>
        </text:list-item>
        <text:list-item>
          <text:p text:style-name="P117"><text:span text:style-name="T117_1">identify<text:s/>essential<text:s/>linguistic<text:s/>similarities<text:s/>and<text:s/>differences<text:s/>between<text:s/>the<text:s/>Finnish<text:s/>or<text:s/>Kven<text:s/>and<text:s/>Norwegian<text:s/>languages<text:s/>and<text:s/>use<text:s/>this<text:s/>in<text:s/>his<text:s/>or<text:s/>her<text:s/>own<text:s/>language<text:s/>learning</text:span></text:p>
        </text:list-item>
        <text:list-item>
          <text:p text:style-name="P118"><text:span text:style-name="T118_1">use<text:s/>learning<text:s/>aids<text:s/>critically<text:s/>and<text:s/>independently</text:span></text:p>
        </text:list-item>
        <text:list-item>
          <text:p text:style-name="P119"><text:span text:style-name="T119_1">use<text:s/>basic<text:s/>terminology<text:s/>to<text:s/>describe<text:s/>grammar<text:s/>and<text:s/>text<text:s/>structure</text:span></text:p>
        </text:list-item>
        <text:list-item>
          <text:p text:style-name="P120"><text:span text:style-name="T120_1">describe<text:s/>and<text:s/>assess<text:s/>his<text:s/>or<text:s/>her<text:s/>own<text:s/>work<text:s/>on<text:s/>learning<text:s/>the<text:s/>Finnish<text:s/>or<text:s/>Kven<text:s/>language</text:span></text:p>
        </text:list-item>
      </text:list>
      <text:h text:style-name="P121" text:outline-level="4"><text:span text:style-name="T121_1">Communication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11" xml:id="list52">
        <text:list-item>
          <text:p text:style-name="P123"><text:span text:style-name="T123_1">master<text:s/>a<text:s/>vocabulary<text:s/>that<text:s/>covers<text:s/>day-to-day<text:s/>situations</text:span></text:p>
        </text:list-item>
        <text:list-item>
          <text:p text:style-name="P124"><text:span text:style-name="T124_1">use<text:s/>basic<text:s/>rules<text:s/>and<text:s/>patterns<text:s/>for<text:s/>pronunciation,<text:s/>intonation,<text:s/>spelling,<text:s/>grammar<text:s/>and<text:s/>different<text:s/>types<text:s/>of<text:s/>sentence</text:span></text:p>
        </text:list-item>
        <text:list-item>
          <text:p text:style-name="P125"><text:span text:style-name="T125_1">participate<text:s/>in<text:s/>conversations<text:s/>connected<text:s/>to<text:s/>day-to-day<text:s/>situations</text:span></text:p>
        </text:list-item>
        <text:list-item>
          <text:p text:style-name="P126"><text:span text:style-name="T126_1">express<text:s/>his<text:s/>or<text:s/>her<text:s/>own<text:s/>opinions<text:s/>on<text:s/>various<text:s/>topics</text:span></text:p>
        </text:list-item>
        <text:list-item>
          <text:p text:style-name="P127"><text:span text:style-name="T127_1">use<text:s/>expressions<text:s/>of<text:s/>politeness<text:s/>and<text:s/>appropriate<text:s/>expressions<text:s/>for<text:s/>the<text:s/>situation<text:s/>and<text:s/>various<text:s/>contexts</text:span></text:p>
        </text:list-item>
        <text:list-item>
          <text:p text:style-name="P128"><text:span text:style-name="T128_1">read<text:s/>and<text:s/>understand<text:s/>texts<text:s/>that<text:s/>differ<text:s/>in<text:s/>length<text:s/>and<text:s/>in<text:s/>various<text:s/>genres</text:span></text:p>
        </text:list-item>
        <text:list-item>
          <text:p text:style-name="P129"><text:span text:style-name="T129_1">use<text:s/>listening,<text:s/>speaking<text:s/>and<text:s/>writing<text:s/>strategies<text:s/>that<text:s/>are<text:s/>appropriate<text:s/>to<text:s/>the<text:s/>purpose</text:span></text:p>
        </text:list-item>
        <text:list-item>
          <text:p text:style-name="P130"><text:span text:style-name="T130_1">give<text:s/>brief<text:s/>spoken<text:s/>and<text:s/>written<text:s/>presentations<text:s/>of<text:s/>a<text:s/>selected<text:s/>topic<text:s/>he<text:s/>or<text:s/>she<text:s/>has<text:s/>chosen</text:span></text:p>
        </text:list-item>
        <text:list-item>
          <text:p text:style-name="P131"><text:span text:style-name="T131_1">write<text:s/>texts<text:s/>that<text:s/>narrate,<text:s/>describe<text:s/>or<text:s/>present<text:s/>information</text:span></text:p>
        </text:list-item>
        <text:list-item>
          <text:p text:style-name="P132"><text:span text:style-name="T132_1">make<text:s/>statements<text:s/>on<text:s/>currency,<text:s/>measures<text:s/>and<text:s/>weight</text:span></text:p>
        </text:list-item>
        <text:list-item>
          <text:p text:style-name="P133"><text:span text:style-name="T133_1">use<text:s/>digital<text:s/>tools<text:s/>to<text:s/>find<text:s/>information<text:s/>and<text:s/>as<text:s/>a<text:s/>tool<text:s/>to<text:s/>create<text:s/>texts</text:span></text:p>
        </text:list-item>
      </text:list>
      <text:h text:style-name="P134" text:outline-level="4"><text:span text:style-name="T134_1">Culture,<text:s/>community<text:s/>and<text:s/>literature</text:span></text:h>
      <text:p text:style-name="P135"><text:span text:style-name="T135_1">The<text:s/>aims<text:s/>of<text:s/>the<text:s/>studies<text:s/>are<text:s/>to<text:s/>enable<text:s/>pupils<text:s/>to<text:s/></text:span></text:p>
      <text:list text:style-name="LS12" xml:id="list63">
        <text:list-item>
          <text:p text:style-name="P136"><text:span text:style-name="T136_1">discuss<text:s/>the<text:s/>way<text:s/>young<text:s/>people<text:s/>live<text:s/>and<text:s/>socialize<text:s/>and<text:s/>their<text:s/>views<text:s/>on<text:s/>life<text:s/>and<text:s/>values<text:s/>in<text:s/>Norway<text:s/>and<text:s/>Finland</text:span></text:p>
        </text:list-item>
        <text:list-item>
          <text:p text:style-name="P137"><text:span text:style-name="T137_1">tell<text:s/>others<text:s/>about<text:s/>some<text:s/>persons,<text:s/>places<text:s/>and<text:s/>events<text:s/>from<text:s/>Finland</text:span></text:p>
        </text:list-item>
        <text:list-item>
          <text:p text:style-name="P138"><text:span text:style-name="T138_1">describe<text:s/>some<text:s/>geographical<text:s/>differences<text:s/>between<text:s/>Norway<text:s/>and<text:s/>Finland<text:s/></text:span></text:p>
        </text:list-item>
        <text:list-item>
          <text:p text:style-name="P139"><text:span text:style-name="T139_1">compare<text:s/>Kven<text:s/>people<text:s/>with<text:s/>other<text:s/>Norwegian<text:s/>minorities<text:s/>and<text:s/>indigenous<text:s/>peoples</text:span></text:p>
        </text:list-item>
        <text:list-item>
          <text:p text:style-name="P140"><text:span text:style-name="T140_1">read<text:s/>and<text:s/>discuss<text:s/>a<text:s/>representative<text:s/>selection<text:s/>of<text:s/>literary<text:s/>texts<text:s/>from<text:s/>different<text:s/>genres<text:s/>from<text:s/>the<text:s/>Northern<text:s/>Cap</text:span></text:p>
        </text:list-item>
        <text:list-item>
          <text:p text:style-name="P141"><text:span text:style-name="T141_1">create<text:s/>and<text:s/>talk<text:s/>about<text:s/>his<text:s/>or<text:s/>her<text:s/>own<text:s/>spoken<text:s/>or<text:s/>written<text:s/>texts<text:s/>inspired<text:s/>by<text:s/>literature,<text:s/>films,<text:s/>music<text:s/>and<text:s/>other<text:s/>art</text:span></text:p>
        </text:list-item>
      </text:list>
      <text:h text:style-name="P142" text:outline-level="4"><text:span text:style-name="T142_1">Language<text:s/>learning</text:span></text:h>
      <text:p text:style-name="P143"><text:span text:style-name="T143_1">The<text:s/>aims<text:s/>of<text:s/>the<text:s/>studies<text:s/>are<text:s/>to<text:s/>enable<text:s/>pupils<text:s/>to<text:s/></text:span></text:p>
      <text:list text:style-name="LS13" xml:id="list69">
        <text:list-item>
          <text:p text:style-name="P144"><text:span text:style-name="T144_1">use<text:s/>and<text:s/>assess<text:s/>different<text:s/>situations<text:s/>and<text:s/>work<text:s/>methods<text:s/>for<text:s/>learning<text:s/>the<text:s/>Finnish<text:s/>or<text:s/>Kven<text:s/>language</text:span></text:p>
        </text:list-item>
        <text:list-item>
          <text:p text:style-name="P145"><text:span text:style-name="T145_1">discuss<text:s/>and<text:s/>elaborate<text:s/>on<text:s/>similarities<text:s/>and<text:s/>differences<text:s/>between<text:s/>the<text:s/>Finnish<text:s/>and<text:s/>Kven<text:s/>languages<text:s/>and<text:s/>other<text:s/>foreign<text:s/>languages<text:s/>and<text:s/>use<text:s/>this<text:s/>when<text:s/>learning<text:s/>the<text:s/>language</text:span></text:p>
        </text:list-item>
        <text:list-item>
          <text:p text:style-name="P146"><text:span text:style-name="T146_1">place<text:s/>the<text:s/>Kven,<text:s/>Finnish<text:s/>and<text:s/>Sami<text:s/>languages<text:s/>in<text:s/>the<text:s/>Finno-Ugric<text:s/>language<text:s/>family<text:s/>and<text:s/>identify<text:s/>similarities<text:s/>and<text:s/>differences<text:s/>between<text:s/>them</text:span></text:p>
        </text:list-item>
        <text:list-item>
          <text:p text:style-name="P147"><text:span text:style-name="T147_1">describe<text:s/>the<text:s/>grammar<text:s/>and<text:s/>text<text:s/>structure<text:s/>of<text:s/>the<text:s/>language</text:span></text:p>
        </text:list-item>
        <text:list-item>
          <text:p text:style-name="P148"><text:span text:style-name="T148_1">describe<text:s/>and<text:s/>assess<text:s/>his<text:s/>or<text:s/>her<text:s/>own<text:s/>progress<text:s/>when<text:s/>learning<text:s/>the<text:s/>Finnish<text:s/>or<text:s/>Kven<text:s/>language</text:span></text:p>
        </text:list-item>
        <text:list-item>
          <text:p text:style-name="P149"><text:span text:style-name="T149_1">use<text:s/>a<text:s/>wide<text:s/>range<text:s/>of<text:s/>digital<text:s/>and<text:s/>other<text:s/>aids<text:s/>independently</text:span></text:p>
        </text:list-item>
      </text:list>
      <text:h text:style-name="P150" text:outline-level="4"><text:span text:style-name="T150_1">Communication</text:span></text:h>
      <text:p text:style-name="P151"><text:span text:style-name="T151_1">The<text:s/>aims<text:s/>of<text:s/>the<text:s/>studies<text:s/>are<text:s/>to<text:s/>enable<text:s/>pupils<text:s/>to<text:s/></text:span></text:p>
      <text:list text:style-name="LS14" xml:id="list75">
        <text:list-item>
          <text:p text:style-name="P152"><text:span text:style-name="T152_1">master<text:s/>a<text:s/>vocabulary<text:s/>that<text:s/>covers<text:s/>a<text:s/>number<text:s/>of<text:s/>topics</text:span></text:p>
        </text:list-item>
        <text:list-item>
          <text:p text:style-name="P153"><text:span text:style-name="T153_1">use<text:s/>the<text:s/>basic<text:s/>grammar<text:s/>and<text:s/>text<text:s/>structure<text:s/>of<text:s/>the<text:s/>language<text:s/>in<text:s/>speech<text:s/>and<text:s/>in<text:s/>writing</text:span></text:p>
        </text:list-item>
        <text:list-item>
          <text:p text:style-name="P154"><text:span text:style-name="T154_1">understand<text:s/>spoken<text:s/>and<text:s/>written<text:s/>texts<text:s/>from<text:s/>different<text:s/>genres<text:s/>and<text:s/>on<text:s/>different<text:s/>topics</text:span></text:p>
        </text:list-item>
        <text:list-item>
          <text:p text:style-name="P155"><text:span text:style-name="T155_1">express<text:s/>him-/herself<text:s/>in<text:s/>speech<text:s/>and<text:s/>writing<text:s/>with<text:s/>some<text:s/>precision,<text:s/>fluency<text:s/>and<text:s/>coherence</text:span></text:p>
        </text:list-item>
        <text:list-item>
          <text:p text:style-name="P156"><text:span text:style-name="T156_1">adapt<text:s/>his<text:s/>or<text:s/>her<text:s/>spoken<text:s/>and<text:s/>written<text:s/>language<text:s/>to<text:s/>the<text:s/>genre<text:s/>and<text:s/>situation</text:span></text:p>
        </text:list-item>
        <text:list-item>
          <text:p text:style-name="P157"><text:span text:style-name="T157_1">present<text:s/>and<text:s/>talk<text:s/>about<text:s/>relevant<text:s/>and<text:s/>interdisciplinary<text:s/>topics</text:span></text:p>
        </text:list-item>
        <text:list-item>
          <text:p text:style-name="P158"><text:span text:style-name="T158_1">choose<text:s/>and<text:s/>use<text:s/>different<text:s/>listening,<text:s/>speaking,<text:s/>reading<text:s/>and<text:s/>writing<text:s/>strategies<text:s/>that<text:s/>are<text:s/>suitable<text:s/>for<text:s/>the<text:s/>purpose<text:s/>in<text:s/>question<text:s/></text:span></text:p>
        </text:list-item>
        <text:list-item>
          <text:p text:style-name="P159"><text:span text:style-name="T159_1">take<text:s/>initiative<text:s/>to<text:s/>start<text:s/>conversations</text:span></text:p>
        </text:list-item>
        <text:list-item>
          <text:p text:style-name="P160"><text:span text:style-name="T160_1">write<text:s/>texts<text:s/>that<text:s/>tell<text:s/>about,<text:s/>describe,<text:s/>argue<text:s/>or<text:s/>present<text:s/>information<text:s/>with<text:s/>appropriate<text:s/>grammar<text:s/>structures<text:s/>and<text:s/>paragraphing</text:span></text:p>
        </text:list-item>
        <text:list-item>
          <text:p text:style-name="P161"><text:span text:style-name="T161_1">use<text:s/>the<text:s/>content<text:s/>from<text:s/>a<text:s/>number<text:s/>of<text:s/>sources<text:s/>independently<text:s/>and<text:s/>critically</text:span></text:p>
        </text:list-item>
        <text:list-item>
          <text:p text:style-name="P162"><text:span text:style-name="T162_1">describe<text:s/>and<text:s/>interpret<text:s/>graphic<text:s/>presentations<text:s/>of<text:s/>figures<text:s/>and<text:s/>other<text:s/>data</text:span></text:p>
        </text:list-item>
        <text:list-item>
          <text:p text:style-name="P163"><text:span text:style-name="T163_1">communicate<text:s/>using<text:s/>digital<text:s/>media</text:span></text:p>
        </text:list-item>
      </text:list>
      <text:h text:style-name="P164" text:outline-level="4"><text:span text:style-name="T164_1">Culture,<text:s/>community<text:s/>and<text:s/>literature</text:span></text:h>
      <text:p text:style-name="P165"><text:span text:style-name="T165_1">The<text:s/>aims<text:s/>of<text:s/>the<text:s/>studies<text:s/>are<text:s/>to<text:s/>enable<text:s/>pupils<text:s/>to<text:s/></text:span></text:p>
      <text:list text:style-name="LS15" xml:id="list87">
        <text:list-item>
          <text:p text:style-name="P166"><text:span text:style-name="T166_1">describe<text:s/>the<text:s/>history<text:s/>of<text:s/>Finnish<text:s/>and<text:s/>Kven<text:s/>settlement<text:s/>in<text:s/>Norway<text:s/>and<text:s/>connect<text:s/>it<text:s/>to<text:s/>social<text:s/>and<text:s/>linguistic<text:s/>development<text:s/>in<text:s/>the<text:s/>regions</text:span></text:p>
        </text:list-item>
        <text:list-item>
          <text:p text:style-name="P167"><text:span text:style-name="T167_1">discuss<text:s/>and<text:s/>elaborate<text:s/>on<text:s/>social<text:s/>conditions<text:s/>and<text:s/>values<text:s/>in<text:s/>some<text:s/>cultures<text:s/>in<text:s/>the<text:s/>Finno-Ugric<text:s/>language<text:s/>area</text:span></text:p>
        </text:list-item>
        <text:list-item>
          <text:p text:style-name="P168"><text:span text:style-name="T168_1">discuss<text:s/>and<text:s/>elaborate<text:s/>on<text:s/>literary<text:s/>texts<text:s/>by<text:s/>authors<text:s/>from<text:s/>the<text:s/>Northern<text:s/>Cap</text:span></text:p>
        </text:list-item>
        <text:list-item>
          <text:p text:style-name="P169"><text:span text:style-name="T169_1">describe<text:s/>the<text:s/>themes<text:s/>and<text:s/>composition<text:s/>in<text:s/>texts<text:s/>and<text:s/>visual<text:s/>expressions</text:span></text:p>
        </text:list-item>
        <text:list-item>
          <text:p text:style-name="P170"><text:span text:style-name="T170_1">create<text:s/>and<text:s/>assess<text:s/>his<text:s/>or<text:s/>her<text:s/>own<text:s/>spoken<text:s/>or<text:s/>written<text:s/>texts<text:s/>inspired<text:s/>by<text:s/>literature<text:s/>and<text:s/>art</text:span></text:p>
        </text:list-item>
      </text:list>
      <text:h text:style-name="P171" text:outline-level="4"><text:span text:style-name="T171_1">Language<text:s/>learning</text:span></text:h>
      <text:p text:style-name="P172"><text:span text:style-name="T172_1">The<text:s/>aims<text:s/>of<text:s/>the<text:s/>studies<text:s/>are<text:s/>to<text:s/>enable<text:s/>pupils<text:s/>to<text:s/></text:span></text:p>
      <text:list text:style-name="LS16" xml:id="list92">
        <text:list-item>
          <text:p text:style-name="P173"><text:span text:style-name="T173_1">describe<text:s/>the<text:s/>characteristics<text:s/>of<text:s/>the<text:s/>Kven<text:s/>language<text:s/>and<text:s/>identify<text:s/>similarities<text:s/>between<text:s/>the<text:s/>Finnish<text:s/>and<text:s/>Kven<text:s/>languages</text:span></text:p>
        </text:list-item>
        <text:list-item>
          <text:p text:style-name="P174"><text:span text:style-name="T174_1">provide<text:s/>examples<text:s/>of<text:s/>words<text:s/>and<text:s/>expressions<text:s/>in<text:s/>a<text:s/>Kven<text:s/>dialect</text:span></text:p>
        </text:list-item>
        <text:list-item>
          <text:p text:style-name="P175"><text:span text:style-name="T175_1">describe<text:s/>and<text:s/>assess<text:s/>own<text:s/>language<text:s/>skills<text:s/>and<text:s/>progress</text:span></text:p>
        </text:list-item>
        <text:list-item>
          <text:p text:style-name="P176"><text:span text:style-name="T176_1">use<text:s/>relevant<text:s/>terminology<text:s/>about<text:s/>the<text:s/>forms,<text:s/>structures<text:s/>and<text:s/>syntax<text:s/>of<text:s/>the<text:s/>language</text:span></text:p>
        </text:list-item>
      </text:list>
      <text:h text:style-name="P177" text:outline-level="4"><text:span text:style-name="T177_1">Communication</text:span></text:h>
      <text:p text:style-name="P178"><text:span text:style-name="T178_1">The<text:s/>aims<text:s/>of<text:s/>the<text:s/>studies<text:s/>are<text:s/>to<text:s/>enable<text:s/>pupils<text:s/>to<text:s/></text:span></text:p>
      <text:list text:style-name="LS17" xml:id="list96">
        <text:list-item>
          <text:p text:style-name="P179"><text:span text:style-name="T179_1">master<text:s/>a<text:s/>broad<text:s/>vocabulary<text:s/>of<text:s/>a<text:s/>general<text:s/>nature<text:s/>and<text:s/>some<text:s/>academic<text:s/>topics</text:span></text:p>
        </text:list-item>
        <text:list-item>
          <text:p text:style-name="P180"><text:span text:style-name="T180_1">use<text:s/>the<text:s/>grammar<text:s/>and<text:s/>text<text:s/>structures<text:s/>of<text:s/>the<text:s/>language<text:s/>in<text:s/>written<text:s/>and<text:s/>spoken<text:s/>presentations</text:span></text:p>
        </text:list-item>
        <text:list-item>
          <text:p text:style-name="P181"><text:span text:style-name="T181_1">understand<text:s/>long<text:s/>written<text:s/>and<text:s/>spoken<text:s/>presentations<text:s/>about<text:s/>different<text:s/>personal,<text:s/>interdisciplinary<text:s/>and<text:s/>social<text:s/>topics</text:span></text:p>
        </text:list-item>
        <text:list-item>
          <text:p text:style-name="P182"><text:span text:style-name="T182_1">express<text:s/>him-/herself<text:s/>in<text:s/>speech<text:s/>and<text:s/>writing<text:s/>in<text:s/>language<text:s/>appropriate<text:s/>for<text:s/>the<text:s/>situation<text:s/>with<text:s/>fluency,<text:s/>precision<text:s/>and<text:s/>coherence</text:span></text:p>
        </text:list-item>
        <text:list-item>
          <text:p text:style-name="P183"><text:span text:style-name="T183_1">take<text:s/>initiatives<text:s/>to<text:s/>launch<text:s/>and<text:s/>end<text:s/>a<text:s/>conversation</text:span></text:p>
        </text:list-item>
        <text:list-item>
          <text:p text:style-name="P184"><text:span text:style-name="T184_1">read<text:s/>formal<text:s/>and<text:s/>informal<text:s/>texts<text:s/>from<text:s/>various<text:s/>genres<text:s/>and<text:s/>with<text:s/>different<text:s/>purposes<text:s/></text:span></text:p>
        </text:list-item>
        <text:list-item>
          <text:p text:style-name="P185"><text:span text:style-name="T185_1">choose<text:s/>and<text:s/>use<text:s/>different<text:s/>listening,<text:s/>speaking<text:s/>and<text:s/>writing<text:s/>strategies<text:s/>suitable<text:s/>for<text:s/>the<text:s/>purpose<text:s/>and<text:s/>situation</text:span></text:p>
        </text:list-item>
        <text:list-item>
          <text:p text:style-name="P186"><text:span text:style-name="T186_1">write<text:s/>formal<text:s/>and<text:s/>informal<text:s/>texts<text:s/>with<text:s/>good<text:s/>structure<text:s/>and<text:s/>coherence<text:s/>about<text:s/>personal,<text:s/>interdisciplinary<text:s/>and<text:s/>social<text:s/>themes</text:span></text:p>
        </text:list-item>
        <text:list-item>
          <text:p text:style-name="P187"><text:span text:style-name="T187_1">choose<text:s/>and<text:s/>use<text:s/>content<text:s/>from<text:s/>various<text:s/>sources<text:s/>independently,<text:s/>critically<text:s/>and<text:s/>responsibly</text:span></text:p>
        </text:list-item>
        <text:list-item>
          <text:p text:style-name="P188"><text:span text:style-name="T188_1">use<text:s/>technical<text:s/>and<text:s/>mathematical<text:s/>information<text:s/>in<text:s/>communication<text:s/></text:span></text:p>
        </text:list-item>
        <text:list-item>
          <text:p text:style-name="P189"><text:span text:style-name="T189_1">produce<text:s/>texts<text:s/>with<text:s/>composite<text:s/>content<text:s/>in<text:s/>digital<text:s/>media</text:span></text:p>
        </text:list-item>
      </text:list>
      <text:h text:style-name="P190" text:outline-level="4"><text:span text:style-name="T190_1">Culture,<text:s/>community<text:s/>and<text:s/>literature</text:span></text:h>
      <text:p text:style-name="P191"><text:span text:style-name="T191_1">The<text:s/>aims<text:s/>of<text:s/>the<text:s/>studies<text:s/>are<text:s/>to<text:s/>enable<text:s/>pupils<text:s/>to<text:s/></text:span></text:p>
      <text:list text:style-name="LS18" xml:id="list107">
        <text:list-item>
          <text:p text:style-name="P192"><text:span text:style-name="T192_1">discuss<text:s/>and<text:s/>elaborate<text:s/>on<text:s/>the<text:s/>status<text:s/>and<text:s/>use<text:s/>of<text:s/>the<text:s/>Kven<text:s/>and<text:s/>Finnish<text:s/>languages<text:s/>in<text:s/>Norway<text:s/>and<text:s/>how<text:s/>they<text:s/>are<text:s/>presented<text:s/>in<text:s/>different<text:s/>media</text:span></text:p>
        </text:list-item>
        <text:list-item>
          <text:p text:style-name="P193"><text:span text:style-name="T193_1">compare<text:s/>the<text:s/>language<text:s/>situation<text:s/>for<text:s/>Kven<text:s/>and<text:s/>other<text:s/>Finno-Ugric<text:s/>minorities</text:span></text:p>
        </text:list-item>
        <text:list-item>
          <text:p text:style-name="P194"><text:span text:style-name="T194_1">discuss<text:s/>and<text:s/>elaborate<text:s/>on<text:s/>a<text:s/>selection<text:s/>of<text:s/>literary<text:s/>texts<text:s/>from<text:s/>various<text:s/>genres<text:s/>and<text:s/>from<text:s/>the<text:s/>Finno-Ugric<text:s/>language<text:s/>area<text:s/></text:span></text:p>
        </text:list-item>
        <text:list-item>
          <text:p text:style-name="P195"><text:span text:style-name="T195_1">discuss,<text:s/>elaborate<text:s/>on<text:s/>and<text:s/>analyze<text:s/>a<text:s/>film<text:s/>that<text:s/>illuminates<text:s/>the<text:s/>way<text:s/>linguistic<text:s/>minorities<text:s/>live,<text:s/>their<text:s/>social<text:s/>conditions<text:s/>and<text:s/>values</text:span></text:p>
        </text:list-item>
        <text:list-item>
          <text:p text:style-name="P196"><text:span text:style-name="T196_1">discuss<text:s/>the<text:s/>relation<text:s/>between<text:s/>languages,<text:s/>different<text:s/>artistic<text:s/>expressions<text:s/>and<text:s/>communities</text:span></text:p>
        </text:list-item>
      </text:list>
      <text:h text:style-name="P197" text:outline-level="4"><text:span text:style-name="T197_1">Language<text:s/>learning</text:span></text:h>
      <text:p text:style-name="P198"><text:span text:style-name="T198_1">The<text:s/>aims<text:s/>of<text:s/>the<text:s/>studies<text:s/>are<text:s/>to<text:s/>enable<text:s/>pupils<text:s/>to<text:s/></text:span></text:p>
      <text:list text:style-name="LS19" xml:id="list112">
        <text:list-item>
          <text:p text:style-name="P199"><text:span text:style-name="T199_1">use<text:s/>relevant<text:s/>and<text:s/>precise<text:s/>terminology<text:s/>to<text:s/>describe<text:s/>the<text:s/>grammar<text:s/>and<text:s/>text<text:s/>structure<text:s/>of<text:s/>the<text:s/>language</text:span></text:p>
        </text:list-item>
        <text:list-item>
          <text:p text:style-name="P200"><text:span text:style-name="T200_1">assess<text:s/>his<text:s/>or<text:s/>her<text:s/>own<text:s/>language<text:s/>skills<text:s/>and<text:s/>learning<text:s/>strategies<text:s/>to<text:s/>promote<text:s/>further<text:s/>language<text:s/>development</text:span></text:p>
        </text:list-item>
        <text:list-item>
          <text:p text:style-name="P201"><text:span text:style-name="T201_1">use<text:s/>a<text:s/>wide<text:s/>selection<text:s/>of<text:s/>digital<text:s/>and<text:s/>other<text:s/>aids<text:s/>independently</text:span></text:p>
        </text:list-item>
      </text:list>
      <text:h text:style-name="P202" text:outline-level="4"><text:span text:style-name="T202_1">Communication</text:span></text:h>
      <text:p text:style-name="P203"><text:span text:style-name="T203_1">The<text:s/>aims<text:s/>of<text:s/>the<text:s/>studies<text:s/>are<text:s/>to<text:s/>enable<text:s/>pupils<text:s/>to<text:s/></text:span></text:p>
      <text:list text:style-name="LS20" xml:id="list115">
        <text:list-item>
          <text:p text:style-name="P204"><text:span text:style-name="T204_1">master<text:s/>a<text:s/>wide<text:s/>vocabulary<text:s/>in<text:s/>several<text:s/>fields<text:s/></text:span></text:p>
        </text:list-item>
        <text:list-item>
          <text:p text:style-name="P205"><text:span text:style-name="T205_1">understand<text:s/>long<text:s/>spoken<text:s/>and<text:s/>written<text:s/>presentations<text:s/>on<text:s/>various<text:s/>historical<text:s/>and<text:s/>social<text:s/>topics</text:span></text:p>
        </text:list-item>
        <text:list-item>
          <text:p text:style-name="P206"><text:span text:style-name="T206_1">express<text:s/>him-/herself<text:s/>in<text:s/>writing<text:s/>and<text:s/>oral<text:s/>speech<text:s/>in<text:s/>a<text:s/>varied<text:s/>manner<text:s/>adapted<text:s/>to<text:s/>the<text:s/>situation<text:s/>at<text:s/>hand<text:s/>with<text:s/>fluency,<text:s/>precision<text:s/>and<text:s/>cohesion</text:span></text:p>
        </text:list-item>
        <text:list-item>
          <text:p text:style-name="P207"><text:span text:style-name="T207_1">choose<text:s/>and<text:s/>use<text:s/>appropriate<text:s/>listening,<text:s/>speaking,<text:s/>reading<text:s/>and<text:s/>writing<text:s/>strategies<text:s/>suitable<text:s/>for<text:s/>the<text:s/>purpose,<text:s/>situation<text:s/>and<text:s/>genre</text:span></text:p>
        </text:list-item>
        <text:list-item>
          <text:p text:style-name="P208"><text:span text:style-name="T208_1">take<text:s/>initiatives<text:s/>to<text:s/>initiate,<text:s/>sustain<text:s/>and<text:s/>finish<text:s/>a<text:s/>conversation<text:s/></text:span></text:p>
        </text:list-item>
        <text:list-item>
          <text:p text:style-name="P209"><text:span text:style-name="T209_1">talk<text:s/>about<text:s/>social<text:s/>issues<text:s/>in<text:s/>the<text:s/>language<text:s/>area<text:s/>and<text:s/>issues<text:s/>relating<text:s/>to<text:s/>education,<text:s/>vocations<text:s/>and<text:s/>working<text:s/>life</text:span></text:p>
        </text:list-item>
        <text:list-item>
          <text:p text:style-name="P210"><text:span text:style-name="T210_1">write<text:s/>formal<text:s/>and<text:s/>informal<text:s/>texts<text:s/>with<text:s/>good<text:s/>structure<text:s/>and<text:s/>coherence<text:s/>on<text:s/>personal,<text:s/>interdisciplinary<text:s/>and<text:s/>social<text:s/>themes</text:span></text:p>
        </text:list-item>
        <text:list-item>
          <text:p text:style-name="P211"><text:span text:style-name="T211_1">present<text:s/>an<text:s/>optional<text:s/>interdisciplinary<text:s/>in-depth<text:s/>study<text:s/>topic</text:span></text:p>
        </text:list-item>
      </text:list>
      <text:h text:style-name="P212" text:outline-level="4"><text:span text:style-name="T212_1">Culture,<text:s/>community<text:s/>and<text:s/>literature</text:span></text:h>
      <text:p text:style-name="P213"><text:span text:style-name="T213_1">The<text:s/>aims<text:s/>of<text:s/>the<text:s/>studies<text:s/>are<text:s/>to<text:s/>enable<text:s/>pupils<text:s/>to<text:s/></text:span></text:p>
      <text:list text:style-name="LS21" xml:id="list123">
        <text:list-item>
          <text:p text:style-name="P214"><text:span text:style-name="T214_1">tell<text:s/>others<text:s/>about<text:s/>important<text:s/>historical<text:s/>events<text:s/>and<text:s/>some<text:s/>key<text:s/>persons<text:s/>on<text:s/>the<text:s/>Northern<text:s/>Cap</text:span></text:p>
        </text:list-item>
        <text:list-item>
          <text:p text:style-name="P215"><text:span text:style-name="T215_1">discuss<text:s/>and<text:s/>elaborate<text:s/>on<text:s/>issues<text:s/>relating<text:s/>to<text:s/>identity,<text:s/>language,<text:s/>society<text:s/>and<text:s/>religion</text:span></text:p>
        </text:list-item>
        <text:list-item>
          <text:p text:style-name="P216"><text:span text:style-name="T216_1">discuss<text:s/>and<text:s/>elaborate<text:s/>on<text:s/>how<text:s/>changes<text:s/>in<text:s/>society<text:s/>influence<text:s/>the<text:s/>use<text:s/>and<text:s/>development<text:s/>of<text:s/>the<text:s/>Finnish<text:s/>and<text:s/>Kven<text:s/>languages</text:span></text:p>
        </text:list-item>
        <text:list-item>
          <text:p text:style-name="P217"><text:span text:style-name="T217_1">read<text:s/>and<text:s/>discuss<text:s/>and<text:s/>elaborate<text:s/>on<text:s/>a<text:s/>representative<text:s/>selection<text:s/>of<text:s/>texts<text:s/>in<text:s/>Finnish<text:s/>from<text:s/>various<text:s/>genres,<text:s/>epochs<text:s/>and<text:s/>language<text:s/>areas</text:span></text:p>
        </text:list-item>
      </text:list>
      <text:h text:style-name="P218" text:outline-level="4"><text:span text:style-name="T218_1">Language<text:s/>learning</text:span></text:h>
      <text:p text:style-name="P219"><text:span text:style-name="T219_1">The<text:s/>aims<text:s/>of<text:s/>the<text:s/>studies<text:s/>are<text:s/>to<text:s/>enable<text:s/>pupils<text:s/>to<text:s/></text:span></text:p>
      <text:list text:style-name="LS22" xml:id="list127">
        <text:list-item>
          <text:p text:style-name="P220"><text:span text:style-name="T220_1">describe<text:s/>the<text:s/>characteristics<text:s/>of<text:s/>the<text:s/>Kven<text:s/>language<text:s/>and<text:s/>identify<text:s/>similarities<text:s/>between<text:s/>the<text:s/>Finnish<text:s/>and<text:s/>Kven<text:s/>languages</text:span></text:p>
        </text:list-item>
        <text:list-item>
          <text:p text:style-name="P221"><text:span text:style-name="T221_1">provide<text:s/>examples<text:s/>of<text:s/>words<text:s/>and<text:s/>expressions<text:s/>in<text:s/>a<text:s/>Kven<text:s/>dialect</text:span></text:p>
        </text:list-item>
        <text:list-item>
          <text:p text:style-name="P222"><text:span text:style-name="T222_1">describe<text:s/>and<text:s/>assess<text:s/>own<text:s/>language<text:s/>skills<text:s/>and<text:s/>progress</text:span></text:p>
        </text:list-item>
        <text:list-item>
          <text:p text:style-name="P223"><text:span text:style-name="T223_1">use<text:s/>relevant<text:s/>terminology<text:s/>about<text:s/>the<text:s/>forms,<text:s/>structures<text:s/>and<text:s/>syntax<text:s/>of<text:s/>the<text:s/>language</text:span></text:p>
        </text:list-item>
        <text:list-item>
          <text:p text:style-name="P224"><text:span text:style-name="T224_1">use<text:s/>relevant<text:s/>and<text:s/>precise<text:s/>terminology<text:s/>to<text:s/>describe<text:s/>the<text:s/>grammar<text:s/>and<text:s/>text<text:s/>structure<text:s/>of<text:s/>the<text:s/>language</text:span></text:p>
        </text:list-item>
        <text:list-item>
          <text:p text:style-name="P225"><text:span text:style-name="T225_1">assess<text:s/>his<text:s/>or<text:s/>her<text:s/>own<text:s/>language<text:s/>skills<text:s/>and<text:s/>learning<text:s/>strategies<text:s/>to<text:s/>promote<text:s/>further<text:s/>language<text:s/>development</text:span></text:p>
        </text:list-item>
        <text:list-item>
          <text:p text:style-name="P226"><text:span text:style-name="T226_1">use<text:s/>a<text:s/>wide<text:s/>selection<text:s/>of<text:s/>digital<text:s/>and<text:s/>other<text:s/>aids<text:s/>independently</text:span></text:p>
        </text:list-item>
      </text:list>
      <text:h text:style-name="P227" text:outline-level="4"><text:span text:style-name="T227_1">Communication</text:span></text:h>
      <text:p text:style-name="P228"><text:span text:style-name="T228_1">The<text:s/>aims<text:s/>of<text:s/>the<text:s/>studies<text:s/>are<text:s/>to<text:s/>enable<text:s/>pupils<text:s/>to<text:s/></text:span></text:p>
      <text:list text:style-name="LS23" xml:id="list134">
        <text:list-item>
          <text:p text:style-name="P229"><text:span text:style-name="T229_1">master<text:s/>a<text:s/>broad<text:s/>vocabulary<text:s/>of<text:s/>a<text:s/>general<text:s/>nature<text:s/>and<text:s/>some<text:s/>academic<text:s/>topics</text:span></text:p>
        </text:list-item>
        <text:list-item>
          <text:p text:style-name="P230"><text:span text:style-name="T230_1">use<text:s/>the<text:s/>grammar<text:s/>and<text:s/>text<text:s/>structures<text:s/>of<text:s/>the<text:s/>language<text:s/>in<text:s/>written<text:s/>and<text:s/>spoken<text:s/>presentations</text:span></text:p>
        </text:list-item>
        <text:list-item>
          <text:p text:style-name="P231"><text:span text:style-name="T231_1">understand<text:s/>long<text:s/>written<text:s/>and<text:s/>spoken<text:s/>presentations<text:s/>about<text:s/>different<text:s/>personal,<text:s/>interdisciplinary<text:s/>and<text:s/>social<text:s/>topics</text:span></text:p>
        </text:list-item>
        <text:list-item>
          <text:p text:style-name="P232"><text:span text:style-name="T232_1">express<text:s/>him-/herself<text:s/>in<text:s/>speech<text:s/>and<text:s/>writing<text:s/>in<text:s/>language<text:s/>appropriate<text:s/>for<text:s/>the<text:s/>situation<text:s/>with<text:s/>fluency,<text:s/>precision<text:s/>and<text:s/>coherence</text:span></text:p>
        </text:list-item>
        <text:list-item>
          <text:p text:style-name="P233"><text:span text:style-name="T233_1">take<text:s/>initiatives<text:s/>to<text:s/>launch<text:s/>and<text:s/>end<text:s/>a<text:s/>conversation</text:span></text:p>
        </text:list-item>
        <text:list-item>
          <text:p text:style-name="P234"><text:span text:style-name="T234_1">read<text:s/>formal<text:s/>and<text:s/>informal<text:s/>texts<text:s/>from<text:s/>various<text:s/>genres<text:s/>and<text:s/>with<text:s/>different<text:s/>purposes<text:s/></text:span></text:p>
        </text:list-item>
        <text:list-item>
          <text:p text:style-name="P235"><text:span text:style-name="T235_1">choose<text:s/>and<text:s/>use<text:s/>different<text:s/>listening,<text:s/>speaking<text:s/>and<text:s/>writing<text:s/>strategies<text:s/>suitable<text:s/>for<text:s/>the<text:s/>purpose<text:s/>and<text:s/>situation</text:span></text:p>
        </text:list-item>
        <text:list-item>
          <text:p text:style-name="P236"><text:span text:style-name="T236_1">choose<text:s/>and<text:s/>use<text:s/>content<text:s/>from<text:s/>various<text:s/>sources<text:s/>independently,<text:s/>critically<text:s/>and<text:s/>responsibly</text:span></text:p>
        </text:list-item>
        <text:list-item>
          <text:p text:style-name="P237"><text:span text:style-name="T237_1">use<text:s/>technical<text:s/>and<text:s/>mathematical<text:s/>information<text:s/>in<text:s/>communication<text:s/></text:span></text:p>
        </text:list-item>
        <text:list-item>
          <text:p text:style-name="P238"><text:span text:style-name="T238_1">produce<text:s/>texts<text:s/>with<text:s/>composite<text:s/>content<text:s/>in<text:s/>digital<text:s/>media</text:span></text:p>
        </text:list-item>
        <text:list-item>
          <text:p text:style-name="P239"><text:span text:style-name="T239_1">master<text:s/>a<text:s/>wide<text:s/>vocabulary<text:s/>in<text:s/>several<text:s/>fields<text:s/></text:span></text:p>
        </text:list-item>
        <text:list-item>
          <text:p text:style-name="P240"><text:span text:style-name="T240_1">understand<text:s/>long<text:s/>spoken<text:s/>and<text:s/>written<text:s/>presentations<text:s/>on<text:s/>various<text:s/>historical<text:s/>and<text:s/>social<text:s/>topics</text:span></text:p>
        </text:list-item>
        <text:list-item>
          <text:p text:style-name="P241"><text:span text:style-name="T241_1">express<text:s/>him-/herself<text:s/>in<text:s/>writing<text:s/>and<text:s/>oral<text:s/>speech<text:s/>in<text:s/>a<text:s/>varied<text:s/>manner<text:s/>adapted<text:s/>to<text:s/>the<text:s/>situation<text:s/>at<text:s/>hand<text:s/>with<text:s/>fluency,<text:s/>precision<text:s/>and<text:s/>cohesion</text:span></text:p>
        </text:list-item>
        <text:list-item>
          <text:p text:style-name="P242"><text:span text:style-name="T242_1">choose<text:s/>and<text:s/>use<text:s/>appropriate<text:s/>listening,<text:s/>speaking,<text:s/>reading<text:s/>and<text:s/>writing<text:s/>strategies<text:s/>suitable<text:s/>for<text:s/>the<text:s/>purpose,<text:s/>situation<text:s/>and<text:s/>genre</text:span></text:p>
        </text:list-item>
        <text:list-item>
          <text:p text:style-name="P243"><text:span text:style-name="T243_1">take<text:s/>initiatives<text:s/>to<text:s/>initiate,<text:s/>sustain<text:s/>and<text:s/>finish<text:s/>a<text:s/>conversation<text:s/></text:span></text:p>
        </text:list-item>
        <text:list-item>
          <text:p text:style-name="P244"><text:span text:style-name="T244_1">talk<text:s/>about<text:s/>social<text:s/>issues<text:s/>in<text:s/>the<text:s/>language<text:s/>area<text:s/>and<text:s/>issues<text:s/>relating<text:s/>to<text:s/>education,<text:s/>vocations<text:s/>and<text:s/>working<text:s/>life</text:span></text:p>
        </text:list-item>
        <text:list-item>
          <text:p text:style-name="P245"><text:span text:style-name="T245_1">write<text:s/>formal<text:s/>and<text:s/>informal<text:s/>texts<text:s/>with<text:s/>good<text:s/>structure<text:s/>and<text:s/>coherence<text:s/>on<text:s/>personal,<text:s/>interdisciplinary<text:s/>and<text:s/>social<text:s/>themes</text:span></text:p>
        </text:list-item>
        <text:list-item>
          <text:p text:style-name="P246"><text:span text:style-name="T246_1">present<text:s/>an<text:s/>optional<text:s/>interdisciplinary<text:s/>in-depth<text:s/>study<text:s/>topic</text:span></text:p>
        </text:list-item>
      </text:list>
      <text:h text:style-name="P247" text:outline-level="4"><text:span text:style-name="T247_1">Culture,<text:s/>community<text:s/>and<text:s/>literature</text:span></text:h>
      <text:p text:style-name="P248"><text:span text:style-name="T248_1">The<text:s/>aims<text:s/>of<text:s/>the<text:s/>studies<text:s/>are<text:s/>to<text:s/>enable<text:s/>pupils<text:s/>to<text:s/></text:span></text:p>
      <text:list text:style-name="LS24" xml:id="list152">
        <text:list-item>
          <text:p text:style-name="P249"><text:span text:style-name="T249_1">discuss<text:s/>and<text:s/>elaborate<text:s/>on<text:s/>the<text:s/>status<text:s/>and<text:s/>use<text:s/>of<text:s/>the<text:s/>Kven<text:s/>and<text:s/>Finnish<text:s/>languages<text:s/>in<text:s/>Norway<text:s/>and<text:s/>how<text:s/>they<text:s/>are<text:s/>presented<text:s/>in<text:s/>different<text:s/>media</text:span></text:p>
        </text:list-item>
        <text:list-item>
          <text:p text:style-name="P250"><text:span text:style-name="T250_1">compare<text:s/>the<text:s/>language<text:s/>situation<text:s/>for<text:s/>Kven<text:s/>and<text:s/>other<text:s/>Finno-Ugric<text:s/>minorities</text:span></text:p>
        </text:list-item>
        <text:list-item>
          <text:p text:style-name="P251"><text:span text:style-name="T251_1">discuss<text:s/>and<text:s/>elaborate<text:s/>on<text:s/>a<text:s/>selection<text:s/>of<text:s/>literary<text:s/>texts<text:s/>from<text:s/>various<text:s/>genres<text:s/>and<text:s/>from<text:s/>the<text:s/>Finno-Ugric<text:s/>language<text:s/>area<text:s/></text:span></text:p>
        </text:list-item>
        <text:list-item>
          <text:p text:style-name="P252"><text:span text:style-name="T252_1">discuss,<text:s/>elaborate<text:s/>on<text:s/>and<text:s/>analyze<text:s/>a<text:s/>film<text:s/>that<text:s/>illuminates<text:s/>the<text:s/>way<text:s/>linguistic<text:s/>minorities<text:s/>live,<text:s/>their<text:s/>social<text:s/>conditions<text:s/>and<text:s/>values</text:span></text:p>
        </text:list-item>
        <text:list-item>
          <text:p text:style-name="P253"><text:span text:style-name="T253_1">discuss<text:s/>the<text:s/>relation<text:s/>between<text:s/>languages,<text:s/>different<text:s/>artistic<text:s/>expressions<text:s/>and<text:s/>communities</text:span></text:p>
        </text:list-item>
        <text:list-item>
          <text:p text:style-name="P254"><text:span text:style-name="T254_1">tell<text:s/>others<text:s/>about<text:s/>important<text:s/>historical<text:s/>events<text:s/>and<text:s/>some<text:s/>key<text:s/>persons<text:s/>on<text:s/>the<text:s/>Northern<text:s/>Cap</text:span></text:p>
        </text:list-item>
        <text:list-item>
          <text:p text:style-name="P255"><text:span text:style-name="T255_1">discuss<text:s/>and<text:s/>elaborate<text:s/>on<text:s/>issues<text:s/>relating<text:s/>to<text:s/>identity,<text:s/>language,<text:s/>society<text:s/>and<text:s/>religion</text:span></text:p>
        </text:list-item>
        <text:list-item>
          <text:p text:style-name="P256"><text:span text:style-name="T256_1">discuss<text:s/>and<text:s/>elaborate<text:s/>on<text:s/>how<text:s/>changes<text:s/>in<text:s/>society<text:s/>influence<text:s/>the<text:s/>use<text:s/>and<text:s/>development<text:s/>of<text:s/>the<text:s/>Finnish<text:s/>and<text:s/>Kven<text:s/>languages</text:span></text:p>
        </text:list-item>
        <text:list-item>
          <text:p text:style-name="P257"><text:span text:style-name="T257_1">read<text:s/>and<text:s/>discuss<text:s/>and<text:s/>elaborate<text:s/>on<text:s/>a<text:s/>representative<text:s/>selection<text:s/>of<text:s/>texts<text:s/>in<text:s/>Finnish<text:s/>from<text:s/>various<text:s/>genres,<text:s/>epochs<text:s/>and<text:s/>language<text:s/>areas</text:span></text:p>
        </text:list-item>
      </text:list>
      <text:h text:style-name="P258" text:outline-level="2"><text:span text:style-name="T258_1">Assessment<text:s/></text:span></text:h>
      <text:p text:style-name="P259"><text:span text:style-name="T259_1">Provisions<text:s/>for<text:s/>final<text:s/>assessment:</text:span></text:p>
      <text:p text:style-name="P260"><text:span text:style-name="T260_1">Overall<text:s/>achievement<text:s/>assessment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61"><text:span text:style-name="T261_1">Year</text:span></text:p>
          </table:table-cell>
          <table:table-cell table:style-name="Cell8">
            <text:p text:style-name="P262"><text:span text:style-name="T262_1">Provision</text:span></text:p>
          </table:table-cell>
        </table:table-row>
        <table:table-row table:style-name="Row4">
          <table:table-cell table:style-name="Cell9">
            <text:p text:style-name="P263"><text:span text:style-name="T263_1">Year<text:s/>10</text:span></text:p>
          </table:table-cell>
          <table:table-cell table:style-name="Cell10">
            <text:p text:style-name="P264"><text:span text:style-name="T264_1">The<text:s/>pupils<text:s/>shall<text:s/>have<text:s/>two<text:s/>overall<text:s/>achievement<text:s/>grades,<text:s/>one<text:s/>for<text:s/>written<text:s/>Finnish<text:s/>and<text:s/>one<text:s/>for<text:s/>oral<text:s/>Finnish</text:span></text:p>
          </table:table-cell>
        </table:table-row>
        <table:table-row table:style-name="Row5">
          <table:table-cell table:style-name="Cell11">
            <text:p text:style-name="P265"><text:span text:style-name="T265_1">Vg2<text:s/>vocational<text:s/>programmes</text:span></text:p>
          </table:table-cell>
          <table:table-cell table:style-name="Cell12">
            <text:p text:style-name="P266"><text:span text:style-name="T266_1">The<text:s/>pupils<text:s/>shall<text:s/>have<text:s/>one<text:s/>overall<text:s/>achievement<text:s/>grade</text:span></text:p>
          </table:table-cell>
        </table:table-row>
        <table:table-row table:style-name="Row6">
          <table:table-cell table:style-name="Cell13">
            <text:p text:style-name="P267"><text:span text:style-name="T267_1">Vg3<text:s/>programme<text:s/>for<text:s/>general<text:s/>studies</text:span></text:p>
            <text:p text:style-name="P268"><text:span text:style-name="T268_1">Vg3<text:s/>Supplementary<text:s/>studies<text:s/>qualifying<text:s/>for<text:s/>higher<text:s/>education</text:span></text:p>
          </table:table-cell>
          <table:table-cell table:style-name="Cell14">
            <text:p text:style-name="P269"><text:span text:style-name="T269_1">The<text:s/>pupils<text:s/>shall<text:s/>have<text:s/>two<text:s/>overall<text:s/>achievement<text:s/>grades,<text:s/>one<text:s/>for<text:s/>written<text:s/>Finnish<text:s/>and<text:s/>one<text:s/>for<text:s/>oral<text:s/>Finnish</text:span></text:p>
          </table:table-cell>
        </table:table-row>
      </table:table>
      <text:p text:style-name="P270"><text:span text:style-name="T270_1">Examinations<text:s/>for<text:s/>pupils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271"><text:span text:style-name="T271_1">Year</text:span></text:p>
          </table:table-cell>
          <table:table-cell table:style-name="Cell16">
            <text:p text:style-name="P272"><text:span text:style-name="T272_1">Provision</text:span></text:p>
          </table:table-cell>
        </table:table-row>
        <table:table-row table:style-name="Row8">
          <table:table-cell table:style-name="Cell17">
            <text:p text:style-name="P273"><text:span text:style-name="T273_1">Year<text:s/>10</text:span></text:p>
          </table:table-cell>
          <table:table-cell table:style-name="Cell18">
            <text:p text:style-name="P274"><text:span text:style-name="T274_1">The<text:s/>pupils<text:s/>may<text:s/>be<text:s/>selected<text:s/>for<text:s/>a<text:s/>written<text:s/>examination<text:s/>in<text:s/>Finnish.<text:s/>The<text:s/>written<text:s/>examination<text:s/>is<text:s/>prepared<text:s/>and<text:s/>graded<text:s/>centrally.</text:span></text:p>
          </table:table-cell>
        </table:table-row>
        <table:table-row table:style-name="Row9">
          <table:table-cell table:style-name="Cell19">
            <text:p text:style-name="P275"><text:span text:style-name="T275_1">Vg1<text:s/>vocational<text:s/>programmes</text:span></text:p>
          </table:table-cell>
          <table:table-cell table:style-name="Cell20">
            <text:p text:style-name="P276"><text:span text:style-name="T276_1">The<text:s/>pupils<text:s/>may<text:s/>be<text:s/>selected<text:s/>for<text:s/>a<text:s/>written<text:s/>examination<text:s/>in<text:s/>Finnish.<text:s/>The<text:s/>written<text:s/>examination<text:s/>is<text:s/>prepared<text:s/>and<text:s/>graded<text:s/>locally.</text:span></text:p>
          </table:table-cell>
        </table:table-row>
        <table:table-row table:style-name="Row10">
          <table:table-cell table:style-name="Cell21">
            <text:p text:style-name="P277"><text:span text:style-name="T277_1">Vg3<text:s/>programme<text:s/>for<text:s/>general<text:s/>studies<text:s/></text:span></text:p>
            <text:p text:style-name="P278"><text:span text:style-name="T278_1">Vg3<text:s/>Supplementary<text:s/>studies<text:s/>qualifying<text:s/>for<text:s/>higher<text:s/>education<text:s/></text:span></text:p>
          </table:table-cell>
          <table:table-cell table:style-name="Cell22">
            <text:p text:style-name="P279"><text:span text:style-name="T279_1">The<text:s/>pupils<text:s/>may<text:s/>be<text:s/>selected<text:s/>for<text:s/>a<text:s/>written<text:s/>examination<text:s/>in<text:s/>Finnish.<text:s/>The<text:s/>written<text:s/>examination<text:s/>is<text:s/>prepared<text:s/>and<text:s/>graded<text:s/>centrally.<text:s/>The<text:s/>pupils<text:s/>may<text:s/>also<text:s/>be<text:s/>selected<text:s/>for<text:s/>an<text:s/>oral<text:s/>examination<text:s/>in<text:s/>Finnish.<text:s/>The<text:s/>oral<text:s/>examination<text:s/>is<text:s/>prepared<text:s/>and<text:s/>graded<text:s/>locally.</text:span></text:p>
          </table:table-cell>
        </table:table-row>
      </table:table>
      <text:p text:style-name="P280"><text:span text:style-name="T280_1">Examinations<text:s/>for<text:s/>external<text:s/>candidates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281"><text:span text:style-name="T281_1">Year</text:span></text:p>
          </table:table-cell>
          <table:table-cell table:style-name="Cell24">
            <text:p text:style-name="P282"><text:span text:style-name="T282_1">Provision</text:span></text:p>
          </table:table-cell>
        </table:table-row>
        <table:table-row table:style-name="Row12">
          <table:table-cell table:style-name="Cell25">
            <text:p text:style-name="P283"><text:span text:style-name="T283_1">Year<text:s/>10</text:span></text:p>
          </table:table-cell>
          <table:table-cell table:style-name="Cell26">
            <text:p text:style-name="P284"><text:span text:style-name="T284_1">See<text:s/>the<text:s/>provision<text:s/>in<text:s/>force<text:s/>for<text:s/>primary<text:s/>school<text:s/>education<text:s/>for<text:s/>adults.</text:span></text:p>
          </table:table-cell>
        </table:table-row>
        <table:table-row table:style-name="Row13">
          <table:table-cell table:style-name="Cell27">
            <text:p text:style-name="P285"><text:span text:style-name="T285_1">Vg2<text:s/>vocational<text:s/>programmes</text:span></text:p>
            <text:p text:style-name="P286"><text:span text:style-name="T286_1">Vg3<text:s/>programme<text:s/>for<text:s/>general<text:s/>studies</text:span></text:p>
            <text:p text:style-name="P287"><text:span text:style-name="T287_1">Vg3<text:s/>Supplementary<text:s/>studies<text:s/>qualifying<text:s/>for<text:s/>higher<text:s/>education</text:span></text:p>
          </table:table-cell>
          <table:table-cell table:style-name="Cell28">
            <text:p text:style-name="P288"><text:span text:style-name="T288_1">External<text:s/>candidates<text:s/>shall<text:s/>sit<text:s/>for<text:s/>a<text:s/>written<text:s/>examination<text:s/>in<text:s/>Finnish.<text:s/>The<text:s/>written<text:s/>examination<text:s/>is<text:s/>prepared<text:s/>and<text:s/>graded<text:s/>centrally.<text:s/>External<text:s/>candidates<text:s/>shall<text:s/>also<text:s/>sit<text:s/>for<text:s/>an<text:s/>oral<text:s/>examination<text:s/>in<text:s/>Finnish.<text:s/>The<text:s/>oral<text:s/>examination<text:s/>is<text:s/>prepared<text:s/>and<text:s/>graded<text:s/>locally.</text:span></text:p>
          </table:table-cell>
        </table:table-row>
      </table:table>
      <text:p text:style-name="P289"><text:span text:style-name="T289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2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vensk<text:s/>eller<text:s/>finsk<text:s/>som<text:s/>2.<text:s/>språk</text:span></text:p>
            </table:table-cell>
            <table:table-cell table:style-name="Cell5">
              <text:p text:style-name="P8"><text:span text:style-name="T8_1">Læreplankode:<text:s/>FIN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