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37cm" fo:margin-left="0cm" style:writing-mode="lr-tb"/>
    </style:style>
    <style:style style:name="Column1" style:family="table-column">
      <style:table-column-properties style:column-width="2.803cm"/>
    </style:style>
    <style:style style:name="Column2" style:family="table-column">
      <style:table-column-properties style:column-width="5.182cm"/>
    </style:style>
    <style:style style:name="Column3" style:family="table-column">
      <style:table-column-properties style:column-width="3.039cm"/>
    </style:style>
    <style:style style:name="Column4" style:family="table-column">
      <style:table-column-properties style:column-width="2.3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956cm"/>
    </style:style>
    <style:style style:name="Column6" style:family="table-column">
      <style:table-column-properties style:column-width="11.562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Flymotormekanikerfaget<text:s/>skal<text:s/>legge<text:s/>grunnlaget<text:s/>for<text:s/>yrkesutøvelse<text:s/>innen<text:s/>vedlikehold<text:s/>av<text:s/>luftfartøy.<text:s/>Dagens<text:s/>samfunn<text:s/>er<text:s/>avhengig<text:s/>av<text:s/>driftssikre<text:s/>og<text:s/>velfungerende<text:s/>luftfartøyer<text:s/>som<text:s/>sikrer<text:s/>god<text:s/>kommunikasjon<text:s/>over<text:s/>hele<text:s/>verden.<text:s/>Luftfartøyene<text:s/>bidrar<text:s/>til<text:s/>effektiv<text:s/>utbygging<text:s/>av<text:s/>infrastruktur<text:s/>og<text:s/>redningstjenester<text:s/>og<text:s/>til<text:s/>å<text:s/>opprettholde<text:s/>norske<text:s/>territorialgrenser.<text:s/></text:span></text:p>
      <text:p text:style-name="P5"><text:span text:style-name="T5_1">Opplæringen<text:s/>i<text:s/>flymotormekanikerfaget<text:s/>skal<text:s/>utvikle<text:s/>den<text:s/>enkeltes<text:s/>evne<text:s/>til<text:s/>helhetstenkning,<text:s/>analyse<text:s/>og<text:s/>system-<text:s/>og<text:s/>sikkerhetsforståelse.<text:s/>Videre<text:s/>skal<text:s/>opplæringen<text:s/>fremme<text:s/>evnen<text:s/>til<text:s/>å<text:s/>se<text:s/>sammenheng<text:s/>fra<text:s/>idé<text:s/>til<text:s/>produkt,<text:s/>slik<text:s/>at<text:s/>entreprenørskap<text:s/>og<text:s/>nyskaping<text:s/>kan<text:s/>bidra<text:s/>til<text:s/>å<text:s/>trygge<text:s/>vår<text:s/>felles<text:s/>framtid.<text:s/>Opplæringen<text:s/>skal<text:s/>øke<text:s/>bevisstheten<text:s/>om<text:s/>miljøutfordringer<text:s/>knyttet<text:s/>til<text:s/>ressursutnyttelse<text:s/>og<text:s/>bærekraftig<text:s/>utvikling.<text:s/></text:span></text:p>
      <text:p text:style-name="P6"><text:span text:style-name="T6_1">Opplæringen<text:s/>i<text:s/>flymotormekanikerfaget<text:s/>skal<text:s/>legge<text:s/>vekt<text:s/>på<text:s/>opplevelse,<text:s/>innsikt,<text:s/>gode<text:s/>holdninger<text:s/>og<text:s/>bevisste<text:s/>valg<text:s/>i<text:s/>forbindelse<text:s/>med<text:s/>vedlikehold<text:s/>av<text:s/>flymotoren,<text:s/>dens<text:s/>komponenter<text:s/>og<text:s/>relaterte<text:s/>systemer.<text:s/>Sikkerhetsforståelse<text:s/>og<text:s/>forståelse<text:s/>for<text:s/>regelverk<text:s/>skal<text:s/>være<text:s/>sentrale<text:s/>elementer<text:s/>i<text:s/>opplæringen.<text:s/>Opplæringen<text:s/>skal<text:s/>fremme<text:s/>selvstendighet<text:s/>og<text:s/>samarbeid<text:s/>med<text:s/>andre<text:s/>i<text:s/>og<text:s/>utenfor<text:s/>eget<text:s/>fagområde.<text:s/>Videre<text:s/>skal<text:s/>serviceinnstilling<text:s/>og<text:s/>evne<text:s/>til<text:s/>å<text:s/>kommunisere<text:s/>med<text:s/>kollegaer<text:s/>og<text:s/>bransjepersonell<text:s/>ivaretas.<text:s/>Nøyaktighet,<text:s/>kreativitet<text:s/>og<text:s/>løsningsorientering<text:s/>i<text:s/>utførelsen<text:s/>av<text:s/>arbeidet<text:s/>skal<text:s/>også<text:s/>være<text:s/>sentrale<text:s/>faktorer,<text:s/>og<text:s/>arbeidet<text:s/>skal<text:s/>utføres<text:s/>innenfor<text:s/>gjeldende<text:s/>regelverk.<text:s/></text:span></text:p>
      <text:p text:style-name="P7"><text:span text:style-name="T7_1">Fullført<text:s/>og<text:s/>bestått<text:s/>opplæring<text:s/>fører<text:s/>fram<text:s/>til<text:s/>fagbrev.<text:s/>Yrkestittel<text:s/>er<text:s/>flymotormekaniker.</text:span></text:p>
      <text:h text:style-name="P8" text:outline-level="2"><text:span text:style-name="T8_1">Struktur<text:s/></text:span></text:h>
      <text:p text:style-name="P9"><text:span text:style-name="T9_1">Flymotormekaniker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Opplæring<text:s/>i<text:s/>bedrift<text:s/></text:span></text:p>
          </table:table-cell>
          <table:table-cell table:style-name="Cell6">
            <text:p text:style-name="P16"><text:span text:style-name="T16_1">Dokumentasjon<text:s/>og<text:s/>kommunikasjon<text:s/></text:span></text:p>
          </table:table-cell>
          <table:table-cell table:style-name="Cell7">
            <text:p text:style-name="P17"><text:span text:style-name="T17_1">Flymotorvedlikehold<text:s/></text:span></text:p>
          </table:table-cell>
          <table:table-cell table:style-name="Cell8">
            <text:p text:style-name="P18"><text:span text:style-name="T18_1">Kvalitetssikring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dokumentasjon<text:s/>og<text:s/>kommunikasjon</text:span><text:span text:style-name="T20_2">omfatter<text:s/>arbeidsbeskrivelser,<text:s/>avtaleverk,<text:s/>gjeldende<text:s/>regelverk<text:s/>og<text:s/>nødvendige<text:s/>kommunikasjonsformer.</text:span></text:p>
      <text:p text:style-name="P21"><text:span text:style-name="T21_1">Hovedområdet</text:span><text:span text:style-name="T21_2">flymotorvedlikehold<text:s/>omfatter<text:s/>bedriftens<text:s/>organisasjon<text:s/>og<text:s/>forretningsdrift,<text:s/>og<text:s/>rutiner<text:s/>og<text:s/>prosedyrer<text:s/>for<text:s/>vedlikehold<text:s/>av<text:s/>flymotorer<text:s/>og<text:s/>tilhørende<text:s/>komponenter<text:s/>ved<text:s/>hjelp<text:s/>av<text:s/>relevant<text:s/>verktøy<text:s/>og<text:s/>utstyr.</text:span></text:p>
      <text:p text:style-name="P22"><text:span text:style-name="T22_1">Hovedområdet<text:s/>kvalitetssikring</text:span><text:span text:style-name="T22_2">omfatter<text:s/>kvalitetskontroll,<text:s/>menneskelige<text:s/>faktorer,<text:s/>helse,<text:s/>miljø<text:s/>og<text:s/>sikkerh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lymotormekanikerfaget<text:s/>forstås<text:s/>grunnleggende<text:s/>ferdigheter<text:s/>slik:</text:span></text:p>
      <text:p text:style-name="P25"><text:span text:style-name="T25_1">Å<text:s/>kunne<text:s/>uttrykke<text:s/>seg<text:s/>muntlig<text:s/>og<text:s/>skriftlig</text:span><text:span text:style-name="T25_2"><text:s/>i<text:s/>flymotormekanikerfaget<text:s/>innebærer<text:s/>å<text:s/>diskutere<text:s/>sikkerhet<text:s/>og<text:s/>valg<text:s/>av<text:s/>faglige<text:s/>løsninger,<text:s/>planlegging,<text:s/>veiledning,<text:s/>brukeropplæring<text:s/>og<text:s/>dokumentasjon<text:s/>med<text:s/>kollegaer<text:s/>og<text:s/>fagfolk<text:s/>fra<text:s/>andre<text:s/>fagområder.<text:s/>Videre<text:s/>innebærer<text:s/>det<text:s/>å<text:s/>kommunisere<text:s/>presist<text:s/>på<text:s/>norsk<text:s/>og<text:s/>engelsk.<text:s/></text:span></text:p>
      <text:p text:style-name="P26"><text:span text:style-name="T26_1">Å<text:s/>kunne<text:s/>lese<text:s/></text:span><text:span text:style-name="T26_2">i<text:s/>flymotormekanikerfaget<text:s/>innebærer<text:s/>å<text:s/>forstå<text:s/>og<text:s/>anvende<text:s/>ulike<text:s/>fagtekster<text:s/>på<text:s/>norsk<text:s/>og<text:s/>engelsk<text:s/>som<text:s/>sikrer<text:s/>at<text:s/>arbeidet<text:s/>til<text:s/>enhver<text:s/>tid<text:s/>utføres<text:s/>i<text:s/>tråd<text:s/>med<text:s/>gjeldende<text:s/>regelverk.<text:s/>Dette<text:s/>inkluderer<text:s/>håndbøker,<text:s/>utstyrsmanualer,<text:s/>montasjeveiledninger,<text:s/>lover,<text:s/>forskrifter,<text:s/>arbeidsbeskrivelser,<text:s/>datablader<text:s/>og<text:s/>prosedyrer<text:s/>for<text:s/>helse,<text:s/>miljø<text:s/>og<text:s/>sikkerhet.<text:s/></text:span></text:p>
      <text:p text:style-name="P27"><text:span text:style-name="T27_1">Å<text:s/>kunne<text:s/>regne</text:span><text:span text:style-name="T27_2"><text:s/>i<text:s/>flymotormekanikerfaget<text:s/>innebærer<text:s/>å<text:s/>utføre<text:s/>beregninger,<text:s/>vurdere<text:s/>måleresultater<text:s/>og<text:s/>forstå<text:s/>faglige<text:s/>matematiske<text:s/>sammenhenger.<text:s/></text:span></text:p>
      <text:p text:style-name="P28"><text:span text:style-name="T28_1">Å<text:s/>kunne<text:s/>bruke<text:s/>digitale<text:s/>verktøy</text:span><text:span text:style-name="T28_2"><text:s/>i<text:s/>flymotormekanikerfaget<text:s/>innebærer<text:s/>å<text:s/>foreta<text:s/>informasjonssøk<text:s/>og<text:s/>bruke<text:s/>kommunikasjonsprogrammer.<text:s/>Det<text:s/>innebærer<text:s/>også<text:s/>å<text:s/>bruke<text:s/>digitale<text:s/>verktøy<text:s/>til<text:s/>datautveksling,<text:s/>konfigurering,<text:s/>feilsøking<text:s/>og<text:s/>testing.</text:span></text:p>
      <text:h text:style-name="P29" text:outline-level="2"><text:span text:style-name="T29_1">Kompetansemål<text:s/></text:span></text:h>
      <text:h text:style-name="P30" text:outline-level="4"><text:span text:style-name="T30_1">Dokumentasjon<text:s/>og<text:s/>kommunikasjon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<text:s/>og<text:s/>dokumentere<text:s/>inspeksjon,<text:s/>feilsøking,<text:s/>funksjonstesting,<text:s/>kontroll<text:s/>og<text:s/>verktøykontroll</text:span></text:p>
        </text:list-item>
        <text:list-item>
          <text:p text:style-name="P33"><text:span text:style-name="T33_1">planlegge<text:s/>og<text:s/>dokumentere<text:s/>demontering,<text:s/>rengjøring,<text:s/>reparasjon,<text:s/>balansering,<text:s/>modifikasjon,<text:s/>montering,<text:s/>justering,<text:s/>låsing,<text:s/>sikring,<text:s/>service<text:s/>og<text:s/>pakking</text:span></text:p>
        </text:list-item>
        <text:list-item>
          <text:p text:style-name="P34"><text:span text:style-name="T34_1">redegjøre<text:s/>for<text:s/>oppbyggingen<text:s/>og<text:s/>strukturen<text:s/>i<text:s/>håndbøker<text:s/>og<text:s/>manualer<text:s/>brukt<text:s/>ved<text:s/>vedlikehold<text:s/>av<text:s/>luftfartøymateriell</text:span></text:p>
        </text:list-item>
        <text:list-item>
          <text:p text:style-name="P35"><text:span text:style-name="T35_1">identifisere<text:s/>og<text:s/>velge<text:s/>godkjent<text:s/>vedlikeholdsdokumentasjon</text:span></text:p>
        </text:list-item>
        <text:list-item>
          <text:p text:style-name="P36"><text:span text:style-name="T36_1">redegjøre<text:s/>for<text:s/>bedriftens<text:s/>organisering</text:span></text:p>
        </text:list-item>
      </text:list>
      <text:h text:style-name="P37" text:outline-level="4"><text:span text:style-name="T37_1">Flymotorvedlikehold</text:span></text:h>
      <text:p text:style-name="P38"><text:span text:style-name="T38_1">Mål<text:s/>for<text:s/>opplæringen<text:s/>er<text:s/>at<text:s/>lærlingen<text:s/>skal<text:s/>kunne<text:s/></text:span></text:p>
      <text:list text:style-name="LS2" xml:id="list5">
        <text:list-item>
          <text:p text:style-name="P39"><text:span text:style-name="T39_1">utføre<text:s/>inspeksjon,<text:s/>feilsøking,<text:s/>funksjonstesting,<text:s/>kontroll<text:s/>og<text:s/>verktøykontroll</text:span></text:p>
        </text:list-item>
        <text:list-item>
          <text:p text:style-name="P40"><text:span text:style-name="T40_1">utføre<text:s/>demontering,<text:s/>rengjøring,<text:s/>reparasjon,<text:s/>balansering,<text:s/>modifikasjon,<text:s/>montering,<text:s/>justering,<text:s/>låsing,<text:s/>sikring,<text:s/>service<text:s/>og<text:s/>pakking</text:span></text:p>
        </text:list-item>
        <text:list-item>
          <text:p text:style-name="P41"><text:span text:style-name="T41_1">utføre<text:s/>konservering<text:s/>og<text:s/>klargjøring<text:s/>av<text:s/>motorer<text:s/>for<text:s/>lagring<text:s/>og<text:s/>transport</text:span></text:p>
        </text:list-item>
        <text:list-item>
          <text:p text:style-name="P42"><text:span text:style-name="T42_1">utføre<text:s/>montasje<text:s/>og<text:s/>demontering<text:s/>av<text:s/>motorer<text:s/>i<text:s/>prøvekjøringsanlegg<text:s/>og<text:s/>i<text:s/>eller<text:s/>på<text:s/>luftfartøy</text:span></text:p>
        </text:list-item>
        <text:list-item>
          <text:p text:style-name="P43"><text:span text:style-name="T43_1">behandle<text:s/>deler<text:s/>etter<text:s/>gjeldende<text:s/>regelverk</text:span></text:p>
        </text:list-item>
        <text:list-item>
          <text:p text:style-name="P44"><text:span text:style-name="T44_1">velge<text:s/>og<text:s/>bruke<text:s/>godkjent<text:s/>verktøy,<text:s/>test-<text:s/>og<text:s/>måleutstyr<text:s/>og<text:s/>bakkeutstyr</text:span></text:p>
        </text:list-item>
        <text:list-item>
          <text:p text:style-name="P45"><text:span text:style-name="T45_1">utføre<text:s/>arbeid<text:s/>basert<text:s/>på<text:s/>materialenes<text:s/>egenskaper,<text:s/>materialsammensetninger<text:s/>og<text:s/>produsentens<text:s/>tekniske<text:s/>dokumentasjon</text:span></text:p>
        </text:list-item>
        <text:list-item>
          <text:p text:style-name="P46"><text:span text:style-name="T46_1">identifisere<text:s/>og<text:s/>velge<text:s/>riktige<text:s/>reservedeler</text:span></text:p>
        </text:list-item>
        <text:list-item>
          <text:p text:style-name="P47"><text:span text:style-name="T47_1">anvende<text:s/>flyteknisk<text:s/>engelsk</text:span></text:p>
        </text:list-item>
        <text:list-item>
          <text:p text:style-name="P48"><text:span text:style-name="T48_1">dokumentere<text:s/>egen<text:s/>opplæring<text:s/>i<text:s/>flymotorvedlikehold</text:span></text:p>
        </text:list-item>
      </text:list>
      <text:h text:style-name="P49" text:outline-level="4"><text:span text:style-name="T49_1">Kvalitetssikring</text:span></text:h>
      <text:p text:style-name="P50"><text:span text:style-name="T50_1">Mål<text:s/>for<text:s/>opplæringen<text:s/>er<text:s/>at<text:s/>lærlingen<text:s/>skal<text:s/>kunne<text:s/></text:span></text:p>
      <text:list text:style-name="LS3" xml:id="list15">
        <text:list-item>
          <text:p text:style-name="P51"><text:span text:style-name="T51_1">vurdere<text:s/>arbeidet<text:s/>i<text:s/>henhold<text:s/>til<text:s/>gjeldende<text:s/>regelverk<text:s/>og<text:s/>produsentens<text:s/>tekniske<text:s/>dokumentasjon</text:span></text:p>
        </text:list-item>
        <text:list-item>
          <text:p text:style-name="P52"><text:span text:style-name="T52_1">utføre<text:s/>arbeidet<text:s/>i<text:s/>henhold<text:s/>til<text:s/>helse-,<text:s/>miljø-<text:s/>og<text:s/>sikkerhetskrav</text:span></text:p>
        </text:list-item>
        <text:list-item>
          <text:p text:style-name="P53"><text:span text:style-name="T53_1">anvende<text:s/>vedlikeholdsorganisasjonens<text:s/>kvalitetssikringssystem</text:span></text:p>
        </text:list-item>
        <text:list-item>
          <text:p text:style-name="P54"><text:span text:style-name="T54_1">vurdere<text:s/>kvaliteten<text:s/>av<text:s/>eget<text:s/>og<text:s/>andres<text:s/>arbeid</text:span></text:p>
        </text:list-item>
        <text:list-item>
          <text:p text:style-name="P55"><text:span text:style-name="T55_1">ta<text:s/>hensyn<text:s/>til<text:s/>menneskelige<text:s/>faktorers<text:s/>betydning<text:s/>i<text:s/>forbindelse<text:s/>med<text:s/>teknisk<text:s/>vedlikeholdsarbeid</text:span></text:p>
        </text:list-item>
        <text:list-item>
          <text:p text:style-name="P56"><text:span text:style-name="T56_1">skrive<text:s/>arbeids-<text:s/>og<text:s/>statusrapporter</text:span></text:p>
        </text:list-item>
        <text:list-item>
          <text:p text:style-name="P57"><text:span text:style-name="T57_1">dokumentere<text:s/>egen<text:s/>opplæring<text:s/>i<text:s/>kvalitetssikring</text:span></text:p>
        </text:list-item>
      </text:list>
      <text:h text:style-name="P58" text:outline-level="2"><text:span text:style-name="T58_1">Vurdering<text:s/></text:span></text:h>
      <text:p text:style-name="P59"><text:span text:style-name="T59_1">Opplæring<text:s/>i<text:s/>bedrift<text:s/>flymotormekanikerfaget</text:span><text:span text:style-name="T59_2"><text:s/></text:span></text:p>
      <text:p text:style-name="P60"><text:span text:style-name="T60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1"><text:span text:style-name="T61_1">Hovedområder<text:s/></text:span></text:p>
          </table:table-cell>
          <table:table-cell table:style-name="Cell10">
            <text:p text:style-name="P62"><text:span text:style-name="T62_1">Ordning<text:s/></text:span></text:p>
          </table:table-cell>
        </table:table-row>
        <table:table-row table:style-name="Row4">
          <table:table-cell table:style-name="Cell11">
            <text:p text:style-name="P63"><text:span text:style-name="T63_1">Dokumentasjon<text:s/>og<text:s/>kommunikasjon<text:s/></text:span></text:p>
            <text:p text:style-name="P64"><text:span text:style-name="T64_1">Flymotorvedlikehold<text:s/></text:span></text:p>
            <text:p text:style-name="P65"><text:span text:style-name="T65_1">Kvalitetssikring<text:s/></text:span></text:p>
          </table:table-cell>
          <table:table-cell table:style-name="Cell12">
            <text:p text:style-name="P66"><text:span text:style-name="T66_1">Alle<text:s/>skal<text:s/>opp<text:s/>til<text:s/>fagprøven,<text:s/>som<text:s/>normalt<text:s/>skal<text:s/>gjennomføres<text:s/>innenfor<text:s/>en<text:s/>tidsramme<text:s/>på<text:s/>14<text:s/>virkedager.<text:s/></text:span></text:p>
            <text:p text:style-name="P67"><text:span text:style-name="T67_1">Alle<text:s/>kandidater<text:s/>som<text:s/>ikke<text:s/>har<text:s/>fulgt<text:s/>normalt<text:s/>opplæringsløp,<text:s/>må<text:s/>før<text:s/>fagprøven<text:s/>ha<text:s/>bestått<text:s/>eksamen<text:s/>på<text:s/>Vg2-<text:s/>og<text:s/>Vg3-nivå<text:s/>i<text:s/>lærefaget.<text:s/>Eksamen<text:s/>utarbeides<text:s/>sentralt<text:s/>og<text:s/>sensureres<text:s/>lokalt.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<text:s/>til<text:s/>opplæringsloven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MO4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FMO4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flymotormekanikerfaget<text:s/>opplæring<text:s/>i<text:s/>bedrift</text:span></text:p>
            </table:table-cell>
            <table:table-cell table:style-name="Cell5">
              <text:p text:style-name="P7"><text:span text:style-name="T7_1">Læreplankode:<text:s/>FMO4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