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296cm" fo:margin-left="0cm" style:writing-mode="lr-tb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2.565cm"/>
    </style:style>
    <style:style style:name="Column3" style:family="table-column">
      <style:table-column-properties style:column-width="2.695cm"/>
    </style:style>
    <style:style style:name="Column4" style:family="table-column">
      <style:table-column-properties style:column-width="2.24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2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992cm" fo:margin-left="0cm" style:writing-mode="lr-tb"/>
    </style:style>
    <style:style style:name="Column6" style:family="table-column">
      <style:table-column-properties style:column-width="2.796cm"/>
    </style:style>
    <style:style style:name="Column7" style:family="table-column">
      <style:table-column-properties style:column-width="5.196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237cm" fo:margin-left="0cm" style:writing-mode="lr-tb"/>
    </style:style>
    <style:style style:name="Column8" style:family="table-column">
      <style:table-column-properties style:column-width="2.794cm"/>
    </style:style>
    <style:style style:name="Column9" style:family="table-column">
      <style:table-column-properties style:column-width="6.443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.494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.494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.494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8.932cm" fo:margin-left="0cm" style:writing-mode="lr-tb"/>
    </style:style>
    <style:style style:name="Column10" style:family="table-column">
      <style:table-column-properties style:column-width="2.794cm"/>
    </style:style>
    <style:style style:name="Column11" style:family="table-column">
      <style:table-column-properties style:column-width="6.138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.494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.494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.494cm" style:writing-mode="lr-tb"/>
    </style:style>
    <style:style style:name="T142_1" style:family="text">
      <style:text-properties fo:background-color="#ffffff" style:font-name="Roboto" fo:font-size="9pt" style:font-name-asian="Roboto" style:font-name-complex="Roboto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4.<text:s/>mars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6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Visuelle<text:s/>kunstuttrykk<text:s/>pregar<text:s/>både<text:s/>private<text:s/>og<text:s/>offentlege<text:s/>samanhengar<text:s/>og<text:s/>formidlar<text:s/>estetiske<text:s/>og<text:s/>menneskelege<text:s/>verdiar<text:s/>i<text:s/>dagens<text:s/>samfunn.<text:s/>Kunst<text:s/>og<text:s/>kultur<text:s/>kommuniserer<text:s/>tankar<text:s/>og<text:s/>verdiar<text:s/>og<text:s/>fortel<text:s/>om<text:s/>status,<text:s/>livssyn,<text:s/>makt<text:s/>og<text:s/>tilhøyrsle.<text:s/>Visuell<text:s/>og<text:s/>kreativ<text:s/>kompetanse<text:s/>både<text:s/>i<text:s/>personleg<text:s/>og<text:s/>profesjonell<text:s/>samanheng<text:s/>blir<text:s/>meir<text:s/>og<text:s/>meir<text:s/>viktig.<text:s/>Det<text:s/>er<text:s/>viktig<text:s/>at<text:s/>den<text:s/>einskilde<text:s/>får<text:s/>høve<text:s/>til<text:s/>å<text:s/>oppleve<text:s/>og<text:s/>reflektere<text:s/>over<text:s/>kunst.<text:s/>Visuelle<text:s/>kunstfag<text:s/>er<text:s/>ein<text:s/>sentral<text:s/>del<text:s/>av<text:s/>den<text:s/>kulturelle<text:s/>kompetansen<text:s/>og<text:s/>kan<text:s/>medverke<text:s/>til<text:s/>utvikling<text:s/>av<text:s/>medvitne<text:s/>samfunnsborgarar<text:s/>som<text:s/>er<text:s/>aktivt<text:s/>med<text:s/>i<text:s/>ei<text:s/>humanistisk<text:s/>utvikling<text:s/>av<text:s/>samfunnet.<text:s/></text:span></text:p>
      <text:p text:style-name="P7"><text:span text:style-name="T7_1">Visuelle<text:s/>kunstfag<text:s/>har<text:s/>eit<text:s/>allmenndannande<text:s/>siktemål<text:s/>og<text:s/>skal<text:s/>gje<text:s/>grunnlag<text:s/>for<text:s/>vidare<text:s/>studiar<text:s/>og<text:s/>profesjonsutdanningar.<text:s/>Visuelle<text:s/>kunstfag<text:s/>skal<text:s/>medverke<text:s/>til<text:s/>utvikling<text:s/>av<text:s/>kulturell<text:s/>kompetanse<text:s/>for<text:s/>å<text:s/>forstå<text:s/>estetiske<text:s/>uttrykksformer<text:s/>i<text:s/>eigen<text:s/>og<text:s/>andres<text:s/>kultur.<text:s/>Faget<text:s/>skal<text:s/>òg<text:s/>gjere<text:s/>sitt<text:s/>til<text:s/>at<text:s/>den<text:s/>einskilde<text:s/>utviklar<text:s/>ferdigheiter<text:s/>og<text:s/>kunnskap,<text:s/>og<text:s/>gje<text:s/>grunnlag<text:s/>for<text:s/>oppleving<text:s/>av<text:s/>kunst<text:s/>og<text:s/>kultur<text:s/>og<text:s/>forståing<text:s/>for<text:s/>det<text:s/>som<text:s/>er<text:s/>annleis.<text:s/></text:span></text:p>
      <text:p text:style-name="P8"><text:span text:style-name="T8_1">Den<text:s/>skapande<text:s/>verksemda<text:s/>i<text:s/>visuelle<text:s/>kunstfag<text:s/>går<text:s/>føre<text:s/>seg<text:s/>ved<text:s/>hjelp<text:s/>av<text:s/>materiale<text:s/>og<text:s/>verktøy,<text:s/>gjennom<text:s/>eige<text:s/>arbeid<text:s/>og<text:s/>i<text:s/>samhandling<text:s/>med<text:s/>andre.<text:s/>Opplæringa<text:s/>i<text:s/>programfaget<text:s/>skal<text:s/>omfatte<text:s/>både<text:s/>tradisjonelle<text:s/>og<text:s/>nyare<text:s/>teknikkar.<text:s/>Visuelle<text:s/>fag<text:s/>involverer<text:s/>kunstfeltet<text:s/>utanfor<text:s/>skulen<text:s/>og<text:s/>opnar<text:s/>for<text:s/>forståing<text:s/>for<text:s/>kunstfaga<text:s/>slik<text:s/>dei<text:s/>verkar<text:s/>i<text:s/>vår<text:s/>tid.</text:span></text:p>
      <text:h text:style-name="P9" text:outline-level="2"><text:span text:style-name="T9_1">Struktur<text:s/></text:span></text:h>
      <text:p text:style-name="P10"><text:span text:style-name="T10_1">Visuelle<text:s/>kunstfag<text:s/>består<text:s/>av<text:s/>tre<text:s/>programfag:<text:s/>visuelle<text:s/>kunstfag<text:s/>1,<text:s/>visuelle<text:s/>kunstfag<text:s/>2<text:s/>og<text:s/>visuelle<text:s/>kunstfag<text:s/>3.<text:s/>Visuelle<text:s/>kunstfag<text:s/>2<text:s/>byggjer<text:s/>på<text:s/>visuelle<text:s/>kunstfag<text:s/>1.<text:s/>Visuelle<text:s/>kunstfag<text:s/>3<text:s/>byggjer<text:s/>på<text:s/>visuelle<text:s/>kunstfag<text:s/>2.<text:s/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1"><text:span text:style-name="T11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Fag</text:span></text:p>
          </table:table-cell>
          <table:table-cell table:style-name="Cell2" table:number-columns-spanned="3">
            <text:p text:style-name="P13"><text:span text:style-name="T13_1">Hovudområde</text:span></text:p>
          </table:table-cell>
        </table:table-row>
        <table:table-row table:style-name="Row2">
          <table:table-cell table:style-name="Cell3">
            <text:p text:style-name="P14"><text:span text:style-name="T14_1">Visuelle<text:s/>kunstfag<text:s/>1</text:span></text:p>
          </table:table-cell>
          <table:table-cell table:style-name="Cell4">
            <text:p text:style-name="P15"><text:span text:style-name="T15_1">Teikning<text:s/>og<text:s/>farge</text:span></text:p>
          </table:table-cell>
          <table:table-cell table:style-name="Cell5">
            <text:p text:style-name="P16"><text:span text:style-name="T16_1">Form<text:s/>og<text:s/>materiale</text:span></text:p>
          </table:table-cell>
          <table:table-cell table:style-name="Cell6" table:number-columns-spanned="2">
            <text:p text:style-name="P17"><text:span text:style-name="T17_1">Kunst<text:s/>og<text:s/>kultur</text:span></text:p>
          </table:table-cell>
        </table:table-row>
        <table:table-row table:style-name="Row3">
          <table:table-cell table:style-name="Cell7">
            <text:p text:style-name="P18"><text:span text:style-name="T18_1">Visuelle<text:s/>kunstfag<text:s/>2</text:span></text:p>
          </table:table-cell>
          <table:table-cell table:style-name="Cell8">
            <text:p text:style-name="P19"><text:span text:style-name="T19_1">Teikning<text:s/>og<text:s/>farge</text:span></text:p>
          </table:table-cell>
          <table:table-cell table:style-name="Cell9">
            <text:p text:style-name="P20"><text:span text:style-name="T20_1">Form<text:s/>og<text:s/>materiale</text:span></text:p>
          </table:table-cell>
          <table:table-cell table:style-name="Cell10" table:number-columns-spanned="2">
            <text:p text:style-name="P21"><text:span text:style-name="T21_1">Kunst<text:s/>og<text:s/>kultur</text:span></text:p>
          </table:table-cell>
        </table:table-row>
        <table:table-row table:style-name="Row4">
          <table:table-cell table:style-name="Cell11">
            <text:p text:style-name="P22"><text:span text:style-name="T22_1">Visuelle<text:s/>kunstfag<text:s/>3</text:span></text:p>
          </table:table-cell>
          <table:table-cell table:style-name="Cell12">
            <text:p text:style-name="P23"><text:span text:style-name="T23_1">Teikning<text:s/>og<text:s/>farge</text:span></text:p>
          </table:table-cell>
          <table:table-cell table:style-name="Cell13">
            <text:p text:style-name="P24"><text:span text:style-name="T24_1">Form<text:s/>og<text:s/>materiale</text:span></text:p>
          </table:table-cell>
          <table:table-cell table:style-name="Cell14" table:number-columns-spanned="2">
            <text:p text:style-name="P25"><text:span text:style-name="T25_1">Kunst<text:s/>og<text:s/>kultur</text:span></text:p>
          </table:table-cell>
        </table:table-row>
      </table:table>
      <text:h text:style-name="P26" text:outline-level="2"><text:span text:style-name="T26_1">Hovudområde<text:s/></text:span></text:h>
      <text:p text:style-name="P27"><text:span text:style-name="T27_1">Hovudområdet<text:s/></text:span><text:span text:style-name="T27_2">teikning<text:s/>og<text:s/>farge</text:span><text:span text:style-name="T27_3"><text:s/>omfattar<text:s/>teikning<text:s/>og<text:s/>maling<text:s/>på<text:s/>ulike<text:s/>underlag,<text:s/>og<text:s/>eksperimentering<text:s/>med<text:s/>ulike<text:s/>teknikkar.<text:s/>Studie<text:s/>av<text:s/>fargeverknader<text:s/>er<text:s/>vesentleg<text:s/>i<text:s/>hovudområdet.<text:s/>Studie<text:s/>av<text:s/>natur,<text:s/>menneske<text:s/>og<text:s/>gjenstandar<text:s/>høyrer<text:s/>med.<text:s/>Dekorative<text:s/>og<text:s/>romlege<text:s/>verkemiddel<text:s/>står<text:s/>sentralt.<text:s/>Komposisjon<text:s/>høyrer<text:s/>òg<text:s/>med<text:s/>i<text:s/>hovudområdet<text:s/>som<text:s/>verkemiddel<text:s/>for<text:s/>å<text:s/>skape<text:s/>eit<text:s/>samla<text:s/>biletuttrykk.<text:s/>Materiale,<text:s/>reiskapar<text:s/>og<text:s/>teknikkar<text:s/>som<text:s/>vert<text:s/>nytta<text:s/>i<text:s/>det<text:s/>praktiske<text:s/>arbeidet<text:s/>inngår<text:s/>i<text:s/>hovudområdet.<text:s/>Farge-<text:s/>og<text:s/>lysproblematikk<text:s/>er<text:s/>ein<text:s/>del<text:s/>av<text:s/>innhaldet<text:s/>i<text:s/>hovudområdet.</text:span></text:p>
      <text:p text:style-name="P28"><text:span text:style-name="T28_1">Hovudområdet<text:s/></text:span><text:span text:style-name="T28_2">form<text:s/>og<text:s/>materiale</text:span><text:span text:style-name="T28_3"><text:s/>omfattar<text:s/>arbeid<text:s/>med<text:s/>to-<text:s/>og<text:s/>tredimensjonal<text:s/>form<text:s/>i<text:s/>ulike<text:s/>materiale<text:s/>og<text:s/>teknikkar<text:s/>og<text:s/>ulike<text:s/>verkemiddel<text:s/>for<text:s/>å<text:s/>oppnå<text:s/>eit<text:s/>tilsikta<text:s/>uttrykk.<text:s/>Komposisjon<text:s/>står<text:s/>sentralt<text:s/>i<text:s/>utforming<text:s/>av<text:s/>skulptur<text:s/>og<text:s/>flate.<text:s/>Proporsjonar<text:s/>og<text:s/>visuelle,<text:s/>romlege<text:s/>og<text:s/>taktile<text:s/>uttrykk<text:s/>høyrer<text:s/>med<text:s/>i<text:s/>dette.<text:s/>Hovudområdet<text:s/>omfattar<text:s/>òg<text:s/>oppbygging<text:s/>og<text:s/>modellering<text:s/>av<text:s/>skulptur.<text:s/>Materiale,<text:s/>reiskapar<text:s/>og<text:s/>teknikkar<text:s/>er<text:s/>ein<text:s/>del<text:s/>av<text:s/>hovudområdet.<text:s/>Farge<text:s/>og<text:s/>tekstur<text:s/>er<text:s/>òg<text:s/>sentralt.</text:span></text:p>
      <text:p text:style-name="P29"><text:span text:style-name="T29_1">Hovudområdet<text:s/></text:span><text:span text:style-name="T29_2">kunst<text:s/>og<text:s/>kultur</text:span><text:span text:style-name="T29_3"><text:s/>handlar<text:s/>om<text:s/>kunst<text:s/>og<text:s/>kultur<text:s/>i<text:s/>ulike<text:s/>epokar,<text:s/>nasjonalt<text:s/>og<text:s/>internasjonalt.<text:s/>Studie<text:s/>av<text:s/>korleis<text:s/>tankar,<text:s/>verdiar<text:s/>og<text:s/>idear<text:s/>hos<text:s/>mennesket<text:s/>til<text:s/>ulike<text:s/>tider<text:s/>har<text:s/>kome<text:s/>til<text:s/>uttrykk,<text:s/>står<text:s/>sentralt.<text:s/>Hovudområdet<text:s/>omtalar<text:s/>kunst<text:s/>og<text:s/>kultur<text:s/>på<text:s/>1900-talet<text:s/>og<text:s/>i<text:s/>samtida,<text:s/>deretter<text:s/>sentrale<text:s/>retningar<text:s/>og<text:s/>verk<text:s/>innanfor<text:s/>kunst<text:s/>og<text:s/>kultur<text:s/>fram<text:s/>til<text:s/>1600,<text:s/>og<text:s/>til<text:s/>slutt<text:s/>dreiar<text:s/>det<text:s/>seg<text:s/>om<text:s/>perioden<text:s/>frå<text:s/>1600-<text:s/>til<text:s/>1900-talet.<text:s/>Fagterminologi<text:s/>høyrer<text:s/>òg<text:s/>med.<text:s/>Studiar<text:s/>av<text:s/>kunst<text:s/>og<text:s/>kultur<text:s/>er<text:s/>utgangspunkt<text:s/>for<text:s/>eige<text:s/>skapande<text:s/>arbeid<text:s/>og<text:s/>sjølvstendige<text:s/>tolkingar<text:s/>av<text:s/>kunstnarlege<text:s/>uttrykk.</text:span></text:p>
      <text:h text:style-name="P30" text:outline-level="2"><text:span text:style-name="T30_1">Timetal<text:s/></text:span></text:h>
      <text:p text:style-name="P31"><text:span text:style-name="T31_1">Timetalet<text:s/>er<text:s/>oppgjeve<text:s/>i<text:s/>einingar<text:s/>på<text:s/>60<text:s/>minutt:</text:span></text:p>
      <text:p text:style-name="P32"><text:span text:style-name="T32_1">Visuelle<text:s/>kunstfag<text:s/>1:<text:s/>140<text:s/>årstimar</text:span></text:p>
      <text:p text:style-name="P33"><text:span text:style-name="T33_1">Visuelle<text:s/>kunstfag<text:s/>2:<text:s/>140<text:s/>årstimar</text:span></text:p>
      <text:p text:style-name="P34"><text:span text:style-name="T34_1">Visuelle<text:s/>kunstfag<text:s/>3:<text:s/>140<text:s/>årstimar</text:span></text:p>
      <text:h text:style-name="P35" text:outline-level="2"><text:span text:style-name="T35_1">Grunnleggjande<text:s/>ferdigheiter<text:s/></text:span></text:h>
      <text:p text:style-name="P36"><text:span text:style-name="T36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formgjevingsfag<text:s/>forstår<text:s/>ein<text:s/>grunnleggjande<text:s/>ferdigheiter<text:s/>slik:</text:span></text:p>
      <text:p text:style-name="P37"><text:span text:style-name="T37_1">Å<text:s/>kunne<text:s/>uttrykkje<text:s/>seg<text:s/>munnleg</text:span><text:span text:style-name="T37_2"><text:s/>i<text:s/>formgjevingsfag<text:s/>inneber<text:s/>å<text:s/>bruke<text:s/>fagterminologi<text:s/>i<text:s/>samband<text:s/>med<text:s/>arbeid<text:s/>i<text:s/>verkstad<text:s/>og<text:s/>bruke<text:s/>fagomgrep<text:s/>i<text:s/>samtalar,<text:s/>presentasjonar<text:s/>og<text:s/>diskusjon<text:s/>om<text:s/>eige<text:s/>og<text:s/>andres<text:s/>arbeid.</text:span></text:p>
      <text:p text:style-name="P38"><text:span text:style-name="T38_1">Å<text:s/>kunne<text:s/>uttrykkje<text:s/>seg<text:s/>skriftleg<text:s/></text:span><text:span text:style-name="T38_2">i<text:s/>formgjevingsfag<text:s/>inneber<text:s/>å<text:s/>bruke<text:s/>teikn,<text:s/>bilete<text:s/>og<text:s/>symbol<text:s/>i<text:s/>visuelle<text:s/>uttrykk.<text:s/>Skriftleg<text:s/>og<text:s/>visuell<text:s/>kompetanse<text:s/>blir<text:s/>utvikla<text:s/>når<text:s/>fakta,<text:s/>idear<text:s/>og<text:s/>haldningar<text:s/>blir<text:s/>omsette<text:s/>til<text:s/>teikn.</text:span></text:p>
      <text:p text:style-name="P39"><text:span text:style-name="T39_1">Å<text:s/>kunne<text:s/>lese</text:span><text:span text:style-name="T39_2"><text:s/>i<text:s/>formgjevingsfag<text:s/>inneber<text:s/>å<text:s/>undersøkje,<text:s/>tolke<text:s/>og<text:s/>bruke<text:s/>informasjon<text:s/>frå<text:s/>tekst<text:s/>og<text:s/>estetiske<text:s/>uttrykk<text:s/>i<text:s/>bilete,<text:s/>arkitektur,<text:s/>design<text:s/>og<text:s/>bruksform.<text:s/>Det<text:s/>vil<text:s/>òg<text:s/>seie<text:s/>å<text:s/>nytte<text:s/>medium,<text:s/>arkiv,<text:s/>samlingar,<text:s/>bibliotek<text:s/>og<text:s/>røynsle<text:s/>frå<text:s/>arbeid<text:s/>i<text:s/>verkstad<text:s/>til<text:s/>å<text:s/>auke<text:s/>den<text:s/>faglege<text:s/>forståinga.</text:span></text:p>
      <text:p text:style-name="P40"><text:span text:style-name="T40_1">Å<text:s/>kunne<text:s/>rekne</text:span><text:span text:style-name="T40_2"><text:s/>i<text:s/>formgjevingsfag<text:s/>inneber<text:s/>å<text:s/>berekne<text:s/>målestokk,<text:s/>form,<text:s/>proporsjonar,<text:s/>volum<text:s/>og<text:s/>dimensjonar<text:s/>i<text:s/>produktutvikling.<text:s/>Det<text:s/>er<text:s/>òg<text:s/>sentralt<text:s/>i<text:s/>samband<text:s/>med<text:s/>geometri,<text:s/>perspektivteikning<text:s/>og<text:s/>aksonometri.</text:span></text:p>
      <text:p text:style-name="P41"><text:span text:style-name="T41_1">Å<text:s/>kunne<text:s/>bruke<text:s/>digitale<text:s/>verktøy</text:span><text:span text:style-name="T41_2"><text:s/>i<text:s/>formgjevingsfag<text:s/>inneber<text:s/>å<text:s/>bruke<text:s/>informasjonsteknologi<text:s/>knytt<text:s/>til<text:s/>skapande<text:s/>arbeid,<text:s/>visuell<text:s/>kommunikasjon,<text:s/>layout,<text:s/>presentasjon<text:s/>og<text:s/>dokumentasjon.</text:span></text:p>
      <text:h text:style-name="P42" text:outline-level="2"><text:span text:style-name="T42_1">Kompetansemål<text:s/></text:span></text:h>
      <text:h text:style-name="P43" text:outline-level="4"><text:span text:style-name="T43_1">Teikning<text:s/>og<text:s/>farge</text:span></text:h>
      <text:p text:style-name="P44"><text:span text:style-name="T44_1">Mål<text:s/>for<text:s/>opplæringa<text:s/>er<text:s/>at<text:s/>eleven<text:s/>skal<text:s/>kunne<text:s/></text:span></text:p>
      <text:list text:style-name="LS1" xml:id="list0">
        <text:list-item>
          <text:p text:style-name="P45"><text:span text:style-name="T45_1">bruke<text:s/>ulike<text:s/>teiknereiskapar,<text:s/>materiale<text:s/>og<text:s/>teknikkar<text:s/>i<text:s/>arbeid<text:s/>med<text:s/>frihandsteikning</text:span></text:p>
        </text:list-item>
        <text:list-item>
          <text:p text:style-name="P46"><text:span text:style-name="T46_1">bruke<text:s/>ulike<text:s/>maleteknikkar<text:s/>på<text:s/>ulike<text:s/>underlag<text:s/></text:span></text:p>
        </text:list-item>
        <text:list-item>
          <text:p text:style-name="P47"><text:span text:style-name="T47_1">bruke<text:s/>proporsjonar<text:s/>i<text:s/>arbeid<text:s/>med<text:s/>portrett,<text:s/>naturformer<text:s/>og<text:s/>gjenstandar</text:span></text:p>
        </text:list-item>
        <text:list-item>
          <text:p text:style-name="P48"><text:span text:style-name="T48_1">bruke<text:s/>komposisjonsprinsipp<text:s/>for<text:s/>å<text:s/>visualisere<text:s/>inntrykk,<text:s/>idear<text:s/>og<text:s/>bodskapar<text:s/></text:span></text:p>
        </text:list-item>
        <text:list-item>
          <text:p text:style-name="P49"><text:span text:style-name="T49_1">bruke<text:s/>farge,<text:s/>valør<text:s/>og<text:s/>perspektiv<text:s/>for<text:s/>å<text:s/>oppnå<text:s/>illusjon<text:s/>av<text:s/>rom<text:s/></text:span></text:p>
        </text:list-item>
        <text:list-item>
          <text:p text:style-name="P50"><text:span text:style-name="T50_1">bruke<text:s/>fagterminologi<text:s/>i<text:s/>vurdering<text:s/>av<text:s/>fargekontrastar<text:s/></text:span></text:p>
        </text:list-item>
        <text:list-item>
          <text:p text:style-name="P51"><text:span text:style-name="T51_1">bruke<text:s/>ulike<text:s/>reiskapar<text:s/>og<text:s/>teknikkar<text:s/>for<text:s/>å<text:s/>få<text:s/>fram<text:s/>tekstur,<text:s/>rom,<text:s/>lys<text:s/>og<text:s/>skugge<text:s/></text:span></text:p>
        </text:list-item>
      </text:list>
      <text:h text:style-name="P52" text:outline-level="4"><text:span text:style-name="T52_1">Form<text:s/>og<text:s/>materiale</text:span></text:h>
      <text:p text:style-name="P53"><text:span text:style-name="T53_1">Mål<text:s/>for<text:s/>opplæringa<text:s/>er<text:s/>at<text:s/>eleven<text:s/>skal<text:s/>kunne<text:s/></text:span></text:p>
      <text:list text:style-name="LS2" xml:id="list7">
        <text:list-item>
          <text:p text:style-name="P54"><text:span text:style-name="T54_1">bruke<text:s/>utsnitt,<text:s/>forenkling<text:s/>og<text:s/>positive<text:s/>og<text:s/>negative<text:s/>flater<text:s/>i<text:s/>arbeid<text:s/>med<text:s/>dekor<text:s/>og<text:s/>mønsterkomposisjon</text:span></text:p>
        </text:list-item>
        <text:list-item>
          <text:p text:style-name="P55"><text:span text:style-name="T55_1">bruke<text:s/>ornament<text:s/>og<text:s/>symbol<text:s/>i<text:s/>eige<text:s/>arbeid</text:span></text:p>
        </text:list-item>
        <text:list-item>
          <text:p text:style-name="P56"><text:span text:style-name="T56_1">bruke<text:s/>harde,<text:s/>plastiske<text:s/>eller<text:s/>tekstile<text:s/>materiale<text:s/>i<text:s/>eige<text:s/>arbeid</text:span></text:p>
        </text:list-item>
        <text:list-item>
          <text:p text:style-name="P57"><text:span text:style-name="T57_1">kombinere<text:s/>fargar,<text:s/>former<text:s/>og<text:s/>materiale<text:s/>til<text:s/>eit<text:s/>tilsikta<text:s/>uttrykk</text:span></text:p>
        </text:list-item>
        <text:list-item>
          <text:p text:style-name="P58"><text:span text:style-name="T58_1">bruke<text:s/>varierte<text:s/>materiale,<text:s/>reiskapar<text:s/>og<text:s/>teknikkar<text:s/>i<text:s/>skapande<text:s/>arbeid<text:s/></text:span></text:p>
        </text:list-item>
      </text:list>
      <text:h text:style-name="P59" text:outline-level="4"><text:span text:style-name="T59_1">Kunst<text:s/>og<text:s/>kultur</text:span></text:h>
      <text:p text:style-name="P60"><text:span text:style-name="T60_1">Mål<text:s/>for<text:s/>opplæringa<text:s/>er<text:s/>at<text:s/>eleven<text:s/>skal<text:s/>kunne<text:s/></text:span></text:p>
      <text:list text:style-name="LS3" xml:id="list12">
        <text:list-item>
          <text:p text:style-name="P61"><text:span text:style-name="T61_1">presentere<text:s/>verk<text:s/>av<text:s/>sentrale<text:s/>biletkunstnarar<text:s/>i<text:s/>Noreg<text:s/>og<text:s/>andre<text:s/>land<text:s/>frå<text:s/>1900-talet<text:s/>og<text:s/>fram<text:s/>til<text:s/>i<text:s/>dag</text:span></text:p>
        </text:list-item>
        <text:list-item>
          <text:p text:style-name="P62"><text:span text:style-name="T62_1">gjere<text:s/>greie<text:s/>for<text:s/>særtrekk<text:s/>ved<text:s/>ulike<text:s/>epokar<text:s/>på<text:s/>1900-talet<text:s/>og<text:s/>fram<text:s/>til<text:s/>i<text:s/>dag</text:span></text:p>
        </text:list-item>
        <text:list-item>
          <text:p text:style-name="P63"><text:span text:style-name="T63_1">kjenne<text:s/>att<text:s/>formspråk,<text:s/>symbol<text:s/>og<text:s/>materialbruk<text:s/>i<text:s/>kunst,<text:s/>bilete<text:s/>og<text:s/>formuttrykk<text:s/>frå<text:s/>ulike<text:s/>kulturar<text:s/>i<text:s/>vår<text:s/>tid</text:span></text:p>
        </text:list-item>
        <text:list-item>
          <text:p text:style-name="P64"><text:span text:style-name="T64_1">gje<text:s/>døme<text:s/>på<text:s/>biletkunst,<text:s/>dekor<text:s/>og<text:s/>symbol<text:s/>knytt<text:s/>til<text:s/>tradisjon,<text:s/>religion<text:s/>og<text:s/>politikk</text:span></text:p>
        </text:list-item>
        <text:list-item>
          <text:p text:style-name="P65"><text:span text:style-name="T65_1">presentere<text:s/>særtrekk<text:s/>ved<text:s/>kunsten<text:s/>til<text:s/>urfolk<text:s/>og<text:s/>samanhengen<text:s/>mellom<text:s/>samisk<text:s/>kunst<text:s/>og<text:s/>religion<text:s/>og<text:s/>politisk<text:s/>utvikling<text:s/>i<text:s/>samfunnet</text:span></text:p>
        </text:list-item>
      </text:list>
      <text:h text:style-name="P66" text:outline-level="4"><text:span text:style-name="T66_1">Teikning<text:s/>og<text:s/>farge</text:span></text:h>
      <text:p text:style-name="P67"><text:span text:style-name="T67_1">Mål<text:s/>for<text:s/>opplæringa<text:s/>er<text:s/>at<text:s/>eleven<text:s/>skal<text:s/>kunne<text:s/></text:span></text:p>
      <text:list text:style-name="LS4" xml:id="list17">
        <text:list-item>
          <text:p text:style-name="P68"><text:span text:style-name="T68_1">bruke<text:s/>valør,<text:s/>farge<text:s/>og<text:s/>form<text:s/>i<text:s/>frihandsteikning<text:s/>og<text:s/>maling<text:s/>for<text:s/>å<text:s/>få<text:s/>fram<text:s/>ulike<text:s/>uttrykk<text:s/></text:span></text:p>
        </text:list-item>
        <text:list-item>
          <text:p text:style-name="P69"><text:span text:style-name="T69_1">bruke<text:s/>ulike<text:s/>teiknereiskapar<text:s/>i<text:s/>arbeid<text:s/>med<text:s/>kroki</text:span></text:p>
        </text:list-item>
        <text:list-item>
          <text:p text:style-name="P70"><text:span text:style-name="T70_1">bruke<text:s/>anatomi,<text:s/>proporsjonar<text:s/>og<text:s/>fortkortingar<text:s/>i<text:s/>teikning<text:s/>av<text:s/>menneskekroppen</text:span></text:p>
        </text:list-item>
        <text:list-item>
          <text:p text:style-name="P71"><text:span text:style-name="T71_1">forklare<text:s/>symbolverdien<text:s/>til<text:s/>fargar<text:s/>i<text:s/>ulike<text:s/>samanhengar<text:s/></text:span></text:p>
        </text:list-item>
        <text:list-item>
          <text:p text:style-name="P72"><text:span text:style-name="T72_1">komponere<text:s/>eigne<text:s/>uttrykk<text:s/>med<text:s/>utgangspunkt<text:s/>i<text:s/>sentrale<text:s/>komposisjonsprinsipp</text:span></text:p>
        </text:list-item>
        <text:list-item>
          <text:p text:style-name="P73"><text:span text:style-name="T73_1">planleggje<text:s/>utforming<text:s/>av<text:s/>skulptur<text:s/>og<text:s/>installasjon</text:span></text:p>
        </text:list-item>
        <text:list-item>
          <text:p text:style-name="P74"><text:span text:style-name="T74_1">bruke<text:s/>fotografi<text:s/>og<text:s/>informasjonsteknologi<text:s/>som<text:s/>utgangspunkt<text:s/>for<text:s/>registrering,<text:s/>idéskisser<text:s/>og<text:s/>biletnotat<text:s/></text:span></text:p>
        </text:list-item>
      </text:list>
      <text:h text:style-name="P75" text:outline-level="4"><text:span text:style-name="T75_1">Form<text:s/>og<text:s/>materiale</text:span></text:h>
      <text:p text:style-name="P76"><text:span text:style-name="T76_1">Mål<text:s/>for<text:s/>opplæringa<text:s/>er<text:s/>at<text:s/>eleven<text:s/>skal<text:s/>kunne<text:s/></text:span></text:p>
      <text:list text:style-name="LS5" xml:id="list24">
        <text:list-item>
          <text:p text:style-name="P77"><text:span text:style-name="T77_1">bruke<text:s/>sentrale<text:s/>komposisjonsprinsipp<text:s/>og<text:s/>verkemiddel<text:s/>i<text:s/>arbeid<text:s/>med<text:s/>skulptur<text:s/>og<text:s/>installasjon<text:s/></text:span></text:p>
        </text:list-item>
        <text:list-item>
          <text:p text:style-name="P78"><text:span text:style-name="T78_1">bruke<text:s/>varierte<text:s/>materiale,<text:s/>reiskapar<text:s/>og<text:s/>teknikkar<text:s/>i<text:s/>arbeid<text:s/>med<text:s/>tredimensjonal<text:s/>form<text:s/></text:span></text:p>
        </text:list-item>
        <text:list-item>
          <text:p text:style-name="P79"><text:span text:style-name="T79_1">modellere<text:s/>skulptur<text:s/>i<text:s/>plastisk<text:s/>materiale<text:s/></text:span></text:p>
        </text:list-item>
        <text:list-item>
          <text:p text:style-name="P80"><text:span text:style-name="T80_1">stilisere<text:s/>og<text:s/>bearbeide<text:s/>organisk<text:s/>og<text:s/>geometrisk<text:s/>form<text:s/></text:span></text:p>
        </text:list-item>
        <text:list-item>
          <text:p text:style-name="P81"><text:span text:style-name="T81_1">organisere<text:s/>form<text:s/>og<text:s/>rom<text:s/>for<text:s/>å<text:s/>oppnå<text:s/>eit<text:s/>tilsikta<text:s/>uttrykk</text:span></text:p>
        </text:list-item>
      </text:list>
      <text:h text:style-name="P82" text:outline-level="4"><text:span text:style-name="T82_1">Kunst<text:s/>og<text:s/>kultur</text:span></text:h>
      <text:p text:style-name="P83"><text:span text:style-name="T83_1">Mål<text:s/>for<text:s/>opplæringa<text:s/>er<text:s/>at<text:s/>eleven<text:s/>skal<text:s/>kunne<text:s/></text:span></text:p>
      <text:list text:style-name="LS6" xml:id="list29">
        <text:list-item>
          <text:p text:style-name="P84"><text:span text:style-name="T84_1">gjere<text:s/>greie<text:s/>for<text:s/>hovudtrekk<text:s/>i<text:s/>vestleg<text:s/>kunst<text:s/>før<text:s/>1600<text:s/></text:span></text:p>
        </text:list-item>
        <text:list-item>
          <text:p text:style-name="P85"><text:span text:style-name="T85_1">gjere<text:s/>greie<text:s/>for<text:s/>særtrekk<text:s/>og<text:s/>analysere<text:s/>verkemiddel<text:s/>i<text:s/>kunstverk<text:s/>før<text:s/>1600<text:s/></text:span></text:p>
        </text:list-item>
        <text:list-item>
          <text:p text:style-name="P86"><text:span text:style-name="T86_1">gjere<text:s/>greie<text:s/>for<text:s/>ulike<text:s/>materiale,<text:s/>fargar<text:s/>og<text:s/>teknikkar<text:s/>som<text:s/>vart<text:s/>nytta<text:s/>i<text:s/>framstillinga<text:s/>av<text:s/>kunst<text:s/>før<text:s/>1600</text:span></text:p>
        </text:list-item>
        <text:list-item>
          <text:p text:style-name="P87"><text:span text:style-name="T87_1">analysere<text:s/>kunstuttrykk<text:s/>i<text:s/>lys<text:s/>av<text:s/>religion,<text:s/>filosofi,<text:s/>mytologi<text:s/>og<text:s/>historie<text:s/></text:span></text:p>
        </text:list-item>
        <text:list-item>
          <text:p text:style-name="P88"><text:span text:style-name="T88_1">forklare<text:s/>korleis<text:s/>oppdragsgjevarar,<text:s/>laug<text:s/>og<text:s/>akademi<text:s/>har<text:s/>påverka<text:s/>utforminga<text:s/>av<text:s/>bilete<text:s/>og<text:s/>skulptur<text:s/>før<text:s/>1600</text:span></text:p>
        </text:list-item>
      </text:list>
      <text:h text:style-name="P89" text:outline-level="4"><text:span text:style-name="T89_1">Teikning<text:s/>og<text:s/>farge</text:span></text:h>
      <text:p text:style-name="P90"><text:span text:style-name="T90_1">Mål<text:s/>for<text:s/>opplæringa<text:s/>er<text:s/>at<text:s/>eleven<text:s/>skal<text:s/>kunne<text:s/></text:span></text:p>
      <text:list text:style-name="LS7" xml:id="list34">
        <text:list-item>
          <text:p text:style-name="P91"><text:span text:style-name="T91_1">abstrahere<text:s/>naturformer<text:s/>til<text:s/>eigne<text:s/>komposisjonar</text:span></text:p>
        </text:list-item>
        <text:list-item>
          <text:p text:style-name="P92"><text:span text:style-name="T92_1">utarbeide<text:s/>idéskisser<text:s/>til<text:s/>utsmykkingsoppdrag<text:s/></text:span></text:p>
        </text:list-item>
        <text:list-item>
          <text:p text:style-name="P93"><text:span text:style-name="T93_1">framstille<text:s/>ulike<text:s/>biletuttrykk<text:s/>for<text:s/>illustrasjon</text:span></text:p>
        </text:list-item>
        <text:list-item>
          <text:p text:style-name="P94"><text:span text:style-name="T94_1">bruke<text:s/>og<text:s/>vurdere<text:s/>lys,<text:s/>fargesamansetjingar<text:s/>og<text:s/>fargeverknader<text:s/>i<text:s/>eige<text:s/>arbeid</text:span></text:p>
        </text:list-item>
        <text:list-item>
          <text:p text:style-name="P95"><text:span text:style-name="T95_1">velje<text:s/>materiale,<text:s/>reiskapar<text:s/>og<text:s/>teknikkar<text:s/>i<text:s/>todimensjonalt<text:s/>biletarbeid<text:s/>for<text:s/>å<text:s/>oppnå<text:s/>tilsikta<text:s/>verknader</text:span></text:p>
        </text:list-item>
      </text:list>
      <text:h text:style-name="P96" text:outline-level="4"><text:span text:style-name="T96_1">Form<text:s/>og<text:s/>materiale</text:span></text:h>
      <text:p text:style-name="P97"><text:span text:style-name="T97_1">Mål<text:s/>for<text:s/>opplæringa<text:s/>er<text:s/>at<text:s/>eleven<text:s/>skal<text:s/>kunne<text:s/></text:span></text:p>
      <text:list text:style-name="LS8" xml:id="list39">
        <text:list-item>
          <text:p text:style-name="P98"><text:span text:style-name="T98_1">bruke<text:s/>teikning<text:s/>og<text:s/>bygging<text:s/>av<text:s/>modell<text:s/>som<text:s/>utkast<text:s/>til<text:s/>større<text:s/>arbeid<text:s/></text:span></text:p>
        </text:list-item>
        <text:list-item>
          <text:p text:style-name="P99"><text:span text:style-name="T99_1">gjere<text:s/>greie<text:s/>for<text:s/>prinsippet<text:s/>om<text:s/>det<text:s/>gylne<text:s/>snitt<text:s/>og<text:s/>bruke<text:s/>det<text:s/>i<text:s/>eige<text:s/>arbeid<text:s/></text:span></text:p>
        </text:list-item>
        <text:list-item>
          <text:p text:style-name="P100"><text:span text:style-name="T100_1">kombinere<text:s/>ulike<text:s/>materiale<text:s/>og<text:s/>teknikkar<text:s/>i<text:s/>arbeid<text:s/>med<text:s/>installasjonar<text:s/>og<text:s/>dekorative<text:s/>komposisjonar</text:span></text:p>
        </text:list-item>
        <text:list-item>
          <text:p text:style-name="P101"><text:span text:style-name="T101_1">skape<text:s/>sjølvstendige<text:s/>uttrykk<text:s/>i<text:s/>ulike<text:s/>materiale<text:s/>med<text:s/>utgangspunkt<text:s/>i<text:s/>aktuelle<text:s/>hendingar<text:s/>lokalt,<text:s/>nasjonalt<text:s/>eller<text:s/>internasjonalt</text:span></text:p>
        </text:list-item>
      </text:list>
      <text:h text:style-name="P102" text:outline-level="4"><text:span text:style-name="T102_1">Kunst<text:s/>og<text:s/>kultur</text:span></text:h>
      <text:p text:style-name="P103"><text:span text:style-name="T103_1">Mål<text:s/>for<text:s/>opplæringa<text:s/>er<text:s/>at<text:s/>eleven<text:s/>skal<text:s/>kunne<text:s/></text:span></text:p>
      <text:list text:style-name="LS9" xml:id="list43">
        <text:list-item>
          <text:p text:style-name="P104"><text:span text:style-name="T104_1">gjere<text:s/>greie<text:s/>for<text:s/>hovudtrekk<text:s/>i<text:s/>vestleg<text:s/>kunst<text:s/>frå<text:s/>1600<text:s/>til<text:s/>1900</text:span></text:p>
        </text:list-item>
        <text:list-item>
          <text:p text:style-name="P105"><text:span text:style-name="T105_1">beherske<text:s/>fagterminologi<text:s/>i<text:s/>tolking<text:s/>og<text:s/>samanlikning<text:s/>av<text:s/>kunstuttrykk</text:span></text:p>
        </text:list-item>
        <text:list-item>
          <text:p text:style-name="P106"><text:span text:style-name="T106_1">gjere<text:s/>greie<text:s/>for<text:s/>særtrekk,<text:s/>problemstillingar<text:s/>og<text:s/>verkemiddel<text:s/>i<text:s/>kunsthistoriske<text:s/>retningar,<text:s/>frå<text:s/>realismen<text:s/>og<text:s/>framover</text:span></text:p>
        </text:list-item>
        <text:list-item>
          <text:p text:style-name="P107"><text:span text:style-name="T107_1">gje<text:s/>døme<text:s/>på<text:s/>korleis<text:s/>kulturelle<text:s/>førebilete<text:s/>har<text:s/>hatt<text:s/>innverknad<text:s/>på<text:s/>skulptur<text:s/>og<text:s/>bilete<text:s/>frå<text:s/>1600<text:s/>til<text:s/>1900<text:s/></text:span></text:p>
        </text:list-item>
        <text:list-item>
          <text:p text:style-name="P108"><text:span text:style-name="T108_1">setje<text:s/>kunstverk<text:s/>inn<text:s/>i<text:s/>ein<text:s/>samfunnsmessig<text:s/>og<text:s/>idéhistorisk<text:s/>samanheng</text:span></text:p>
        </text:list-item>
      </text:list>
      <text:h text:style-name="P109" text:outline-level="2"><text:span text:style-name="T109_1">Vurdering<text:s/></text:span></text:h>
      <text:p text:style-name="P110"><text:span text:style-name="T110_1">Føresegner<text:s/>for<text:s/>sluttvurdering:</text:span></text:p>
      <text:p text:style-name="P111"><text:span text:style-name="T111_1">Standpunktvurdering</text:span></text:p>
      <table:table table:style-name="Table2">
        <table:table-column table:style-name="Column6"/>
        <table:table-column table:style-name="Column7"/>
        <table:table-row table:style-name="Row5">
          <table:table-cell table:style-name="Cell15">
            <text:p text:style-name="P112"><text:span text:style-name="T112_1">Programfag</text:span></text:p>
          </table:table-cell>
          <table:table-cell table:style-name="Cell16">
            <text:p text:style-name="P113"><text:span text:style-name="T113_1">Ordning</text:span></text:p>
          </table:table-cell>
        </table:table-row>
        <table:table-row table:style-name="Row6">
          <table:table-cell table:style-name="Cell17">
            <text:p text:style-name="P114"><text:span text:style-name="T114_1">Visuelle<text:s/>kunstfag<text:s/>1</text:span></text:p>
          </table:table-cell>
          <table:table-cell table:style-name="Cell18">
            <text:p text:style-name="P115"><text:span text:style-name="T115_1">Elevane<text:s/>skal<text:s/>ha<text:s/>standpunktkarakter.</text:span></text:p>
          </table:table-cell>
        </table:table-row>
        <table:table-row table:style-name="Row7">
          <table:table-cell table:style-name="Cell19">
            <text:p text:style-name="P116"><text:span text:style-name="T116_1">Visuelle<text:s/>kunstfag<text:s/>2</text:span></text:p>
          </table:table-cell>
          <table:table-cell table:style-name="Cell20">
            <text:p text:style-name="P117"><text:span text:style-name="T117_1">Elevane<text:s/>skal<text:s/>ha<text:s/>standpunktkarakter.</text:span></text:p>
          </table:table-cell>
        </table:table-row>
        <table:table-row table:style-name="Row8">
          <table:table-cell table:style-name="Cell21">
            <text:p text:style-name="P118"><text:span text:style-name="T118_1">Visuelle<text:s/>kunstfag<text:s/>3</text:span></text:p>
          </table:table-cell>
          <table:table-cell table:style-name="Cell22">
            <text:p text:style-name="P119"><text:span text:style-name="T119_1">Elevane<text:s/>skal<text:s/>ha<text:s/>standpunktkarakter.</text:span></text:p>
          </table:table-cell>
        </table:table-row>
      </table:table>
      <text:p text:style-name="P120"><text:span text:style-name="T120_1">Eksamen<text:s/>for<text:s/>elevar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3">
            <text:p text:style-name="P121"><text:span text:style-name="T121_1">Programfag</text:span></text:p>
          </table:table-cell>
          <table:table-cell table:style-name="Cell24">
            <text:p text:style-name="P122"><text:span text:style-name="T122_1">Ordning</text:span></text:p>
          </table:table-cell>
        </table:table-row>
        <table:table-row table:style-name="Row10">
          <table:table-cell table:style-name="Cell25">
            <text:p text:style-name="P123"><text:span text:style-name="T123_1">Visuelle<text:s/>kunstfag<text:s/>1</text:span></text:p>
          </table:table-cell>
          <table:table-cell table:style-name="Cell26">
            <text:p text:style-name="P124"><text:span text:style-name="T124_1">Elevane<text:s/>kan<text:s/>trekkjast<text:s/>ut<text:s/>til<text:s/>praktisk<text:s/>eksamen.</text:span></text:p>
            <text:p text:style-name="P125"><text:span text:style-name="T125_1">Eksamen<text:s/>blir<text:s/>utarbeidd<text:s/>og<text:s/>sensurert<text:s/>lokalt.</text:span></text:p>
          </table:table-cell>
        </table:table-row>
        <table:table-row table:style-name="Row11">
          <table:table-cell table:style-name="Cell27">
            <text:p text:style-name="P126"><text:span text:style-name="T126_1">Visuelle<text:s/>kunstfag<text:s/>2</text:span></text:p>
          </table:table-cell>
          <table:table-cell table:style-name="Cell28">
            <text:p text:style-name="P127"><text:span text:style-name="T127_1">Elevane<text:s/>kan<text:s/>trekkjast<text:s/>ut<text:s/>til<text:s/>praktisk<text:s/>eksamen.</text:span></text:p>
            <text:p text:style-name="P128"><text:span text:style-name="T128_1">Eksamen<text:s/>blir<text:s/>utarbeidd<text:s/>og<text:s/>sensurert<text:s/>lokalt.</text:span></text:p>
          </table:table-cell>
        </table:table-row>
        <table:table-row table:style-name="Row12">
          <table:table-cell table:style-name="Cell29">
            <text:p text:style-name="P129"><text:span text:style-name="T129_1">Visuelle<text:s/>kunstfag<text:s/>3</text:span></text:p>
          </table:table-cell>
          <table:table-cell table:style-name="Cell30">
            <text:p text:style-name="P130"><text:span text:style-name="T130_1">Elevane<text:s/>kan<text:s/>trekkjast<text:s/>ut<text:s/>til<text:s/>praktisk<text:s/>eksamen.</text:span></text:p>
            <text:p text:style-name="P131"><text:span text:style-name="T131_1">Eksamen<text:s/>blir<text:s/>utarbeidd<text:s/>og<text:s/>sensurert<text:s/>lokalt.</text:span></text:p>
          </table:table-cell>
        </table:table-row>
      </table:table>
      <text:p text:style-name="P132"><text:span text:style-name="T132_1">Eksamen<text:s/>for<text:s/>privatistar</text:span></text:p>
      <table:table table:style-name="Table4">
        <table:table-column table:style-name="Column10"/>
        <table:table-column table:style-name="Column11"/>
        <table:table-row table:style-name="Row13">
          <table:table-cell table:style-name="Cell31">
            <text:p text:style-name="P133"><text:span text:style-name="T133_1">Programfag</text:span></text:p>
          </table:table-cell>
          <table:table-cell table:style-name="Cell32">
            <text:p text:style-name="P134"><text:span text:style-name="T134_1">Ordning</text:span></text:p>
          </table:table-cell>
        </table:table-row>
        <table:table-row table:style-name="Row14">
          <table:table-cell table:style-name="Cell33">
            <text:p text:style-name="P135"><text:span text:style-name="T135_1">Visuelle<text:s/>kunstfag<text:s/>1</text:span></text:p>
          </table:table-cell>
          <table:table-cell table:style-name="Cell34">
            <text:p text:style-name="P136"><text:span text:style-name="T136_1">Privatistane<text:s/>skal<text:s/>opp<text:s/>til<text:s/>praktisk<text:s/>eksamen.</text:span></text:p>
            <text:p text:style-name="P137"><text:span text:style-name="T137_1">Eksamen<text:s/>blir<text:s/>utarbeidd<text:s/>og<text:s/>sensurert<text:s/>lokalt.</text:span></text:p>
          </table:table-cell>
        </table:table-row>
        <table:table-row table:style-name="Row15">
          <table:table-cell table:style-name="Cell35">
            <text:p text:style-name="P138"><text:span text:style-name="T138_1">Visuelle<text:s/>kunstfag<text:s/>2</text:span></text:p>
          </table:table-cell>
          <table:table-cell table:style-name="Cell36">
            <text:p text:style-name="P139"><text:span text:style-name="T139_1">Privatistane<text:s/>skal<text:s/>opp<text:s/>til<text:s/>praktisk<text:s/>eksamen.</text:span></text:p>
            <text:p text:style-name="P140"><text:span text:style-name="T140_1">Eksamen<text:s/>blir<text:s/>utarbeidd<text:s/>og<text:s/>sensurert<text:s/>lokalt.</text:span></text:p>
          </table:table-cell>
        </table:table-row>
        <table:table-row table:style-name="Row16">
          <table:table-cell table:style-name="Cell37">
            <text:p text:style-name="P141"><text:span text:style-name="T141_1">Visuelle<text:s/>kunstfag<text:s/>3</text:span></text:p>
          </table:table-cell>
          <table:table-cell table:style-name="Cell38">
            <text:p text:style-name="P142"><text:span text:style-name="T142_1">Privatistane<text:s/>skal<text:s/>opp<text:s/>til<text:s/>praktisk<text:s/>eksamen.</text:span></text:p>
            <text:p text:style-name="P143"><text:span text:style-name="T143_1">Eksamen<text:s/>blir<text:s/>utarbeidd<text:s/>og<text:s/>sensurert<text:s/>lokalt.</text:span></text:p>
          </table:table-cell>
        </table:table-row>
      </table:table>
      <text:p text:style-name="P144"><text:span text:style-name="T144_1">Dei<text:s/>generelle<text:s/>føresegnene<text:s/>om<text:s/>vurdering<text:s/>er<text:s/>fastsette<text:s/>i<text:s/>forskrift<text:s/>til<text:s/>opplæringslova.</text:span></text:p>
      <text:p text:style-name="P1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OR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OR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isuelle<text:s/>kunstfag<text:s/>-<text:s/>felles<text:s/>programfag<text:s/>i<text:s/>studieførebuande<text:s/>utdanningsprogram,<text:s/>programområde<text:s/>for<text:s/>formgjevingsfag</text:span></text:p>
            </table:table-cell>
            <table:table-cell table:style-name="Cell5">
              <text:p text:style-name="P8"><text:span text:style-name="T8_1">Læreplankode:<text:s/>FOR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