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486cm" fo:margin-left="0cm" style:writing-mode="lr-tb"/>
    </style:style>
    <style:style style:name="Column1" style:family="table-column">
      <style:table-column-properties style:column-width="3.618cm"/>
    </style:style>
    <style:style style:name="Column2" style:family="table-column">
      <style:table-column-properties style:column-width="1.789cm"/>
    </style:style>
    <style:style style:name="Column3" style:family="table-column">
      <style:table-column-properties style:column-width="2.0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2.<text:s/>jan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risørfaget<text:s/>har<text:s/>lange<text:s/>tradisjoner<text:s/>og<text:s/>skal<text:s/>fylle<text:s/>behov<text:s/>for<text:s/>profesjonell<text:s/>utførelse<text:s/>av<text:s/>hårpleie<text:s/>og<text:s/>frisyredesign.<text:s/>Frisørfaget<text:s/>skal<text:s/>bidra<text:s/>til<text:s/>nyskaping<text:s/>gjennom<text:s/>orientering<text:s/>i<text:s/>et<text:s/>internasjonalt<text:s/>perspektiv.<text:s/>Det<text:s/>skal<text:s/>gi<text:s/>grunnlag<text:s/>for<text:s/>og<text:s/>erfaring<text:s/>med<text:s/>utvikling<text:s/>og<text:s/>produksjon<text:s/>av<text:s/>frisørarbeid<text:s/>i<text:s/>bedrift.<text:s/></text:span></text:p>
      <text:p text:style-name="P7"><text:span text:style-name="T7_1">Opplæringen<text:s/>skal<text:s/>stimulere<text:s/>til<text:s/>kreativitet<text:s/>i<text:s/>utforming<text:s/>av<text:s/>design,<text:s/>problemløsning<text:s/>og<text:s/>valg<text:s/>av<text:s/>arbeidsmåter<text:s/>i<text:s/>frisørarbeidet.<text:s/>Opplæringen<text:s/>skal<text:s/>bidra<text:s/>til<text:s/>å<text:s/>utvikle<text:s/>ferdighet<text:s/>i<text:s/>praktisk<text:s/>planlegging,<text:s/>gjennomføring<text:s/>og<text:s/>dokumentasjon<text:s/>av<text:s/>eget<text:s/>arbeid<text:s/>i<text:s/>frisørfaget.<text:s/>Videre<text:s/>skal<text:s/>opplæringen<text:s/>bidra<text:s/>til<text:s/>forståelse<text:s/>for<text:s/>forhold<text:s/>mellom<text:s/>produksjon,<text:s/>ressursforvaltning,<text:s/>marked<text:s/>og<text:s/>økonomi<text:s/>samt<text:s/>nasjonale<text:s/>og<text:s/>internasjonale<text:s/>trender<text:s/>i<text:s/>frisørfaget.<text:s/>Opplæringen<text:s/>skal<text:s/>også<text:s/>bidra<text:s/>til<text:s/>bevissthet<text:s/>om<text:s/>etiske<text:s/>problemstillinger<text:s/>knyttet<text:s/>til<text:s/>frisørfaget.<text:s/></text:span></text:p>
      <text:p text:style-name="P8"><text:span text:style-name="T8_1">Opplæringen<text:s/>skal<text:s/>legge<text:s/>vekt<text:s/>på<text:s/>praktisk<text:s/>og<text:s/>helhetlig<text:s/>arbeid<text:s/>med<text:s/>frisyredesign,<text:s/>verktøy,<text:s/>produkter<text:s/>og<text:s/>teknikker<text:s/>som<text:s/>grunnlag<text:s/>for<text:s/>å<text:s/>utvikle<text:s/>håndverksmessige<text:s/>ferdigheter<text:s/>og<text:s/>kunnskaper.<text:s/>Opplæringen<text:s/>skal<text:s/>bidra<text:s/>til<text:s/>å<text:s/>utvikle<text:s/>sosial<text:s/>kompetanse<text:s/>med<text:s/>særlig<text:s/>vekt<text:s/>på<text:s/>kundebehandling<text:s/>og<text:s/>kommunikasjon.<text:s/>Fullført<text:s/>og<text:s/>bestått<text:s/>opplæring<text:s/>fører<text:s/>fram<text:s/>til<text:s/>svennebrev.<text:s/>Yrkestittel<text:s/>er<text:s/>frisør.</text:span></text:p>
      <text:h text:style-name="P9" text:outline-level="2"><text:span text:style-name="T9_1">Struktur<text:s/></text:span></text:h>
      <text:p text:style-name="P10"><text:span text:style-name="T10_1">Frisørfaget<text:s/>består<text:s/>av<text:s/>to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2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Produksjon<text:s/></text:span></text:p>
          </table:table-cell>
          <table:table-cell table:style-name="Cell5">
            <text:p text:style-name="P16"><text:span text:style-name="T16_1">Frisyredesign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praktisk<text:s/>og<text:s/>teknisk<text:s/>arbeid<text:s/>med<text:s/>hår<text:s/>og<text:s/>hodebunn.<text:s/>Hovedområdet<text:s/>omfatter<text:s/>også<text:s/>forholdet<text:s/>mellom<text:s/>form,<text:s/>farge,<text:s/>strukturendring,<text:s/>produkter,<text:s/>verktøy,<text:s/>teknikker<text:s/>og<text:s/>funksjon<text:s/>i<text:s/>arbeidet<text:s/>med<text:s/>hår<text:s/>og<text:s/>makeup.<text:s/>Kunnskap<text:s/>om<text:s/>virkemåte<text:s/>og<text:s/>anvendelse<text:s/>av<text:s/>ulike<text:s/>hårpleieprodukter<text:s/>og<text:s/>om<text:s/>forhold<text:s/>mellom<text:s/>ernæring,<text:s/>hud<text:s/>og<text:s/>hår<text:s/>inngår<text:s/>i<text:s/>hovedområdet.<text:s/>Kundebehandling<text:s/>og<text:s/>kommunikasjon<text:s/>samt<text:s/>ergonomi<text:s/>og<text:s/>helse,<text:s/>miljø<text:s/>og<text:s/>sikkerhet<text:s/>inngår<text:s/>i<text:s/>hovedområdet.</text:span></text:p>
      <text:p text:style-name="P19"><text:span text:style-name="T19_1">Hovedområdet<text:s/>omfatter<text:s/>kundeanalyse,<text:s/>idéutvikling,<text:s/>valg<text:s/>av<text:s/>produkter<text:s/>og<text:s/>tjenester.<text:s/>Planlegging,<text:s/>produksjon,<text:s/>vurdering<text:s/>og<text:s/>dokumentasjon<text:s/>av<text:s/>eget<text:s/>arbeid<text:s/>inngår.<text:s/>Hovedområdet<text:s/>omfatter<text:s/>også<text:s/>forhold<text:s/>mellom<text:s/>marked,<text:s/>økonomi<text:s/>og<text:s/>produksjon,<text:s/>samt<text:s/>analyse<text:s/>av<text:s/>markedets<text:s/>behov<text:s/>for<text:s/>produkter<text:s/>og<text:s/>tjenester<text:s/>i<text:s/>frisørfaget.<text:s/>Hovedområdet<text:s/>omfatter<text:s/>videre<text:s/>produktkunnskap,<text:s/>bruk<text:s/>av<text:s/>digitale<text:s/>verktøy<text:s/>og<text:s/>gjeldende<text:s/>regelverk<text:s/>for<text:s/>helse,<text:s/>miljø<text:s/>og<text:s/>sikkerhet.</text:span></text:p>
      <text:h text:style-name="P20" text:outline-level="2"><text:span text:style-name="T20_1">Grunnleggende<text:s/>ferdigheter<text:s/></text:span></text:h>
      <text:p text:style-name="P21"><text:span text:style-name="T2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risørfaget<text:s/>forstås<text:s/>grunnleggende<text:s/>ferdigheter<text:s/>slik:</text:span></text:p>
      <text:p text:style-name="P22"><text:span text:style-name="T22_1">Å<text:s/>kunne<text:s/>uttrykke<text:s/>seg<text:s/>muntlig<text:s/>og<text:s/>skriftlig</text:span><text:span text:style-name="T22_2"><text:s/>i<text:s/>frisørfaget<text:s/>innebærer<text:s/>å<text:s/>uttrykke<text:s/>seg<text:s/>visuelt<text:s/>og<text:s/>verbalt<text:s/>om<text:s/>frisørarbeid<text:s/>og<text:s/>frisyredesign.<text:s/>Det<text:s/>innebærer<text:s/>å<text:s/>bruke<text:s/>fagterminologi<text:s/>i<text:s/>kommunikasjon<text:s/>om<text:s/>estetikk,<text:s/>design<text:s/>og<text:s/>arbeidsprosesser<text:s/>med<text:s/>kunder,<text:s/>kolleger,<text:s/>leverandører<text:s/>og<text:s/>andre<text:s/>samarbeidspartnere.<text:s/></text:span></text:p>
      <text:p text:style-name="P23"><text:span text:style-name="T23_1">Å<text:s/>kunne<text:s/>lese</text:span><text:span text:style-name="T23_2"><text:s/>i<text:s/>frisørfaget<text:s/>innebærer<text:s/>å<text:s/>forstå<text:s/>og<text:s/>bruke<text:s/>faglitteratur.<text:s/>Det<text:s/>innebærer<text:s/>å<text:s/>tolke<text:s/>skriftlig<text:s/>og<text:s/>visuelt<text:s/>språk<text:s/>knyttet<text:s/>til<text:s/>frisørfaget<text:s/>og<text:s/>å<text:s/>bruke<text:s/>arbeidstegninger<text:s/>og<text:s/>beskrivelser<text:s/>med<text:s/>tegn<text:s/>og<text:s/>symboler.<text:s/></text:span></text:p>
      <text:p text:style-name="P24"><text:span text:style-name="T24_1">Å<text:s/>kunne<text:s/>regne</text:span><text:span text:style-name="T24_2"><text:s/>i<text:s/>frisørfaget<text:s/>innebærer<text:s/>å<text:s/>beregne<text:s/>pris,<text:s/>vekt,<text:s/>volum,<text:s/>mengde,<text:s/>vinkler,<text:s/>størrelser,<text:s/>proporsjoner,<text:s/>styrkeforhold<text:s/>og<text:s/>tidsbruk.<text:s/>Det<text:s/>innebærer<text:s/>også<text:s/>analyse<text:s/>og<text:s/>konstruksjon<text:s/>av<text:s/>former,<text:s/>strukturer<text:s/>og<text:s/>komposisjoner.<text:s/></text:span></text:p>
      <text:p text:style-name="P25"><text:span text:style-name="T25_1">Å<text:s/>kunne<text:s/>bruke<text:s/>digitale<text:s/>verktøy</text:span><text:span text:style-name="T25_2"><text:s/>i<text:s/>frisørfaget<text:s/>innebærer<text:s/>å<text:s/>presentere<text:s/>og<text:s/>dokumentere<text:s/>eget<text:s/>arbeid.</text:span></text:p>
      <text:h text:style-name="P26" text:outline-level="2"><text:span text:style-name="T26_1">Kompetansemål<text:s/></text:span></text:h>
      <text:h text:style-name="P27" text:outline-level="4"><text:span text:style-name="T27_1">Produksjon</text:span></text:h>
      <text:p text:style-name="P28"><text:span text:style-name="T28_1">Mål<text:s/>for<text:s/>opplæringen<text:s/>er<text:s/>at<text:s/>lærlingen<text:s/>skal<text:s/>kunne<text:s/></text:span></text:p>
      <text:list text:style-name="LS1" xml:id="list0">
        <text:list-item>
          <text:p text:style-name="P29"><text:span text:style-name="T29_1">velge<text:s/>og<text:s/>begrunne<text:s/>egen<text:s/>arbeidsprosess</text:span></text:p>
        </text:list-item>
        <text:list-item>
          <text:p text:style-name="P30"><text:span text:style-name="T30_1">klippe<text:s/>hår<text:s/>og<text:s/>skjegg<text:s/>i<text:s/>de<text:s/>fire<text:s/>grunnformene</text:span></text:p>
        </text:list-item>
        <text:list-item>
          <text:p text:style-name="P31"><text:span text:style-name="T31_1">kombinere<text:s/>grunnformene<text:s/>for<text:s/>å<text:s/>oppnå<text:s/>maskuline<text:s/>og<text:s/>feminine<text:s/>uttrykk<text:s/></text:span></text:p>
        </text:list-item>
        <text:list-item>
          <text:p text:style-name="P32"><text:span text:style-name="T32_1">skape<text:s/>volum<text:s/>og<text:s/>effekter<text:s/>i<text:s/>frisyrer<text:s/>ved<text:s/>hjelp<text:s/>av<text:s/>ulike<text:s/>effileringsteknikker<text:s/></text:span></text:p>
        </text:list-item>
        <text:list-item>
          <text:p text:style-name="P33"><text:span text:style-name="T33_1">utføre<text:s/>ulike<text:s/>tradisjonelle<text:s/>og<text:s/>aktuelle<text:s/>teknikker,<text:s/>med<text:s/>forskjellig<text:s/>verktøy<text:s/>tilpasset<text:s/>ulik<text:s/>hårlengde<text:s/>og<text:s/>hårkvalitet<text:s/></text:span></text:p>
        </text:list-item>
        <text:list-item>
          <text:p text:style-name="P34"><text:span text:style-name="T34_1">utføre<text:s/>brudefrisering<text:s/>med<text:s/>slør,<text:s/>løshår<text:s/>og<text:s/>pynt<text:s/>tilpasset<text:s/>ulik<text:s/>hårlengde</text:span></text:p>
        </text:list-item>
        <text:list-item>
          <text:p text:style-name="P35"><text:span text:style-name="T35_1">utføre<text:s/>ulike<text:s/>strukturendringer<text:s/>og<text:s/>fargebehandlinger<text:s/>samt<text:s/>gjøre<text:s/>rede<text:s/>for<text:s/>kjemiske<text:s/>prosesser<text:s/>tilknyttet<text:s/>disse<text:s/>og<text:s/>begrunne<text:s/>valg<text:s/>av<text:s/>produkt<text:s/>og<text:s/>metode<text:s/></text:span></text:p>
        </text:list-item>
        <text:list-item>
          <text:p text:style-name="P36"><text:span text:style-name="T36_1">gjennomføre<text:s/>makeup<text:s/>for<text:s/>å<text:s/>skape<text:s/>et<text:s/>helhetlig<text:s/>uttrykk<text:s/>i<text:s/>frisyredesignen</text:span></text:p>
        </text:list-item>
        <text:list-item>
          <text:p text:style-name="P37"><text:span text:style-name="T37_1">utføre<text:s/>farging<text:s/>av<text:s/>vipper<text:s/>og<text:s/>bryn</text:span></text:p>
        </text:list-item>
        <text:list-item>
          <text:p text:style-name="P38"><text:span text:style-name="T38_1">kombinere<text:s/>ulike<text:s/>formelementer<text:s/>og<text:s/>farger<text:s/>for<text:s/>å<text:s/>skape<text:s/>et<text:s/>definert<text:s/>uttrykk<text:s/>i<text:s/>frisyredesign</text:span></text:p>
        </text:list-item>
        <text:list-item>
          <text:p text:style-name="P39"><text:span text:style-name="T39_1">utføre<text:s/>ulike<text:s/>massasjeteknikker<text:s/>på<text:s/>hodebunn</text:span></text:p>
        </text:list-item>
        <text:list-item>
          <text:p text:style-name="P40"><text:span text:style-name="T40_1">beskrive<text:s/>ulike<text:s/>typer<text:s/>håravfall<text:s/>og<text:s/>hår-<text:s/>og<text:s/>hodebunntilstander<text:s/></text:span></text:p>
        </text:list-item>
        <text:list-item>
          <text:p text:style-name="P41"><text:span text:style-name="T41_1">veilede<text:s/>kunder<text:s/>i<text:s/>valg<text:s/>av<text:s/>produkter<text:s/>til<text:s/>hjemmepleie<text:s/>av<text:s/>håret</text:span></text:p>
        </text:list-item>
        <text:list-item>
          <text:p text:style-name="P42"><text:span text:style-name="T42_1">bruke<text:s/>arbeidstegninger<text:s/>og<text:s/>annen<text:s/>visuell<text:s/>informasjon<text:s/>i<text:s/>produktutvikling<text:s/>og<text:s/>produksjon</text:span></text:p>
        </text:list-item>
        <text:list-item>
          <text:p text:style-name="P43"><text:span text:style-name="T43_1">gjøre<text:s/>rede<text:s/>for<text:s/>og<text:s/>ivareta<text:s/>sentrale<text:s/>ergonomiske<text:s/>forhold<text:s/>i<text:s/>praktisk<text:s/>frisørarbeid<text:s/></text:span></text:p>
        </text:list-item>
        <text:list-item>
          <text:p text:style-name="P44"><text:span text:style-name="T44_1">utføre<text:s/>nødvendig<text:s/>renhold,<text:s/>desinfisering<text:s/>og<text:s/>vedlikehold<text:s/>av<text:s/>utstyr,<text:s/>verktøy<text:s/>og<text:s/>maskiner<text:s/>som<text:s/>brukes<text:s/>i<text:s/>frisørfaget</text:span></text:p>
        </text:list-item>
        <text:list-item>
          <text:p text:style-name="P45"><text:span text:style-name="T45_1">gjøre<text:s/>rede<text:s/>for<text:s/>og<text:s/>praktisere<text:s/>gjeldende<text:s/>rutiner<text:s/>og<text:s/>regelverk<text:s/>for<text:s/>helse,<text:s/>miljø<text:s/>og<text:s/>sikkerhet<text:s/>i<text:s/>det<text:s/>daglige<text:s/>frisørarbeidet<text:s/></text:span></text:p>
        </text:list-item>
      </text:list>
      <text:h text:style-name="P46" text:outline-level="4"><text:span text:style-name="T46_1">Frisyredesign</text:span></text:h>
      <text:p text:style-name="P47"><text:span text:style-name="T47_1">Mål<text:s/>for<text:s/>opplæringen<text:s/>er<text:s/>at<text:s/>lærlingen<text:s/>skal<text:s/>kunne<text:s/></text:span></text:p>
      <text:list text:style-name="LS2" xml:id="list17">
        <text:list-item>
          <text:p text:style-name="P48"><text:span text:style-name="T48_1">analysere<text:s/>kundens<text:s/>ønsker<text:s/>og<text:s/>forutsetninger<text:s/>for<text:s/>et<text:s/>personlig<text:s/>uttrykk<text:s/>i<text:s/>frisyredesign</text:span></text:p>
        </text:list-item>
        <text:list-item>
          <text:p text:style-name="P49"><text:span text:style-name="T49_1">vurdere<text:s/>eget<text:s/>arbeid<text:s/>i<text:s/>lys<text:s/>av<text:s/>trender<text:s/>og<text:s/>markedsbehov</text:span></text:p>
        </text:list-item>
        <text:list-item>
          <text:p text:style-name="P50"><text:span text:style-name="T50_1">presentere<text:s/>og<text:s/>dokumentere<text:s/>eget<text:s/>arbeid<text:s/>visuelt,<text:s/>verbalt<text:s/>og<text:s/>ved<text:s/>hjelp<text:s/>av<text:s/>digitale<text:s/>verktøy<text:s/></text:span></text:p>
        </text:list-item>
        <text:list-item>
          <text:p text:style-name="P51"><text:span text:style-name="T51_1">gjøre<text:s/>rede<text:s/>for<text:s/>og<text:s/>vurdere<text:s/>virkninger<text:s/>av<text:s/>ulike<text:s/>frisørprodukter<text:s/></text:span></text:p>
        </text:list-item>
        <text:list-item>
          <text:p text:style-name="P52"><text:span text:style-name="T52_1">ivareta<text:s/>helse,<text:s/>miljø<text:s/>og<text:s/>sikkerhet<text:s/>i<text:s/>henhold<text:s/>til<text:s/>gjeldende<text:s/>regelverk</text:span></text:p>
        </text:list-item>
        <text:list-item>
          <text:p text:style-name="P53"><text:span text:style-name="T53_1">gjennomføre<text:s/>enkle<text:s/>markedsundersøkelser<text:s/>og<text:s/>vurdere<text:s/>behov<text:s/>for<text:s/>frisørtjenester</text:span></text:p>
        </text:list-item>
        <text:list-item>
          <text:p text:style-name="P54"><text:span text:style-name="T54_1">gjøre<text:s/>rede<text:s/>for<text:s/>sammenheng<text:s/>mellom<text:s/>kostnader<text:s/>og<text:s/>lønnsomhet<text:s/>i<text:s/>frisørfaget</text:span></text:p>
        </text:list-item>
        <text:list-item>
          <text:p text:style-name="P55"><text:span text:style-name="T55_1">sette<text:s/>opp<text:s/>enkle<text:s/>budsjetter<text:s/>og<text:s/>beregne<text:s/>pris<text:s/>på<text:s/>produkter,<text:s/>råvarer<text:s/>og<text:s/>tjenester</text:span></text:p>
        </text:list-item>
        <text:list-item>
          <text:p text:style-name="P56"><text:span text:style-name="T56_1">gjøre<text:s/>rede<text:s/>for<text:s/>bransjens<text:s/>særpreg<text:s/>og<text:s/>gjeldende<text:s/>regelverk<text:s/>for<text:s/>frisørfaget</text:span></text:p>
        </text:list-item>
      </text:list>
      <text:h text:style-name="P57" text:outline-level="2"><text:span text:style-name="T57_1">Vurdering<text:s/></text:span></text:h>
      <text:p text:style-name="P58"><text:span text:style-name="T58_1">Vg3<text:s/>frisørfaget<text:s/></text:span></text:p>
      <text:p text:style-name="P59"><text:span text:style-name="T59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0"><text:span text:style-name="T60_1">Hovedområder<text:s/></text:span></text:p>
          </table:table-cell>
          <table:table-cell table:style-name="Cell7">
            <text:p text:style-name="P61"><text:span text:style-name="T61_1">Ordning<text:s/></text:span></text:p>
          </table:table-cell>
        </table:table-row>
        <table:table-row table:style-name="Row4">
          <table:table-cell table:style-name="Cell8">
            <text:p text:style-name="P62"><text:span text:style-name="T62_1">Produksjon<text:s/></text:span></text:p>
            <text:p text:style-name="P63"><text:span text:style-name="T63_1">Frisyredesign<text:s/></text:span></text:p>
            <text:p text:style-name="P64"/>
          </table:table-cell>
          <table:table-cell table:style-name="Cell9">
            <text:p text:style-name="P65"><text:span text:style-name="T65_1">Alle<text:s/>skal<text:s/>opp<text:s/>til<text:s/>svenneprøven,<text:s/>som<text:s/>normalt<text:s/>skal<text:s/>gjennomføres<text:s/>innenfor<text:s/>en<text:s/>tidsramme<text:s/>på<text:s/>to<text:s/>virkedager.<text:s/></text:span></text:p>
            <text:p text:style-name="P66"><text:span text:style-name="T66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7"><text:span text:style-name="T67_1">De<text:s/>generelle<text:s/>bestemmelsene<text:s/>om<text:s/>vurdering<text:s/>er<text:s/>fastsatt<text:s/>i<text:s/>forskrift<text:s/>til<text:s/>opplæringsloven.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RI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RI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ris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FRI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