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825cm" fo:margin-left="0cm" style:writing-mode="lr-tb"/>
    </style:style>
    <style:style style:name="Column1" style:family="table-column">
      <style:table-column-properties style:column-width="2.76cm"/>
    </style:style>
    <style:style style:name="Column2" style:family="table-column">
      <style:table-column-properties style:column-width="1.879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3.7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9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2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823cm" fo:margin-left="0cm" style:writing-mode="lr-tb"/>
    </style:style>
    <style:style style:name="Column5" style:family="table-column">
      <style:table-column-properties style:column-width="7.135cm"/>
    </style:style>
    <style:style style:name="Column6" style:family="table-column">
      <style:table-column-properties style:column-width="5.68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791cm"/>
    </style:style>
    <style:style style:name="Column8" style:family="table-column">
      <style:table-column-properties style:column-width="7.728cm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.494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1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227cm"/>
    </style:style>
    <style:style style:name="Column10" style:family="table-column">
      <style:table-column-properties style:column-width="8.292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Språk<text:s/>åpner<text:s/>dører.<text:s/>Når<text:s/>vi<text:s/>lærer<text:s/>andre<text:s/>språk,<text:s/>får<text:s/>vi<text:s/>mulighet<text:s/>til<text:s/>å<text:s/>komme<text:s/>i<text:s/>kontakt<text:s/>med<text:s/>andre<text:s/>mennesker<text:s/>og<text:s/>kulturer,<text:s/>og<text:s/>dette<text:s/>kan<text:s/>øke<text:s/>vår<text:s/>forståelse<text:s/>for<text:s/>hvordan<text:s/>mennesker<text:s/>lever<text:s/>og<text:s/>­tenker.<text:s/></text:span></text:p>
      <text:p text:style-name="P6"><text:span text:style-name="T6_1">Språkkompetanse<text:s/>gir<text:s/>mulighet<text:s/>for<text:s/>deltakelse<text:s/>i<text:s/>internasjonale<text:s/>sammenhenger<text:s/>og<text:s/>bidrar<text:s/>til<text:s/>å<text:s/>gi<text:s/>et<text:s/>mer<text:s/>nyansert<text:s/>bilde<text:s/>av<text:s/>internasjonale<text:s/>prosesser<text:s/>og<text:s/>hendelser.<text:s/>I<text:s/>en<text:s/>verden<text:s/>med<text:s/>økende<text:s/>mobilitet<text:s/>og<text:s/>digital<text:s/>samhandling<text:s/>er<text:s/>kompetanse<text:s/>i<text:s/>flere<text:s/>språk<text:s/>og<text:s/>interkulturell<text:s/>kompetanse<text:s/>en<text:s/>forutsetning<text:s/>for<text:s/>kommunikasjon<text:s/>og<text:s/>deltakelse<text:s/>på<text:s/>mange<text:s/>områder.<text:s/></text:span></text:p>
      <text:p text:style-name="P7"><text:span text:style-name="T7_1">Å<text:s/>lære<text:s/>et<text:s/>fremmedspråk<text:s/>dreier<text:s/>seg<text:s/>først<text:s/>og<text:s/>fremst<text:s/>om<text:s/>å<text:s/>bruke<text:s/>språket<text:s/>–<text:s/>å<text:s/>lese,<text:s/>lytte,<text:s/>snakke<text:s/>og<text:s/>skrive<text:s/>–<text:s/>i<text:s/>forskjellige<text:s/>sammenhenger.<text:s/>I<text:s/>tillegg<text:s/>innebærer<text:s/>det<text:s/>kommunikasjon<text:s/>om<text:s/>og<text:s/>innsikt<text:s/>i<text:s/>andres<text:s/>levemåter,<text:s/>livssyn,<text:s/>verdier<text:s/>og<text:s/>kulturer,<text:s/>noe<text:s/>som<text:s/>kan<text:s/>føre<text:s/>til<text:s/>større<text:s/>bevissthet<text:s/>om<text:s/>egen<text:s/>kultur<text:s/>og<text:s/>nye<text:s/>muligheter<text:s/>til<text:s/>opplevelser.<text:s/>Opplevelse<text:s/>av<text:s/>og<text:s/>innsikt<text:s/>i<text:s/>kulturelle<text:s/>­forhold<text:s/>er<text:s/>en<text:s/>kilde<text:s/>til<text:s/>personlig<text:s/>vekst<text:s/>og<text:s/>dannelse<text:s/>og<text:s/>kan<text:s/>gi<text:s/>større<text:s/>muligheter<text:s/>i<text:s/>utdanning,<text:s/>arbeidsliv<text:s/>og<text:s/>fritid.<text:s/></text:span></text:p>
      <text:p text:style-name="P8"><text:span text:style-name="T8_1">Læring<text:s/>av<text:s/>et<text:s/>nytt<text:s/>fremmed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Det<text:s/>er<text:s/>også<text:s/>viktig<text:s/>å<text:s/>sette<text:s/>seg<text:s/>mål<text:s/>for<text:s/>læringen,<text:s/>finne<text:s/>ut<text:s/>hvordan<text:s/>disse<text:s/>kan<text:s/>nås<text:s/>og<text:s/>vurdere<text:s/>egen<text:s/>språkbruk.<text:s/>Det<text:s/>å<text:s/>utvikle<text:s/>evnen<text:s/>til<text:s/>å<text:s/>lære<text:s/>et<text:s/>fremmedspråk<text:s/>kan<text:s/>føre<text:s/>til<text:s/>bedre<text:s/>innsikt<text:s/>også<text:s/>i<text:s/>morsmålet<text:s/>og<text:s/>blir<text:s/>derfor<text:s/>en<text:s/>viktig<text:s/>del<text:s/>av<text:s/>den<text:s/>enkeltes<text:s/>personlige<text:s/>utvikling.<text:s/>Kompetanse<text:s/>i<text:s/>fremmedspråk<text:s/>skal<text:s/>fremme<text:s/>motivasjon<text:s/>for<text:s/>læring<text:s/>og<text:s/>innsikt<text:s/>i<text:s/>flere<text:s/>språk<text:s/>og<text:s/>kulturer,<text:s/>bidra<text:s/>til<text:s/>flerspråklighet<text:s/>og<text:s/>gi<text:s/>et<text:s/>viktig<text:s/>grunnlag<text:s/>for<text:s/>livslang<text:s/>læring.<text:s/></text:span></text:p>
      <text:p text:style-name="P9"><text:span text:style-name="T9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Læreplanen<text:s/>er<text:s/>delt<text:s/>i<text:s/>to<text:s/>deler:<text:s/></text:span></text:p>
      <text:list text:style-name="LS1" xml:id="list0">
        <text:list-item>
          <text:p text:style-name="P13"><text:span text:style-name="T13_1">Nivå<text:s/>I<text:s/>som<text:s/>tilbys<text:s/>både<text:s/>i<text:s/>grunnskolen<text:s/>og<text:s/>videregående<text:s/>opplæring<text:s/></text:span></text:p>
        </text:list-item>
        <text:list-item>
          <text:p text:style-name="P14"><text:span text:style-name="T14_1">Nivå<text:s/>II<text:s/>som<text:s/>bygger<text:s/>på<text:s/>nivå<text:s/>I.<text:s/>Nivå<text:s/>II<text:s/>tilbys<text:s/>bare<text:s/>i<text:s/>videregående<text:s/>opplæring<text:s/></text:span></text:p>
        </text:list-item>
      </text:list>
      <text:p text:style-name="P15"><text:span text:style-name="T15_1">Fremmedspråk<text:s/>nivå<text:s/>I<text:s/>har<text:s/>kompetansemål<text:s/>etter<text:s/>10.<text:s/>årstrinn<text:s/>i<text:s/>grunnskolen<text:s/>og<text:s/>etter<text:s/>Vg2<text:s/>i<text:s/>videregående<text:s/>opplæring.<text:s/></text:span></text:p>
      <text:p text:style-name="P16"><text:span text:style-name="T16_1">Fremmedspråk<text:s/>nivå<text:s/>II<text:s/>har<text:s/>kompetansemål<text:s/>etter<text:s/>Vg2/Vg3<text:s/>i<text:s/>videregående<text:s/>opplæring<text:s/></text:span></text:p>
      <text:p text:style-name="P17"><text:span text:style-name="T17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Årstrinn</text:span><text:span text:style-name="T18_2"><text:s/></text:span></text:p>
          </table:table-cell>
          <table:table-cell table:style-name="Cell2" table:number-columns-spanned="3">
            <text:p text:style-name="P19"><text:span text:style-name="T19_1">Hovedområder</text:span><text:span text:style-name="T19_2"><text:s/></text:span></text:p>
          </table:table-cell>
        </table:table-row>
        <table:table-row table:style-name="Row2">
          <table:table-cell table:style-name="Cell3">
            <text:p text:style-name="P20"><text:span text:style-name="T20_1">8-10.<text:s/></text:span></text:p>
            <text:p text:style-name="P21"><text:span text:style-name="T21_1">Vg1,<text:s/>Vg2<text:s/>eller<text:s/>Vg3<text:s/></text:span></text:p>
          </table:table-cell>
          <table:table-cell table:style-name="Cell4">
            <text:p text:style-name="P22"><text:span text:style-name="T22_1">Språklæring<text:s/></text:span></text:p>
          </table:table-cell>
          <table:table-cell table:style-name="Cell5">
            <text:p text:style-name="P23"><text:span text:style-name="T23_1">Kommunikasjon<text:s/></text:span></text:p>
          </table:table-cell>
          <table:table-cell table:style-name="Cell6">
            <text:p text:style-name="P24"><text:span text:style-name="T24_1">Språk,<text:s/>kultur<text:s/>og<text:s/>samfunn<text:s/></text:span></text:p>
          </table:table-cell>
        </table:table-row>
      </table:table>
      <text:p text:style-name="P25"><text:span text:style-name="T25_1">Hovedområdet<text:s/>s</text:span><text:span text:style-name="T25_2">pråklæring</text:span><text:span text:style-name="T25_3"><text:s/>omfatter<text:s/>innsikt<text:s/>i<text:s/>egen<text:s/>språklæring<text:s/>og<text:s/>språkbruk.<text:s/>Å<text:s/>utvikle<text:s/>evnen<text:s/>til<text:s/>å<text:s/>bruke<text:s/>hensiktsmessige<text:s/>læringsstrategier,<text:s/>som<text:s/>å<text:s/>definere<text:s/>egne<text:s/>læringsbehov,<text:s/>­formulere<text:s/>mål,<text:s/>velge<text:s/>arbeidsmåter,<text:s/>bruke<text:s/>hjelpemidler<text:s/>og<text:s/>vurdere<text:s/>arbeidsprosess<text:s/>og<text:s/>mål­oppnåelse<text:s/>individuelt<text:s/>og<text:s/>i<text:s/>samarbeid<text:s/>med<text:s/>andre,<text:s/>vil<text:s/>kunne<text:s/>øke<text:s/>læringsutbyttet<text:s/>i<text:s/>faget.</text:span></text:p>
      <text:p text:style-name="P26"><text:span text:style-name="T26_1">Hovedområdet<text:s/></text:span><text:span text:style-name="T26_2">kommunikasjon</text:span><text:span text:style-name="T26_3"><text:s/>dreier<text:s/>seg<text:s/>om<text:s/>formidling<text:s/>av<text:s/>mening<text:s/>gjennom<text:s/>fremmed­språket.<text:s/>Det<text:s/>omfatter<text:s/>lytting,<text:s/>lesing,<text:s/>skriving,<text:s/>muntlig<text:s/>produksjon<text:s/>og<text:s/>spontan<text:s/>samhandling<text:s/>knyttet<text:s/>til<text:s/>ulike<text:s/>kommunikasjonssituasjoner,<text:s/>medier,<text:s/>sjangere<text:s/>og<text:s/>språkfunksjoner.<text:s/>Det<text:s/>omfatter<text:s/>også<text:s/>språklig<text:s/>repertoar<text:s/>–<text:s/>ordforråd,<text:s/>setningsbygning<text:s/>og<text:s/>tekstsammenheng<text:s/>–<text:s/>og<text:s/>spesifikke<text:s/>språklige<text:s/>ferdigheter<text:s/>som<text:s/>er<text:s/>nødvendig<text:s/>for<text:s/>å<text:s/>mestre<text:s/>ulike<text:s/>kommunikasjonssituasjoner.<text:s/>Nye<text:s/>medier<text:s/>og<text:s/>bruk<text:s/>av<text:s/>språket<text:s/>på<text:s/>tvers<text:s/>av<text:s/>fag<text:s/>og<text:s/>emner<text:s/>inngår<text:s/>også<text:s/>i<text:s/>dette<text:s/>hovedområdet.</text:span></text:p>
      <text:p text:style-name="P27"><text:span text:style-name="T27_1">Hovedområdet<text:s/></text:span><text:span text:style-name="T27_2">språk,<text:s/>kultur<text:s/>og<text:s/>samfunn</text:span><text:span text:style-name="T27_3"><text:s/>dreier<text:s/>seg<text:s/>om<text:s/>kulturforståelse<text:s/>i<text:s/>vid<text:s/>forstand.<text:s/>Det<text:s/>dekker<text:s/>sentrale<text:s/>emner<text:s/>knyttet<text:s/>til<text:s/>ulike<text:s/>sider<text:s/>ved<text:s/>målspråklandenes<text:s/>samfunnsliv<text:s/>og<text:s/>kultur.<text:s/>Arbeid<text:s/>med<text:s/>ulike<text:s/>typer<text:s/>tekster<text:s/>og<text:s/>møte<text:s/>med<text:s/>kulturelle<text:s/>uttrykksformer<text:s/>fra<text:s/>målspråklandet<text:s/>kan<text:s/>utvikle<text:s/>interesse,<text:s/>forståelse<text:s/>og<text:s/>toleranse<text:s/>og<text:s/>fremme<text:s/>innsikt<text:s/>i<text:s/>ens<text:s/>egne<text:s/>livsvilkår<text:s/>og<text:s/>identitet.<text:s/>Det<text:s/>kan<text:s/>også<text:s/>bidra<text:s/>til<text:s/>leseglede,<text:s/>opplevelse<text:s/>og<text:s/>personlig<text:s/>utvikling.</text:span></text:p>
      <text:h text:style-name="P28" text:outline-level="2"><text:span text:style-name="T28_1">Timetall<text:s/></text:span></text:h>
      <text:p text:style-name="P29"><text:span text:style-name="T29_1">Timetall<text:s/>oppgitt<text:s/>i<text:s/>60-minutters<text:s/>enheter:<text:s/></text:span></text:p>
      <text:p text:style-name="P30"><text:span text:style-name="T30_1">UNGDOMSTRINNET<text:s/></text:span></text:p>
      <text:p text:style-name="P31"><text:span text:style-name="T31_1">8.–10.<text:s/>årstrinn:<text:s/>222<text:s/>timer<text:s/></text:span></text:p>
      <text:p text:style-name="P32"><text:span text:style-name="T32_1">STUDIEFORBEREDENDE<text:s/>UTDANNINGSPROGRAM<text:s/></text:span></text:p>
      <text:p text:style-name="P33"><text:span text:style-name="T33_1">Vg1:<text:s/>113<text:s/>timer<text:s/></text:span></text:p>
      <text:p text:style-name="P34"><text:span text:style-name="T34_1">Vg2:<text:s/>112<text:s/>timer<text:s/></text:span></text:p>
      <text:p text:style-name="P35"><text:span text:style-name="T35_1">Vg3:<text:s/>140<text:s/>timer</text:span></text:p>
      <text:h text:style-name="P36" text:outline-level="2"><text:span text:style-name="T36_1">Grunnleggende<text:s/>ferdigheter<text:s/></text:span></text:h>
      <text:p text:style-name="P37"><text:span text:style-name="T3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remmedspråk<text:s/>forstås<text:s/>grunnleggende<text:s/>ferdigheter<text:s/>slik:</text:span></text:p>
      <text:p text:style-name="P38"><text:span text:style-name="T38_1">Å<text:s/>kunne<text:s/>uttrykke<text:s/>seg<text:s/>skriftlig<text:s/>og<text:s/>muntlig</text:span><text:span text:style-name="T38_2"><text:s/>i<text:s/>fremmedspråk<text:s/>er<text:s/>sentralt<text:s/>i<text:s/>utviklingen<text:s/>av<text:s/>kompetanse<text:s/>i<text:s/>fremmedspråket<text:s/>og<text:s/>går<text:s/>igjen<text:s/>i<text:s/>kompetansemålene<text:s/>for<text:s/>begge<text:s/>trinn.<text:s/>Disse<text:s/>­ferdighetene<text:s/>er<text:s/>viktige<text:s/>redskaper<text:s/>i<text:s/>arbeidet<text:s/>med<text:s/>å<text:s/>forstå<text:s/>og<text:s/>ta<text:s/>i<text:s/>bruk<text:s/>det<text:s/>nye<text:s/>språket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/text:span></text:p>
      <text:p text:style-name="P39"><text:span text:style-name="T39_1">Å<text:s/>kunne<text:s/>lese</text:span><text:span text:style-name="T39_2"><text:s/>i<text:s/>fremmedspråk<text:s/>er<text:s/>en<text:s/>del<text:s/>av<text:s/>den<text:s/>praktiske<text:s/>språkkompetansen<text:s/>og<text:s/>innebærer<text:s/>å<text:s/>forstå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i<text:s/>det<text:s/>nye<text:s/>språket<text:s/>vil<text:s/>også<text:s/>bidra<text:s/>til<text:s/>å<text:s/>styrke<text:s/>leseferdigheten<text:s/>generelt.<text:s/></text:span></text:p>
      <text:p text:style-name="P40"><text:span text:style-name="T40_1">Å<text:s/>kunne<text:s/>regne</text:span><text:span text:style-name="T40_2"><text:s/>i<text:s/>fremmedspråk<text:s/>er<text:s/>en<text:s/>forutsetning<text:s/>for<text:s/>å<text:s/>forstå<text:s/>og<text:s/>bruke<text:s/>fremmedspråket<text:s/>i<text:s/>forbindelse<text:s/>med<text:s/>kvantifisering,<text:s/>beregninger,<text:s/>målinger<text:s/>og<text:s/>grafiske<text:s/>framstillinger<text:s/>i<text:s/>hverdagslige<text:s/>sammenhenger.</text:span></text:p>
      <text:p text:style-name="P41"><text:span text:style-name="T41_1">Å<text:s/>kunne<text:s/>bruke<text:s/>digitale<text:s/>verktøy</text:span><text:span text:style-name="T41_2"><text:s/>i<text:s/>fremmedspråk<text:s/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­kritikk,<text:s/>opphavsrett<text:s/>og<text:s/>personvern<text:s/>er<text:s/>sentrale<text:s/>områder<text:s/>i<text:s/>digitale<text:s/>sammenhenger<text:s/>som<text:s/>også<text:s/>inngår<text:s/>i<text:s/>fremmedspråk.</text:span></text:p>
      <text:h text:style-name="P42" text:outline-level="2"><text:span text:style-name="T42_1">Kompetansemål<text:s/></text:span></text:h>
      <text:h text:style-name="P43" text:outline-level="4"><text:span text:style-name="T43_1">Språklæring</text:span></text:h>
      <text:p text:style-name="P44"><text:span text:style-name="T44_1">Mål<text:s/>for<text:s/>opplæringen<text:s/>er<text:s/>at<text:s/>eleven<text:s/>skal<text:s/>kunne<text:s/></text:span></text:p>
      <text:list text:style-name="LS2" xml:id="list2">
        <text:list-item>
          <text:p text:style-name="P45"><text:span text:style-name="T45_1">utnytte<text:s/>egne<text:s/>erfaringer<text:s/>med<text:s/>språklæring<text:s/>i<text:s/>læring<text:s/>av<text:s/>det<text:s/>nye<text:s/>språket</text:span></text:p>
        </text:list-item>
        <text:list-item>
          <text:p text:style-name="P46"><text:span text:style-name="T46_1">undersøke<text:s/>likheter<text:s/>og<text:s/>ulikheter<text:s/>mellom<text:s/>morsmålet<text:s/>og<text:s/>det<text:s/>nye<text:s/>språket<text:s/>og<text:s/>utnytte<text:s/>dette<text:s/>i<text:s/>egen<text:s/>språklæring</text:span></text:p>
        </text:list-item>
        <text:list-item>
          <text:p text:style-name="P47"><text:span text:style-name="T47_1">bruke<text:s/>digitale<text:s/>verktøy<text:s/>og<text:s/>andre<text:s/>hjelpemidler</text:span></text:p>
        </text:list-item>
        <text:list-item>
          <text:p text:style-name="P48"><text:span text:style-name="T48_1">beskrive<text:s/>og<text:s/>vurdere<text:s/>eget<text:s/>arbeid<text:s/>med<text:s/>å<text:s/>lære<text:s/>det<text:s/>nye<text:s/>språket</text:span></text:p>
        </text:list-item>
      </text:list>
      <text:h text:style-name="P49" text:outline-level="4"><text:span text:style-name="T49_1">Kommunikasjon</text:span></text:h>
      <text:p text:style-name="P50"><text:span text:style-name="T50_1">Mål<text:s/>for<text:s/>opplæringen<text:s/>er<text:s/>at<text:s/>eleven<text:s/>skal<text:s/>kunne<text:s/></text:span></text:p>
      <text:list text:style-name="LS3" xml:id="list6">
        <text:list-item>
          <text:p text:style-name="P51"><text:span text:style-name="T51_1">bruke<text:s/>språkets<text:s/>alfabet<text:s/>og<text:s/>tegn</text:span></text:p>
        </text:list-item>
        <text:list-item>
          <text:p text:style-name="P52"><text:span text:style-name="T52_1">finne<text:s/>relevante<text:s/>opplysninger<text:s/>og<text:s/>forstå<text:s/>hovedinnholdet<text:s/>i<text:s/>skriftlige<text:s/>og<text:s/>muntlige<text:s/>tilpassede<text:s/>og<text:s/>autentiske<text:s/>tekster<text:s/>i<text:s/>ulike<text:s/>sjangere</text:span></text:p>
        </text:list-item>
        <text:list-item>
          <text:p text:style-name="P53"><text:span text:style-name="T53_1">delta<text:s/>i<text:s/>enkle,<text:s/>spontane<text:s/>samtalesituasjoner</text:span></text:p>
        </text:list-item>
        <text:list-item>
          <text:p text:style-name="P54"><text:span text:style-name="T54_1">presentere<text:s/>ulike<text:s/>emner<text:s/>muntlig</text:span></text:p>
        </text:list-item>
        <text:list-item>
          <text:p text:style-name="P55"><text:span text:style-name="T55_1">gi<text:s/>uttrykk<text:s/>for<text:s/>egne<text:s/>meninger<text:s/>og<text:s/>følelser</text:span></text:p>
        </text:list-item>
        <text:list-item>
          <text:p text:style-name="P56"><text:span text:style-name="T56_1">forstå<text:s/>og<text:s/>bruke<text:s/>tall<text:s/>i<text:s/>praktiske<text:s/>situasjoner</text:span></text:p>
        </text:list-item>
        <text:list-item>
          <text:p text:style-name="P57"><text:span text:style-name="T57_1">kommunisere<text:s/>med<text:s/>forståelig<text:s/>uttale</text:span></text:p>
        </text:list-item>
        <text:list-item>
          <text:p text:style-name="P58"><text:span text:style-name="T58_1">forstå<text:s/>og<text:s/>bruke<text:s/>et<text:s/>ordforråd<text:s/>som<text:s/>dekker<text:s/>dagligdagse<text:s/>situasjoner</text:span></text:p>
        </text:list-item>
        <text:list-item>
          <text:p text:style-name="P59"><text:span text:style-name="T59_1">bruke<text:s/>grunnleggende<text:s/>språklige<text:s/>strukturer<text:s/>og<text:s/>former<text:s/>for<text:s/>tekstbinding</text:span></text:p>
        </text:list-item>
        <text:list-item>
          <text:p text:style-name="P60"><text:span text:style-name="T60_1">tilpasse<text:s/>språkbruken<text:s/>i<text:s/>noen<text:s/>grad<text:s/>til<text:s/>ulike<text:s/>kommunikasjonssituasjoner</text:span></text:p>
        </text:list-item>
        <text:list-item>
          <text:p text:style-name="P61"><text:span text:style-name="T61_1">skrive<text:s/>tekster<text:s/>som<text:s/>forteller,<text:s/>beskriver<text:s/>eller<text:s/>informerer</text:span></text:p>
        </text:list-item>
        <text:list-item>
          <text:p text:style-name="P62"><text:span text:style-name="T62_1">bruke<text:s/>lytte-,<text:s/>tale-,<text:s/>lese-<text:s/>og<text:s/>skrivestrategier<text:s/>tilpasset<text:s/>formålet</text:span></text:p>
        </text:list-item>
        <text:list-item>
          <text:p text:style-name="P63"><text:span text:style-name="T63_1">bruke<text:s/>kommunikasjonsteknologi<text:s/>til<text:s/>samarbeid<text:s/>og<text:s/>møte<text:s/>med<text:s/>autentisk<text:s/>språk</text:span></text:p>
        </text:list-item>
      </text:list>
      <text:h text:style-name="P64" text:outline-level="4"><text:span text:style-name="T64_1">Språk,<text:s/>kultur<text:s/>og<text:s/>samfunn</text:span></text:h>
      <text:p text:style-name="P65"><text:span text:style-name="T65_1">Mål<text:s/>for<text:s/>opplæringen<text:s/>er<text:s/>at<text:s/>eleven<text:s/>skal<text:s/>kunne<text:s/></text:span></text:p>
      <text:list text:style-name="LS4" xml:id="list19">
        <text:list-item>
          <text:p text:style-name="P66"><text:span text:style-name="T66_1">samtale<text:s/>om<text:s/>dagligliv,<text:s/>personer<text:s/>og<text:s/>aktuelle<text:s/>hendelser<text:s/>i<text:s/>språkområdet<text:s/>og<text:s/>i<text:s/>Norge</text:span></text:p>
        </text:list-item>
        <text:list-item>
          <text:p text:style-name="P67"><text:span text:style-name="T67_1">sammenligne<text:s/>noen<text:s/>sider<text:s/>ved<text:s/>tradisjoner,<text:s/>skikker<text:s/>og<text:s/>levemåter<text:s/>i<text:s/>språkområdet<text:s/>og<text:s/>i<text:s/>Norge</text:span></text:p>
        </text:list-item>
        <text:list-item>
          <text:p text:style-name="P68"><text:span text:style-name="T68_1">samtale<text:s/>om<text:s/>språk<text:s/>og<text:s/>sider<text:s/>ved<text:s/>geografiske<text:s/>forhold<text:s/>i<text:s/>språkområdet</text:span></text:p>
        </text:list-item>
        <text:list-item>
          <text:p text:style-name="P69"><text:span text:style-name="T69_1">gi<text:s/>uttrykk<text:s/>for<text:s/>opplevelser<text:s/>knyttet<text:s/>til<text:s/>språkområdets<text:s/>kultur</text:span></text:p>
        </text:list-item>
      </text:list>
      <text:h text:style-name="P70" text:outline-level="4"><text:span text:style-name="T70_1">Språklæring</text:span></text:h>
      <text:p text:style-name="P71"><text:span text:style-name="T71_1">Mål<text:s/>for<text:s/>opplæringen<text:s/>er<text:s/>at<text:s/>eleven<text:s/>skal<text:s/>kunne<text:s/></text:span></text:p>
      <text:list text:style-name="LS5" xml:id="list23">
        <text:list-item>
          <text:p text:style-name="P72"><text:span text:style-name="T72_1">utnytte<text:s/>erfaringer<text:s/>med<text:s/>språklæring<text:s/>for<text:s/>å<text:s/>videreutvikle<text:s/>sin<text:s/>flerspråklighet</text:span></text:p>
        </text:list-item>
        <text:list-item>
          <text:p text:style-name="P73"><text:span text:style-name="T73_1">utnytte<text:s/>ulike<text:s/>kilder<text:s/>for<text:s/>autentiske<text:s/>tekster<text:s/>i<text:s/>egen<text:s/>språklæring</text:span></text:p>
        </text:list-item>
        <text:list-item>
          <text:p text:style-name="P74"><text:span text:style-name="T74_1">bruke<text:s/>digitale<text:s/>verktøy<text:s/>og<text:s/>andre<text:s/>hjelpemidler<text:s/>på<text:s/>en<text:s/>kritisk<text:s/>og<text:s/>selvstendig<text:s/>måte</text:span></text:p>
        </text:list-item>
        <text:list-item>
          <text:p text:style-name="P75"><text:span text:style-name="T75_1">beskrive<text:s/>og<text:s/>vurdere<text:s/>egen<text:s/>framgang<text:s/>med<text:s/>å<text:s/>lære<text:s/>det<text:s/>nye<text:s/>språket</text:span></text:p>
        </text:list-item>
      </text:list>
      <text:h text:style-name="P76" text:outline-level="4"><text:span text:style-name="T76_1">Kommunikasjon</text:span></text:h>
      <text:p text:style-name="P77"><text:span text:style-name="T77_1">Mål<text:s/>for<text:s/>opplæringen<text:s/>er<text:s/>at<text:s/>eleven<text:s/>skal<text:s/>kunne<text:s/></text:span></text:p>
      <text:list text:style-name="LS6" xml:id="list27">
        <text:list-item>
          <text:p text:style-name="P78"><text:span text:style-name="T78_1">forstå<text:s/>innholdet<text:s/>i<text:s/>skriftlige<text:s/>og<text:s/>muntlige<text:s/>autentiske<text:s/>tekster<text:s/>i<text:s/>ulike<text:s/>sjangere</text:span></text:p>
        </text:list-item>
        <text:list-item>
          <text:p text:style-name="P79"><text:span text:style-name="T79_1">lese<text:s/>formelle<text:s/>og<text:s/>uformelle<text:s/>tekster<text:s/>i<text:s/>ulike<text:s/>sjangere<text:s/>og<text:s/>gjøre<text:s/>rede<text:s/>for<text:s/>forfatterens<text:s/>synspunkter<text:s/>og<text:s/>holdninger</text:span></text:p>
        </text:list-item>
        <text:list-item>
          <text:p text:style-name="P80"><text:span text:style-name="T80_1">delta<text:s/>i<text:s/>spontane<text:s/>samtaler<text:s/>om<text:s/>ulike<text:s/>temaer<text:s/>og<text:s/>aktuelle<text:s/>emner</text:span></text:p>
        </text:list-item>
        <text:list-item>
          <text:p text:style-name="P81"><text:span text:style-name="T81_1">presentere<text:s/>aktuelle<text:s/>og<text:s/>tverrfaglige<text:s/>emner<text:s/>muntlig</text:span></text:p>
        </text:list-item>
        <text:list-item>
          <text:p text:style-name="P82"><text:span text:style-name="T82_1">gi<text:s/>uttrykk<text:s/>for<text:s/>opplevelser,<text:s/>synspunkter<text:s/>og<text:s/>holdninger,<text:s/>ønsker<text:s/>og<text:s/>emosjoner</text:span></text:p>
        </text:list-item>
        <text:list-item>
          <text:p text:style-name="P83"><text:span text:style-name="T83_1">forstå<text:s/>og<text:s/>bruke<text:s/>tall<text:s/>og<text:s/>størrelser<text:s/>i<text:s/>praktiske<text:s/>situasjoner</text:span></text:p>
        </text:list-item>
        <text:list-item>
          <text:p text:style-name="P84"><text:span text:style-name="T84_1">kommunisere<text:s/>med<text:s/>god<text:s/>uttale<text:s/>og<text:s/>intonasjon</text:span></text:p>
        </text:list-item>
        <text:list-item>
          <text:p text:style-name="P85"><text:span text:style-name="T85_1">tilpasse<text:s/>språkbruken<text:s/>til<text:s/>ulike<text:s/>kommunikasjonssituasjoner</text:span></text:p>
        </text:list-item>
        <text:list-item>
          <text:p text:style-name="P86"><text:span text:style-name="T86_1">bruke<text:s/>ord,<text:s/>setningsoppbygning<text:s/>og<text:s/>tekstbindingsformer<text:s/>målrettet<text:s/>og<text:s/>variert</text:span></text:p>
        </text:list-item>
        <text:list-item>
          <text:p text:style-name="P87"><text:span text:style-name="T87_1">skrive<text:s/>sammenhengende<text:s/>tekster<text:s/>i<text:s/>ulike<text:s/>sjangere</text:span></text:p>
        </text:list-item>
        <text:list-item>
          <text:p text:style-name="P88"><text:span text:style-name="T88_1">velge<text:s/>og<text:s/>bruke<text:s/>lytte-,<text:s/>tale-,<text:s/>lese-<text:s/>og<text:s/>skrivestrategier<text:s/>tilpasset<text:s/>formål,<text:s/>situasjon<text:s/>og<text:s/>sjanger</text:span></text:p>
        </text:list-item>
        <text:list-item>
          <text:p text:style-name="P89"><text:span text:style-name="T89_1">vurdere<text:s/>og<text:s/>utnytte<text:s/>kommunikasjonsteknologi<text:s/>til<text:s/>samarbeid<text:s/>og<text:s/>møte<text:s/>med<text:s/>autentisk<text:s/>språk</text:span></text:p>
        </text:list-item>
      </text:list>
      <text:h text:style-name="P90" text:outline-level="4"><text:span text:style-name="T90_1">Språk,<text:s/>kultur<text:s/>og<text:s/>samfunn</text:span></text:h>
      <text:p text:style-name="P91"><text:span text:style-name="T91_1">Mål<text:s/>for<text:s/>opplæringen<text:s/>er<text:s/>at<text:s/>eleven<text:s/>skal<text:s/>kunne<text:s/></text:span></text:p>
      <text:list text:style-name="LS7" xml:id="list39">
        <text:list-item>
          <text:p text:style-name="P92"><text:span text:style-name="T92_1">drøfte<text:s/>sider<text:s/>ved<text:s/>dagligliv,<text:s/>tradisjoner,<text:s/>skikker<text:s/>og<text:s/>levemåter<text:s/>i<text:s/>språkområdet<text:s/>og<text:s/>i<text:s/>Norge</text:span></text:p>
        </text:list-item>
        <text:list-item>
          <text:p text:style-name="P93"><text:span text:style-name="T93_1">drøfte<text:s/>sider<text:s/>ved<text:s/>livsvilkår<text:s/>og<text:s/>aktuelle<text:s/>samfunnsforhold<text:s/>i<text:s/>språkområdet</text:span></text:p>
        </text:list-item>
        <text:list-item>
          <text:p text:style-name="P94"><text:span text:style-name="T94_1">gjøre<text:s/>rede<text:s/>for<text:s/>sider<text:s/>ved<text:s/>geografi<text:s/>og<text:s/>historie<text:s/>i<text:s/>språkområdet</text:span></text:p>
        </text:list-item>
        <text:list-item>
          <text:p text:style-name="P95"><text:span text:style-name="T95_1">beskrive<text:s/>sentrale<text:s/>sider<text:s/>ved<text:s/>språkområdets<text:s/>kultur<text:s/>og<text:s/>gi<text:s/>uttrykk<text:s/>for<text:s/>opplevelser<text:s/>knyttet<text:s/>til<text:s/>dette</text:span></text:p>
        </text:list-item>
        <text:list-item>
          <text:p text:style-name="P96"><text:span text:style-name="T96_1">drøfte<text:s/>hvordan<text:s/>språkkunnskaper<text:s/>og<text:s/>kulturinnsikt<text:s/>kan<text:s/>fremme<text:s/>flerkulturelt<text:s/>samarbeid<text:s/>og<text:s/>forståelse</text:span></text:p>
        </text:list-item>
      </text:list>
      <text:h text:style-name="P97" text:outline-level="2"><text:span text:style-name="T97_1">Vurdering<text:s/></text:span></text:h>
      <text:p text:style-name="P98"><text:span text:style-name="T98_1">Bestemmelser<text:s/>for<text:s/>sluttvurdering:<text:s/></text:span></text:p>
      <text:p text:style-name="P99"><text:span text:style-name="T99_1">Standpunktvurdering</text:span><text:span text:style-name="T99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00"><text:span text:style-name="T100_1">Årstrinn<text:s/></text:span></text:p>
          </table:table-cell>
          <table:table-cell table:style-name="Cell8">
            <text:p text:style-name="P101"><text:span text:style-name="T101_1">Ordning<text:s/></text:span></text:p>
          </table:table-cell>
        </table:table-row>
        <table:table-row table:style-name="Row4">
          <table:table-cell table:style-name="Cell9">
            <text:p text:style-name="P102"><text:span text:style-name="T102_1">10.<text:s/>årstrinn<text:s/></text:span></text:p>
          </table:table-cell>
          <table:table-cell table:style-name="Cell10">
            <text:p text:style-name="P103"><text:span text:style-name="T103_1">Elevene<text:s/>skal<text:s/>ha<text:s/>én<text:s/>standpunktkarakter.<text:s/></text:span></text:p>
          </table:table-cell>
        </table:table-row>
        <table:table-row table:style-name="Row5">
          <table:table-cell table:style-name="Cell11">
            <text:p text:style-name="P104"><text:span text:style-name="T104_1">Vg2/Vg3<text:s/>studieforberedende<text:s/>utdanningsprogram<text:s/></text:span></text:p>
          </table:table-cell>
          <table:table-cell table:style-name="Cell12">
            <text:p text:style-name="P105"><text:span text:style-name="T105_1">Elevene<text:s/>skal<text:s/>ha<text:s/>én<text:s/>standpunktkarakter.<text:s/></text:span></text:p>
          </table:table-cell>
        </table:table-row>
      </table:table>
      <text:p text:style-name="P106"><text:span text:style-name="T106_1">Eksamen<text:s/>for<text:s/>elever</text:span><text:span text:style-name="T106_2"><text:s/>[1]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3">
            <text:p text:style-name="P107"><text:span text:style-name="T107_1">Årstrinn<text:s/></text:span></text:p>
          </table:table-cell>
          <table:table-cell table:style-name="Cell14">
            <text:p text:style-name="P108"><text:span text:style-name="T108_1">Ordning<text:s/></text:span></text:p>
          </table:table-cell>
        </table:table-row>
        <table:table-row table:style-name="Row7">
          <table:table-cell table:style-name="Cell15">
            <text:p text:style-name="P109"><text:span text:style-name="T109_1">10.<text:s/>årstrinn<text:s/></text:span></text:p>
          </table:table-cell>
          <table:table-cell table:style-name="Cell16">
            <text:p text:style-name="P110"><text:span text:style-name="T110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7">
            <text:p text:style-name="P111"><text:span text:style-name="T111_1">Vg2<text:s/>studieforberedende<text:s/>utdanningsprogram<text:s/>for<text:s/>elever<text:s/>på<text:s/>fremmedspråk<text:s/>nivå<text:s/>II<text:s/>som<text:s/>har<text:s/>hatt<text:s/>fremmedspråk<text:s/>i<text:s/>grunnskolen<text:s/>og<text:s/>som<text:s/>har<text:s/>fortsatt<text:s/>med<text:s/>det<text:s/>samme<text:s/>språket<text:s/>i<text:s/>videregående<text:s/>opplæring<text:s/>(225<text:s/>timer)<text:s/></text:span></text:p>
            <text:p text:style-name="P112"><text:span text:style-name="T112_1">Vg3<text:s/>studieforberedende<text:s/>utdanningsprogram<text:s/>for<text:s/>elever<text:s/>på<text:s/>fremmedspråk<text:s/>nivå<text:s/>II<text:s/>som<text:s/>har<text:s/>hatt<text:s/>språklig<text:s/>fordypning<text:s/>i<text:s/>grunnskolen<text:s/>og<text:s/>som<text:s/>derfor<text:s/>har<text:s/>begynt<text:s/>med<text:s/>fremmedspråk<text:s/>i<text:s/>videregående<text:s/>opplæring<text:s/>(365<text:s/>timer)<text:s/></text:span></text:p>
          </table:table-cell>
          <table:table-cell table:style-name="Cell18">
            <text:p text:style-name="P113"><text:span text:style-name="T113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kompetansemålene<text:s/>for<text:s/>nivå<text:s/>II.<text:s/></text:span></text:p>
          </table:table-cell>
        </table:table-row>
        <table:table-row table:style-name="Row9">
          <table:table-cell table:style-name="Cell19">
            <text:p text:style-name="P114"><text:span text:style-name="T114_1">Vg2<text:s/>studieforberedende<text:s/>utdanningsprogram<text:s/>for<text:s/>elever<text:s/>på<text:s/>fremmedspråk<text:s/>nivå<text:s/>I<text:s/>som<text:s/>har<text:s/>hatt<text:s/>fremmedspråk<text:s/>i<text:s/>grunnskolen,<text:s/>men<text:s/>som<text:s/>har<text:s/>hatt<text:s/>et<text:s/>annet<text:s/>språk<text:s/>i<text:s/>videregående<text:s/>opplæring<text:s/>som<text:s/>fremmedspråk<text:s/>nivå<text:s/>I<text:s/>(225<text:s/>timer)<text:s/></text:span></text:p>
          </table:table-cell>
          <table:table-cell table:style-name="Cell20">
            <text:p text:style-name="P115"><text:span text:style-name="T115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kompetansemålene<text:s/>for<text:s/>nivå<text:s/>I.<text:s/></text:span></text:p>
          </table:table-cell>
        </table:table-row>
      </table:table>
      <text:p text:style-name="P116"><text:span text:style-name="T116_1">Eksamen<text:s/>for<text:s/>privatister</text:span><text:span text:style-name="T116_2"><text:s/>[1]<text:s/>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1">
            <text:p text:style-name="P117"><text:span text:style-name="T117_1">Årstrinn<text:s/></text:span></text:p>
          </table:table-cell>
          <table:table-cell table:style-name="Cell22">
            <text:p text:style-name="P118"><text:span text:style-name="T118_1">Ordning<text:s/></text:span></text:p>
          </table:table-cell>
        </table:table-row>
        <table:table-row table:style-name="Row11">
          <table:table-cell table:style-name="Cell23">
            <text:p text:style-name="P119"><text:span text:style-name="T119_1">10.<text:s/>årstrinn<text:s/></text:span></text:p>
          </table:table-cell>
          <table:table-cell table:style-name="Cell24">
            <text:p text:style-name="P120"><text:span text:style-name="T120_1">Se<text:s/>gjeldende<text:s/>ordning<text:s/>for<text:s/>grunnskoleopplæring<text:s/>for<text:s/>voksne.<text:s/></text:span></text:p>
          </table:table-cell>
        </table:table-row>
        <table:table-row table:style-name="Row12">
          <table:table-cell table:style-name="Cell25">
            <text:p text:style-name="P121"><text:span text:style-name="T121_1">Vg2<text:s/>studieforberedende<text:s/>utdanningsprogram<text:s/>for<text:s/>privatister<text:s/>som<text:s/>har<text:s/>hatt<text:s/>fremmedspråk<text:s/>i<text:s/>grunnskolen<text:s/>og<text:s/>som<text:s/>har<text:s/>fortsatt<text:s/>med<text:s/>det<text:s/>samme<text:s/>språket.<text:s/></text:span></text:p>
          </table:table-cell>
          <table:table-cell table:style-name="Cell26">
            <text:p text:style-name="P122"><text:span text:style-name="T122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kompetansemålene<text:s/>for<text:s/>nivå<text:s/>II.<text:s/></text:span></text:p>
          </table:table-cell>
        </table:table-row>
        <table:table-row table:style-name="Row13">
          <table:table-cell table:style-name="Cell27">
            <text:p text:style-name="P123"><text:span text:style-name="T123_1">Vg3<text:s/>studieforberedende<text:s/>utdanningsprogram<text:s/>for<text:s/>privatister<text:s/>som<text:s/>ikke<text:s/>har<text:s/>hatt<text:s/>fremmedspråk<text:s/>i<text:s/>grunnskolen.<text:s/></text:span></text:p>
          </table:table-cell>
          <table:table-cell table:style-name="Cell28">
            <text:p text:style-name="P124"><text:span text:style-name="T124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kompetansemålene<text:s/>for<text:s/>nivå<text:s/>II.<text:s/></text:span></text:p>
          </table:table-cell>
        </table:table-row>
        <table:table-row table:style-name="Row14">
          <table:table-cell table:style-name="Cell29">
            <text:p text:style-name="P125"><text:span text:style-name="T125_1">Vg2<text:s/>studieforberedende<text:s/>utdanningsprogram<text:s/>for<text:s/>privatister<text:s/>som<text:s/>har<text:s/>hatt<text:s/>fremmedspråk<text:s/>i<text:s/>grunnskolen,<text:s/>men<text:s/>som<text:s/>har<text:s/>hatt<text:s/>et<text:s/>annet<text:s/>språk<text:s/>i<text:s/>videregående<text:s/>skole<text:s/>.<text:s/></text:span></text:p>
          </table:table-cell>
          <table:table-cell table:style-name="Cell30">
            <text:p text:style-name="P126"><text:span text:style-name="T126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kompetansemålene<text:s/>for<text:s/>nivå<text:s/>I.<text:s/></text:span></text:p>
          </table:table-cell>
        </table:table-row>
      </table:table>
      <text:p text:style-name="P127"><text:span text:style-name="T127_1">[1]<text:s/>I<text:s/>videregående<text:s/>opplæring<text:s/>har<text:s/>vi<text:s/>hittil<text:s/>hatt<text:s/>en<text:s/>ordning<text:s/>der<text:s/>privatister<text:s/>har<text:s/>kunnet<text:s/>gå<text:s/>opp<text:s/>til<text:s/>kun<text:s/>skriftlig<text:s/>eksamen<text:s/>i<text:s/>en<text:s/>rekke<text:s/>fremmedspråk.<text:s/>Denne<text:s/>ordningen<text:s/>vil<text:s/>fases<text:s/>ut<text:s/>i<text:s/>2011<text:s/>og<text:s/>2012.<text:s/>Fra<text:s/>og<text:s/>med<text:s/>eksamen<text:s/>våren<text:s/>2012<text:s/>vil<text:s/>et<text:s/>utvalg<text:s/>av<text:s/>disse<text:s/>fremmedspråkene<text:s/>følge<text:s/>ordinær<text:s/>vurderingsordning.<text:s/>Siste<text:s/>eksamen<text:s/>etter<text:s/>ordning<text:s/>med<text:s/>kun<text:s/>skriftlig<text:s/>eksamen<text:s/>i<text:s/>disse<text:s/>språkene<text:s/>blir<text:s/>høsten<text:s/>2011.<text:s/>Oversikt<text:s/>over<text:s/>alle<text:s/>språk<text:s/>som<text:s/>følger<text:s/>ordinær<text:s/>eksamen<text:s/>fra<text:s/>og<text:s/>med<text:s/>våren<text:s/>2012,<text:s/>finner<text:s/>du<text:s/>i<text:s/>Utdanningsdirektoratets<text:s/>rundskriv<text:s/>om<text:s/>”fag-<text:s/>og<text:s/>timefordeling<text:s/>for<text:s/>grunnopplæringen”.<text:s/>Språk<text:s/>som<text:s/>ikke<text:s/>står<text:s/>på<text:s/>Utdanningsdirektoratets<text:s/>oversikt<text:s/>over<text:s/>utvalgte<text:s/>språk,<text:s/>vil<text:s/>gå<text:s/>ut<text:s/>av<text:s/>eksamenstilbudet.<text:s/>Siste<text:s/>eksamen<text:s/>i<text:s/>disse<text:s/>språkene<text:s/>blir<text:s/>høsten<text:s/>2012,<text:s/>og<text:s/>da<text:s/>med<text:s/>kun<text:s/>skriftlig<text:s/>eksamen.<text:s/></text:span></text:p>
      <text:p text:style-name="P128"><text:span text:style-name="T128_1">De<text:s/>generelle<text:s/>bestemmelsene<text:s/>om<text:s/>vurdering<text:s/>er<text:s/>fastsatt<text:s/>i<text:s/>forskriften<text:s/>til<text:s/>opplæringsloven.<text:s/></text:span></text:p>
      <text:p text:style-name="P1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S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S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remmedspråk</text:span></text:p>
            </table:table-cell>
            <table:table-cell table:style-name="Cell5">
              <text:p text:style-name="P8"><text:span text:style-name="T8_1">Læreplankode:<text:s/>FS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