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855cm" fo:margin-left="0cm" style:writing-mode="lr-tb"/>
    </style:style>
    <style:style style:name="Column1" style:family="table-column">
      <style:table-column-properties style:column-width="2.371cm"/>
    </style:style>
    <style:style style:name="Column2" style:family="table-column">
      <style:table-column-properties style:column-width="2.817cm"/>
    </style:style>
    <style:style style:name="Column3" style:family="table-column">
      <style:table-column-properties style:column-width="2.357cm"/>
    </style:style>
    <style:style style:name="Column4" style:family="table-column">
      <style:table-column-properties style:column-width="4.31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.494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4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2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2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Heading_20_2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2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501cm" fo:margin-left="0cm" style:writing-mode="lr-tb"/>
    </style:style>
    <style:style style:name="Column5" style:family="table-column">
      <style:table-column-properties style:column-width="5.965cm"/>
    </style:style>
    <style:style style:name="Column6" style:family="table-column">
      <style:table-column-properties style:column-width="7.535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.494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P10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6.839cm"/>
    </style:style>
    <style:style style:name="Column8" style:family="table-column">
      <style:table-column-properties style:column-width="7.68cm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cm" style:writing-mode="lr-tb"/>
    </style:style>
    <style:style style:name="T114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5" style:family="paragraph" style:parent-style-name="Standard">
      <style:paragraph-properties fo:background-color="#ffffff" fo:margin-bottom="0.494cm" style:writing-mode="lr-tb"/>
    </style:style>
    <style:style style:name="T115_1" style:family="text">
      <style:text-properties fo:background-color="#ffffff" style:font-name="Roboto" fo:font-size="9pt" style:font-name-asian="Roboto" style:font-name-complex="Roboto"/>
    </style:style>
    <style:style style:name="P116" style:family="paragraph" style:parent-style-name="Standard">
      <style:paragraph-properties fo:background-color="#ffffff" fo:margin-bottom="0.494cm" style:writing-mode="lr-tb"/>
    </style:style>
    <style:style style:name="T116_1" style:family="text">
      <style:text-properties fo:background-color="#ffffff" style:font-name="Roboto" fo:font-size="9pt" style:font-name-asian="Roboto" style:font-name-complex="Roboto"/>
    </style:style>
    <style:style style:name="P1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8" style:family="paragraph" style:parent-style-name="Standard">
      <style:paragraph-properties fo:background-color="#ffffff" fo:margin-bottom="0cm" style:writing-mode="lr-tb"/>
    </style:style>
    <style:style style:name="T118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9" style:family="paragraph" style:parent-style-name="Standard">
      <style:paragraph-properties fo:background-color="#ffffff" fo:margin-bottom="0.494cm" style:writing-mode="lr-tb"/>
    </style:style>
    <style:style style:name="T119_1" style:family="text">
      <style:text-properties fo:background-color="#ffffff" style:font-name="Roboto" fo:font-size="9pt" style:font-name-asian="Roboto" style:font-name-complex="Roboto"/>
    </style:style>
    <style:style style:name="P1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1" style:family="paragraph" style:parent-style-name="Standard">
      <style:paragraph-properties fo:background-color="#ffffff" fo:margin-bottom="0cm" style:writing-mode="lr-tb"/>
    </style:style>
    <style:style style:name="T121_1" style:family="text">
      <style:text-properties fo:background-color="#ffffff" style:font-name="Roboto" fo:font-size="9pt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6.599cm"/>
    </style:style>
    <style:style style:name="Column10" style:family="table-column">
      <style:table-column-properties style:column-width="7.92cm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3" style:family="paragraph" style:parent-style-name="Standard">
      <style:paragraph-properties fo:background-color="#ffffff" fo:margin-bottom="0cm" style:writing-mode="lr-tb"/>
    </style:style>
    <style:style style:name="T1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4" style:family="paragraph" style:parent-style-name="Standard">
      <style:paragraph-properties fo:background-color="#ffffff" fo:margin-bottom="0cm" style:writing-mode="lr-tb"/>
    </style:style>
    <style:style style:name="T1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5" style:family="paragraph" style:parent-style-name="Standard">
      <style:paragraph-properties fo:background-color="#ffffff" fo:margin-bottom="0cm" style:writing-mode="lr-tb"/>
    </style:style>
    <style:style style:name="T125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6" style:family="paragraph" style:parent-style-name="Standard">
      <style:paragraph-properties fo:background-color="#ffffff" fo:margin-bottom="0cm" style:writing-mode="lr-tb"/>
    </style:style>
    <style:style style:name="T126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7" style:family="paragraph" style:parent-style-name="Standard">
      <style:paragraph-properties fo:background-color="#ffffff" fo:margin-bottom="0cm" style:writing-mode="lr-tb"/>
    </style:style>
    <style:style style:name="T127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8" style:family="paragraph" style:parent-style-name="Standard">
      <style:paragraph-properties fo:background-color="#ffffff" fo:margin-bottom="0cm" style:writing-mode="lr-tb"/>
    </style:style>
    <style:style style:name="T128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9" style:family="paragraph" style:parent-style-name="Standard">
      <style:paragraph-properties fo:background-color="#ffffff" fo:margin-bottom="0.494cm" style:writing-mode="lr-tb"/>
    </style:style>
    <style:style style:name="T129_1" style:family="text">
      <style:text-properties fo:background-color="#ffffff" style:font-name="Roboto" fo:font-size="9pt" style:font-name-asian="Roboto" style:font-name-complex="Roboto"/>
    </style:style>
    <style:style style:name="P13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1" style:family="paragraph" style:parent-style-name="Standard">
      <style:paragraph-properties fo:background-color="#ffffff" fo:margin-bottom="0cm" style:writing-mode="lr-tb"/>
    </style:style>
    <style:style style:name="T131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2" style:family="paragraph" style:parent-style-name="Standard">
      <style:paragraph-properties fo:background-color="#ffffff" fo:margin-bottom="0.494cm" style:writing-mode="lr-tb"/>
    </style:style>
    <style:style style:name="T132_1" style:family="text">
      <style:text-properties fo:background-color="#ffffff" style:font-name="Roboto" fo:font-size="9pt" style:font-name-asian="Roboto" style:font-name-complex="Roboto"/>
    </style:style>
    <style:style style:name="P13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4" style:family="paragraph" style:parent-style-name="Standard">
      <style:paragraph-properties fo:background-color="#ffffff" fo:margin-bottom="0cm" style:writing-mode="lr-tb"/>
    </style:style>
    <style:style style:name="T134_1" style:family="text">
      <style:text-properties fo:background-color="#ffffff" style:font-name="Roboto" fo:font-size="9pt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Valid<text:s/>from<text:s/>01.08.2006<text:s/></text:span></text:p>
      <text:p text:style-name="P3"><text:span text:style-name="T3_1">Valid<text:s/>to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Purpose<text:s/></text:span></text:h>
      <text:p text:style-name="P6"><text:span text:style-name="T6_1">Language<text:s/>opens<text:s/>doors.<text:s/>When<text:s/>we<text:s/>learn<text:s/>other<text:s/>languages<text:s/>we<text:s/>gain<text:s/>the<text:s/>ability<text:s/>to<text:s/>come<text:s/>into<text:s/>contact<text:s/>with<text:s/>other<text:s/>people<text:s/>and<text:s/>cultures,<text:s/>and<text:s/>this<text:s/>can<text:s/>increase<text:s/>our<text:s/>understanding<text:s/>of<text:s/>how<text:s/>people<text:s/>live<text:s/>and<text:s/>think.</text:span></text:p>
      <text:p text:style-name="P7"><text:span text:style-name="T7_1">Language<text:s/>competence<text:s/>makes<text:s/>it<text:s/>possible<text:s/>to<text:s/>participate<text:s/>in<text:s/>international<text:s/>contexts<text:s/>and<text:s/>contributes<text:s/>to<text:s/>a<text:s/>more<text:s/>balanced<text:s/>picture<text:s/>of<text:s/>international<text:s/>processes<text:s/>and<text:s/>events.<text:s/>In<text:s/>a<text:s/>world<text:s/>with<text:s/>increasing<text:s/>mobility<text:s/>and<text:s/>digital<text:s/>interaction,<text:s/>competence<text:s/>in<text:s/>several<text:s/>languages<text:s/>and<text:s/>intercultural<text:s/>competence<text:s/>are<text:s/>prerequisites<text:s/>for<text:s/>successful<text:s/>communication<text:s/>and<text:s/>participation<text:s/>in<text:s/>many<text:s/>areas.</text:span></text:p>
      <text:p text:style-name="P8"><text:span text:style-name="T8_1">Learning<text:s/>a<text:s/>foreign<text:s/>language<text:s/>primarily<text:s/>means<text:s/>using<text:s/>the<text:s/>language<text:s/>–<text:s/>reading,<text:s/>listening,<text:s/>speaking<text:s/>and<text:s/>writing<text:s/>–<text:s/>in<text:s/>various<text:s/>contexts.<text:s/>It<text:s/>is<text:s/>also<text:s/>about<text:s/>communication<text:s/>on<text:s/>and<text:s/>insight<text:s/>into<text:s/>the<text:s/>way<text:s/>others<text:s/>live<text:s/>and<text:s/>their<text:s/>views<text:s/>on<text:s/>life,<text:s/>values<text:s/>and<text:s/>cultures,<text:s/>which<text:s/>might<text:s/>lead<text:s/>to<text:s/>greater<text:s/>awareness<text:s/>of<text:s/>one's<text:s/>own<text:s/>culture<text:s/>and<text:s/>to<text:s/>new<text:s/>opportunities<text:s/>for<text:s/>experiences.<text:s/>Experience<text:s/>of<text:s/>and<text:s/>insights<text:s/>into<text:s/>cultural<text:s/>conditions<text:s/>represent<text:s/>a<text:s/>source<text:s/>of<text:s/>personal<text:s/>growth<text:s/>and<text:s/>maturity,<text:s/>and<text:s/>can<text:s/>provide<text:s/>greater<text:s/>opportunities<text:s/>in<text:s/>education,<text:s/>working<text:s/>life<text:s/>and<text:s/>leisure<text:s/>time.<text:s/></text:span></text:p>
      <text:p text:style-name="P9"><text:span text:style-name="T9_1">Learning<text:s/>a<text:s/>new<text:s/>foreign<text:s/>language<text:s/>builds<text:s/>on<text:s/>experience<text:s/>from<text:s/>previous<text:s/>language<text:s/>learning<text:s/>both<text:s/>in<text:s/>and<text:s/>outside<text:s/>school.<text:s/>When<text:s/>we<text:s/>are<text:s/>aware<text:s/>of<text:s/>the<text:s/>strategies<text:s/>we<text:s/>use<text:s/>to<text:s/>learn<text:s/>a<text:s/>foreign<text:s/>language,<text:s/>and<text:s/>the<text:s/>strategies<text:s/>that<text:s/>help<text:s/>us<text:s/>understand<text:s/>and<text:s/>be<text:s/>understood,<text:s/>the<text:s/>acquisition<text:s/>of<text:s/>knowledge<text:s/>and<text:s/>skills<text:s/>will<text:s/>be<text:s/>easier<text:s/>and<text:s/>more<text:s/>meaningful.<text:s/>It<text:s/>is<text:s/>also<text:s/>important<text:s/>to<text:s/>establish<text:s/>our<text:s/>own<text:s/>goals<text:s/>for<text:s/>learning,<text:s/>determine<text:s/>how<text:s/>these<text:s/>can<text:s/>be<text:s/>satisfied<text:s/>and<text:s/>assess<text:s/>our<text:s/>own<text:s/>language<text:s/>use.<text:s/>Developing<text:s/>the<text:s/>ability<text:s/>to<text:s/>learn<text:s/>a<text:s/>foreign<text:s/>language<text:s/>may<text:s/>lead<text:s/>to<text:s/>greater<text:s/>insight<text:s/>into<text:s/>our<text:s/>native<text:s/>language,<text:s/>and<text:s/>thus<text:s/>become<text:s/>an<text:s/>important<text:s/>element<text:s/>in<text:s/>individual<text:s/>personal<text:s/>development.<text:s/>Competence<text:s/>in<text:s/>foreign<text:s/>languages<text:s/>shall<text:s/>promote<text:s/>motivation<text:s/>for<text:s/>learning,<text:s/>and<text:s/>insight<text:s/>into<text:s/>several<text:s/>languages<text:s/>and<text:s/>cultures,<text:s/>contribute<text:s/>to<text:s/>multilingual<text:s/>skills<text:s/>and<text:s/>provide<text:s/>an<text:s/>important<text:s/>basis<text:s/>for<text:s/>lifelong<text:s/>learning.</text:span></text:p>
      <text:p text:style-name="P10"><text:span text:style-name="T10_1">Communicative<text:s/>skills<text:s/>and<text:s/>cultural<text:s/>insight<text:s/>can<text:s/>promote<text:s/>greater<text:s/>interaction,<text:s/>understanding<text:s/>and<text:s/>respect<text:s/>among<text:s/>people<text:s/>with<text:s/>different<text:s/>cultural<text:s/>backgrounds.<text:s/>In<text:s/>this<text:s/>way<text:s/>linguistic<text:s/>and<text:s/>cultural<text:s/>competence<text:s/>contributes<text:s/>to<text:s/>a<text:s/>sound<text:s/>upbringing<text:s/>and<text:s/>fosters<text:s/>democratic<text:s/>commitment<text:s/>and<text:s/>responsible<text:s/>citizenship.</text:span></text:p>
      <text:h text:style-name="P11" text:outline-level="2"><text:span text:style-name="T11_1">Main<text:s/>subject<text:s/>areas<text:s/></text:span></text:h>
      <text:p text:style-name="P12"><text:span text:style-name="T12_1">The<text:s/>subject<text:s/>has<text:s/>been<text:s/>structured<text:s/>into<text:s/>main<text:s/>subject<text:s/>areas<text:s/>with<text:s/>competence<text:s/>aims.<text:s/>These<text:s/>main<text:s/>subject<text:s/>areas<text:s/>supplement<text:s/>each<text:s/>other<text:s/>and<text:s/>must<text:s/>be<text:s/>considered<text:s/>together.</text:span></text:p>
      <text:p text:style-name="P13"><text:span text:style-name="T13_1">There<text:s/>are<text:s/>two<text:s/>levels<text:s/>to<text:s/>the<text:s/>subject<text:s/>curriculum:</text:span></text:p>
      <text:list text:style-name="LS1" xml:id="list0">
        <text:list-item>
          <text:p text:style-name="P14"><text:span text:style-name="T14_1">Level<text:s/>I<text:s/>is<text:s/>offered<text:s/>in<text:s/>both<text:s/>primary/lower<text:s/>secondary<text:s/>school<text:s/>and<text:s/>in<text:s/>upper<text:s/>secondary<text:s/>education</text:span></text:p>
        </text:list-item>
        <text:list-item>
          <text:p text:style-name="P15"><text:span text:style-name="T15_1">Level<text:s/>II,<text:s/>which<text:s/>builds<text:s/>on<text:s/>level<text:s/>I,<text:s/>is<text:s/>only<text:s/>offered<text:s/>in<text:s/>upper<text:s/>secondary<text:s/>education</text:span></text:p>
        </text:list-item>
      </text:list>
      <text:p text:style-name="P16"><text:span text:style-name="T16_1">Foreign<text:s/>languages<text:s/>level<text:s/>I<text:s/>has<text:s/>competence<text:s/>aims<text:s/>after<text:s/>the<text:s/>tenth<text:s/>year<text:s/>of<text:s/>lower<text:s/>secondary<text:s/>school<text:s/>and<text:s/>after<text:s/>Vg2<text:s/>in<text:s/>upper<text:s/>secondary<text:s/>education.</text:span></text:p>
      <text:p text:style-name="P17"><text:span text:style-name="T17_1">Foreign<text:s/>languages<text:s/>level<text:s/>II<text:s/>has<text:s/>competence<text:s/>aims<text:s/>after<text:s/>VG2/VG3<text:s/>in<text:s/>upper<text:s/>secondary<text:s/>education.</text:span></text:p>
      <text:p text:style-name="P18"><text:span text:style-name="T18_1">Overview<text:s/>of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9"><text:span text:style-name="T19_1">Year<text:s/>of<text:s/>school</text:span></text:p>
          </table:table-cell>
          <table:table-cell table:style-name="Cell2">
            <text:p text:style-name="P20"><text:span text:style-name="T20_1">Main<text:s/>subject<text:s/>areas</text:span></text:p>
          </table:table-cell>
          <table:table-cell table:style-name="Cell3">
            <text:p text:style-name="P21"/>
          </table:table-cell>
          <table:table-cell table:style-name="Cell4">
            <text:p text:style-name="P22"/>
          </table:table-cell>
        </table:table-row>
        <table:table-row table:style-name="Row2">
          <table:table-cell table:style-name="Cell5">
            <text:p text:style-name="P23"><text:span text:style-name="T23_1">8-10</text:span></text:p>
            <text:p text:style-name="P24"><text:span text:style-name="T24_1">Vg1,<text:s/>Vg2<text:s/>or<text:s/>Vg3</text:span></text:p>
          </table:table-cell>
          <table:table-cell table:style-name="Cell6">
            <text:p text:style-name="P25"><text:span text:style-name="T25_1">Language<text:s/>learning</text:span></text:p>
          </table:table-cell>
          <table:table-cell table:style-name="Cell7">
            <text:p text:style-name="P26"><text:span text:style-name="T26_1">Communication</text:span></text:p>
          </table:table-cell>
          <table:table-cell table:style-name="Cell8">
            <text:p text:style-name="P27"><text:span text:style-name="T27_1">Language,<text:s/>culture<text:s/>and<text:s/>society</text:span></text:p>
          </table:table-cell>
        </table:table-row>
      </table:table>
      <text:p text:style-name="P28"><text:span text:style-name="T28_1">The<text:s/>main<text:s/>subject<text:s/>area<text:s/></text:span><text:span text:style-name="T28_2">l</text:span><text:span text:style-name="T28_3">anguage<text:s/>learning<text:s/></text:span><text:span text:style-name="T28_4">covers<text:s/>insight<text:s/>into<text:s/>one's<text:s/>own<text:s/>language<text:s/>learning<text:s/>and<text:s/>language<text:s/>usage.<text:s/>Developing<text:s/>the<text:s/>ability<text:s/>to<text:s/>use<text:s/>appropriate<text:s/>learning<text:s/>strategies,<text:s/>such<text:s/>as<text:s/>defining<text:s/>one's<text:s/>own<text:s/>learning<text:s/>needs,<text:s/>formulating<text:s/>goals,<text:s/>selecting<text:s/>work<text:s/>methods,<text:s/>using<text:s/>aids<text:s/>and<text:s/>assessing<text:s/>work<text:s/>processes<text:s/>and<text:s/>goal<text:s/>attainment<text:s/>individually<text:s/>and<text:s/>in<text:s/>cooperation<text:s/>with<text:s/>others,<text:s/>could<text:s/>increase<text:s/>our<text:s/>of<text:s/>the<text:s/>subject.</text:span></text:p>
      <text:p text:style-name="P29"><text:span text:style-name="T29_1">The<text:s/>main<text:s/>subject<text:s/>area<text:s/></text:span><text:span text:style-name="T29_2">communication</text:span><text:span text:style-name="T29_3"><text:s/>focuses<text:s/>on<text:s/>imparting<text:s/>meaning<text:s/>through<text:s/>the<text:s/>foreign<text:s/>language.<text:s/>This<text:s/>includes<text:s/>listening,<text:s/>reading,<text:s/>writing,<text:s/>oral<text:s/>production<text:s/>and<text:s/>spontaneous<text:s/>interaction<text:s/>in<text:s/>various<text:s/>communication<text:s/>situations,<text:s/>media,<text:s/>genres<text:s/>and<text:s/>language<text:s/>functions.<text:s/>This<text:s/>also<text:s/>includes<text:s/>the<text:s/>linguistic<text:s/>repertoire<text:s/>–<text:s/>vocabulary,<text:s/>syntax<text:s/>and<text:s/>textual<text:s/>cohesion<text:s/>–<text:s/>and<text:s/>specific<text:s/>linguistic<text:s/>skills<text:s/>required<text:s/>to<text:s/>master<text:s/>various<text:s/>communication<text:s/>situations.<text:s/>New<text:s/>media<text:s/>and<text:s/>use<text:s/>of<text:s/>the<text:s/>language<text:s/>across<text:s/>subjects<text:s/>and<text:s/>topics<text:s/>are<text:s/>also<text:s/>part<text:s/>of<text:s/>this<text:s/>main<text:s/>subject<text:s/>area.</text:span></text:p>
      <text:p text:style-name="P30"><text:span text:style-name="T30_1">The<text:s/>main<text:s/>subject<text:s/>area<text:s/></text:span><text:span text:style-name="T30_2">language,<text:s/>culture<text:s/>and<text:s/>society<text:s/></text:span><text:span text:style-name="T30_3">focuses<text:s/>on<text:s/>cultural<text:s/>understanding<text:s/>in<text:s/>a<text:s/>broad<text:s/>sense.<text:s/>It<text:s/>covers<text:s/>important<text:s/>topics<text:s/>connected<text:s/>to<text:s/>various<text:s/>aspects<text:s/>of<text:s/>the<text:s/>target-language<text:s/>country's<text:s/>societal<text:s/>life<text:s/>and<text:s/>culture.<text:s/>Working<text:s/>with<text:s/>various<text:s/>types<text:s/>of<text:s/>texts<text:s/>and<text:s/>encountering<text:s/>cultural<text:s/>forms<text:s/>of<text:s/>expression<text:s/>from<text:s/>the<text:s/>target<text:s/>language<text:s/>country<text:s/>can<text:s/>develop<text:s/>interest,<text:s/>understanding<text:s/>and<text:s/>tolerance,<text:s/>and<text:s/>enhance<text:s/>one's<text:s/>insight<text:s/>into<text:s/>one's<text:s/>own<text:s/>living<text:s/>conditions<text:s/>and<text:s/>identity.<text:s/>It<text:s/>can<text:s/>also<text:s/>contribute<text:s/>to<text:s/>the<text:s/>joy<text:s/>of<text:s/>reading,<text:s/>provide<text:s/>experiences<text:s/>and<text:s/>to<text:s/>personal<text:s/>development.</text:span></text:p>
      <text:h text:style-name="P31" text:outline-level="2"><text:span text:style-name="T31_1">Teaching<text:s/>hours<text:s/></text:span></text:h>
      <text:p text:style-name="P32"><text:span text:style-name="T32_1">Teaching<text:s/>hours<text:s/>are<text:s/>given<text:s/>in<text:s/>60-minute<text:s/>units:</text:span></text:p>
      <text:p text:style-name="P33"><text:span text:style-name="T33_1">Lower<text:s/>secondary<text:s/>school</text:span></text:p>
      <text:p text:style-name="P34"><text:span text:style-name="T34_1">Years<text:s/>8<text:s/>to<text:s/>10:<text:s/>227<text:s/>teaching<text:s/>hours</text:span></text:p>
      <text:p text:style-name="P35"><text:span text:style-name="T35_1">Programmes<text:s/>for<text:s/>general<text:s/>studies</text:span></text:p>
      <text:p text:style-name="P36"><text:span text:style-name="T36_1">Vg1:<text:s/>113<text:s/>hours<text:s/></text:span></text:p>
      <text:p text:style-name="P37"><text:span text:style-name="T37_1">Vg2:<text:s/>112<text:s/>hours</text:span></text:p>
      <text:p text:style-name="P38"><text:span text:style-name="T38_1">VG<text:s/>3:<text:s/>140<text:s/>hours</text:span></text:p>
      <text:h text:style-name="P39" text:outline-level="2"><text:span text:style-name="T39_1">Basic<text:s/>skills<text:s/></text:span></text:h>
      <text:p text:style-name="P40"><text:span text:style-name="T40_1">Basic<text:s/>skills<text:s/>are<text:s/>integrated<text:s/>in<text:s/>the<text:s/>competence<text:s/>aims<text:s/>where<text:s/>they<text:s/>contribute<text:s/>to<text:s/>development<text:s/>of<text:s/>the<text:s/>competence<text:s/>in<text:s/>the<text:s/>subject,<text:s/>while<text:s/>also<text:s/>being<text:s/>part<text:s/>of<text:s/>this<text:s/>competence.<text:s/>In<text:s/>foreign<text:s/>languages<text:s/>basic<text:s/>skills<text:s/>are<text:s/>understood<text:s/>as<text:s/>follows:</text:span></text:p>
      <text:p text:style-name="P41"><text:span text:style-name="T41_1">Being<text:s/>able<text:s/>to<text:s/>express<text:s/>oneself<text:s/>orally<text:s/>and<text:s/>in<text:s/>writing<text:s/></text:span><text:span text:style-name="T41_2">in<text:s/>a<text:s/>foreign<text:s/>language<text:s/>is<text:s/>a<text:s/>key<text:s/>element<text:s/>in<text:s/>developing<text:s/>competence<text:s/>in<text:s/>the<text:s/>foreign<text:s/>language<text:s/>in<text:s/>question<text:s/>and<text:s/>is<text:s/>a<text:s/>common<text:s/>thread<text:s/>in<text:s/>the<text:s/>competence<text:s/>aims<text:s/>for<text:s/>both<text:s/>levels.<text:s/>These<text:s/>skills<text:s/>are<text:s/>important<text:s/>tools<text:s/>in<text:s/>the<text:s/>work<text:s/>to<text:s/>understand<text:s/>and<text:s/>use<text:s/>the<text:s/>new<text:s/>language<text:s/>in<text:s/>increasingly<text:s/>varied<text:s/>and<text:s/>more<text:s/>demanding<text:s/>contexts<text:s/>across<text:s/>cultures<text:s/>and<text:s/>subject<text:s/>areas.<text:s/>Having<text:s/>oral<text:s/>skills<text:s/>means<text:s/>being<text:s/>able<text:s/>to<text:s/>both<text:s/>listen<text:s/>and<text:s/>speak.</text:span></text:p>
      <text:p text:style-name="P42"><text:span text:style-name="T42_1">Being<text:s/>able<text:s/>to<text:s/>read<text:s/></text:span><text:span text:style-name="T42_2">a<text:s/>foreign<text:s/>language<text:s/>is<text:s/>part<text:s/>of<text:s/>the<text:s/>practical<text:s/>linguistic<text:s/>competence<text:s/>and<text:s/>means<text:s/>understanding,<text:s/>exploring<text:s/>and<text:s/>reflecting<text:s/>upon<text:s/>increasingly<text:s/>more<text:s/>demanding<text:s/>texts,<text:s/>thus<text:s/>gaining<text:s/>insight<text:s/>across<text:s/>cultures<text:s/>and<text:s/>subject<text:s/>areas.<text:s/>Developing<text:s/>reading<text:s/>skills<text:s/>in<text:s/>the<text:s/>new<text:s/>language<text:s/>also<text:s/>contributes<text:s/>to<text:s/>strengthening<text:s/>general<text:s/>reading<text:s/>skills.</text:span></text:p>
      <text:p text:style-name="P43"><text:span text:style-name="T43_1">Being<text:s/>able<text:s/>to<text:s/>do<text:s/>mathematics</text:span><text:span text:style-name="T43_2"><text:s/>in<text:s/>a<text:s/>foreign<text:s/>language<text:s/>is<text:s/>a<text:s/>requirement<text:s/>for<text:s/>understanding<text:s/>and<text:s/>using<text:s/>the<text:s/>foreign<text:s/>language<text:s/>in<text:s/>connection<text:s/>with<text:s/>quantifications,<text:s/>calculations,<text:s/>measurements<text:s/>and<text:s/>graphic<text:s/>presentations<text:s/>in<text:s/>everyday<text:s/>contexts.</text:span></text:p>
      <text:p text:style-name="P44"><text:span text:style-name="T44_1">Being<text:s/>able<text:s/>to<text:s/>use<text:s/>digital<text:s/>tools</text:span><text:span text:style-name="T44_2"><text:s/>in<text:s/>a<text:s/>foreign<text:s/>language<text:s/>helps<text:s/>to<text:s/>expand<text:s/>the<text:s/>learning<text:s/>arenas<text:s/>for<text:s/>the<text:s/>subject<text:s/>and<text:s/>adds<text:s/>valuable<text:s/>dimensions<text:s/>to<text:s/>the<text:s/>learning<text:s/>process<text:s/>through<text:s/>the<text:s/>encounter<text:s/>with<text:s/>authentic<text:s/>language<text:s/>and<text:s/>through<text:s/>using<text:s/>the<text:s/>language<text:s/>in<text:s/>authentic<text:s/>communication<text:s/>situations.<text:s/>Being<text:s/>critical<text:s/>of<text:s/>sources,<text:s/>copyright<text:s/>issues<text:s/>and<text:s/>protection<text:s/>of<text:s/>personal<text:s/>privacy<text:s/>are<text:s/>important<text:s/>features<text:s/>in<text:s/>digital<text:s/>contexts<text:s/>that<text:s/>are<text:s/>also<text:s/>part<text:s/>of<text:s/>learning<text:s/>foreign<text:s/>languages.</text:span></text:p>
      <text:h text:style-name="P45" text:outline-level="2"><text:span text:style-name="T45_1">Competence<text:s/>aims<text:s/></text:span></text:h>
      <text:h text:style-name="P46" text:outline-level="4"><text:span text:style-name="T46_1">Language<text:s/>learning</text:span></text:h>
      <text:p text:style-name="P47"><text:span text:style-name="T47_1">The<text:s/>aims<text:s/>of<text:s/>the<text:s/>studies<text:s/>are<text:s/>to<text:s/>enable<text:s/>pupils<text:s/>to<text:s/></text:span></text:p>
      <text:list text:style-name="LS2" xml:id="list2">
        <text:list-item>
          <text:p text:style-name="P48"><text:span text:style-name="T48_1">exploit<text:s/>his<text:s/>or<text:s/>her<text:s/>own<text:s/>experience<text:s/>of<text:s/>language<text:s/>learning<text:s/>in<text:s/>learning<text:s/>the<text:s/>new<text:s/>language</text:span></text:p>
        </text:list-item>
        <text:list-item>
          <text:p text:style-name="P49"><text:span text:style-name="T49_1">examine<text:s/>similarities<text:s/>and<text:s/>differences<text:s/>between<text:s/>the<text:s/>native<text:s/>language<text:s/>and<text:s/>the<text:s/>new<text:s/>language<text:s/>and<text:s/>exploit<text:s/>this<text:s/>in<text:s/>his<text:s/>or<text:s/>her<text:s/>language<text:s/>learning</text:span></text:p>
        </text:list-item>
        <text:list-item>
          <text:p text:style-name="P50"><text:span text:style-name="T50_1">use<text:s/>digital<text:s/>tools<text:s/>and<text:s/>other<text:s/>aids</text:span></text:p>
        </text:list-item>
        <text:list-item>
          <text:p text:style-name="P51"><text:span text:style-name="T51_1">describe<text:s/>and<text:s/>assess<text:s/>his<text:s/>or<text:s/>her<text:s/>own<text:s/>work<text:s/>in<text:s/>learning<text:s/>the<text:s/>new<text:s/>language</text:span></text:p>
        </text:list-item>
      </text:list>
      <text:h text:style-name="P52" text:outline-level="4"><text:span text:style-name="T52_1">Communication</text:span></text:h>
      <text:p text:style-name="P53"><text:span text:style-name="T53_1">The<text:s/>aims<text:s/>of<text:s/>the<text:s/>studies<text:s/>are<text:s/>to<text:s/>enable<text:s/>pupils<text:s/>to<text:s/></text:span></text:p>
      <text:list text:style-name="LS3" xml:id="list6">
        <text:list-item>
          <text:p text:style-name="P54"><text:span text:style-name="T54_1">use<text:s/>the<text:s/>alphabet<text:s/>and<text:s/>characters<text:s/>of<text:s/>the<text:s/>language<text:s/></text:span></text:p>
        </text:list-item>
        <text:list-item>
          <text:p text:style-name="P55"><text:span text:style-name="T55_1">find<text:s/>relevant<text:s/>information<text:s/>and<text:s/>understand<text:s/>the<text:s/>main<text:s/>content<text:s/>in<text:s/>written<text:s/>and<text:s/>oral<text:s/>adapted<text:s/>and<text:s/>authentic<text:s/>texts<text:s/>in<text:s/>various<text:s/>genres</text:span></text:p>
        </text:list-item>
        <text:list-item>
          <text:p text:style-name="P56"><text:span text:style-name="T56_1">participate<text:s/>in<text:s/>simple,<text:s/>spontaneous<text:s/>conversations</text:span></text:p>
        </text:list-item>
        <text:list-item>
          <text:p text:style-name="P57"><text:span text:style-name="T57_1">present<text:s/>various<text:s/>topics<text:s/>orally<text:s/></text:span></text:p>
        </text:list-item>
        <text:list-item>
          <text:p text:style-name="P58"><text:span text:style-name="T58_1">express<text:s/>his<text:s/>or<text:s/>her<text:s/>own<text:s/>opinions<text:s/>and<text:s/>feelings</text:span></text:p>
        </text:list-item>
        <text:list-item>
          <text:p text:style-name="P59"><text:span text:style-name="T59_1">understand<text:s/>and<text:s/>use<text:s/>numbers<text:s/>in<text:s/>practical<text:s/>situations</text:span></text:p>
        </text:list-item>
        <text:list-item>
          <text:p text:style-name="P60"><text:span text:style-name="T60_1">communicate<text:s/>with<text:s/>an<text:s/>understandable<text:s/>pronunciation</text:span></text:p>
        </text:list-item>
        <text:list-item>
          <text:p text:style-name="P61"><text:span text:style-name="T61_1">understand<text:s/>and<text:s/>use<text:s/>a<text:s/>vocabulary<text:s/>that<text:s/>covers<text:s/>everyday<text:s/>situations</text:span></text:p>
        </text:list-item>
        <text:list-item>
          <text:p text:style-name="P62"><text:span text:style-name="T62_1">use<text:s/>basic<text:s/>linguistic<text:s/>structures<text:s/>and<text:s/>grammar<text:s/>to<text:s/>connect<text:s/>text</text:span></text:p>
        </text:list-item>
        <text:list-item>
          <text:p text:style-name="P63"><text:span text:style-name="T63_1">adapt<text:s/>to<text:s/>some<text:s/>extent<text:s/>his/her<text:s/>language<text:s/>to<text:s/>various<text:s/>communication<text:s/>situations</text:span></text:p>
        </text:list-item>
        <text:list-item>
          <text:p text:style-name="P64"><text:span text:style-name="T64_1">write<text:s/>texts<text:s/>that<text:s/>narrate,<text:s/>describe<text:s/>or<text:s/>inform</text:span></text:p>
        </text:list-item>
        <text:list-item>
          <text:p text:style-name="P65"><text:span text:style-name="T65_1">use<text:s/>listening,<text:s/>speaking,<text:s/>reading<text:s/>and<text:s/>writing<text:s/>strategies<text:s/>adapted<text:s/>to<text:s/>the<text:s/>purpose</text:span></text:p>
        </text:list-item>
        <text:list-item>
          <text:p text:style-name="P66"><text:span text:style-name="T66_1">use<text:s/>communication<text:s/>technology<text:s/>to<text:s/>cooperate<text:s/>with<text:s/>others,<text:s/>and<text:s/>to<text:s/>find<text:s/>and<text:s/>interact<text:s/>with<text:s/>authentic<text:s/>language</text:span></text:p>
        </text:list-item>
      </text:list>
      <text:h text:style-name="P67" text:outline-level="4"><text:span text:style-name="T67_1">Language,<text:s/>culture<text:s/>and<text:s/>society</text:span></text:h>
      <text:p text:style-name="P68"><text:span text:style-name="T68_1">The<text:s/>aims<text:s/>of<text:s/>the<text:s/>studies<text:s/>are<text:s/>to<text:s/>enable<text:s/>pupils<text:s/>to<text:s/></text:span></text:p>
      <text:list text:style-name="LS4" xml:id="list19">
        <text:list-item>
          <text:p text:style-name="P69"><text:span text:style-name="T69_1">talk<text:s/>about<text:s/>daily<text:s/>life,<text:s/>persons<text:s/>and<text:s/>current<text:s/>events<text:s/>in<text:s/>the<text:s/>language<text:s/>region<text:s/>in<text:s/>question<text:s/>and<text:s/>in<text:s/>Norway</text:span></text:p>
        </text:list-item>
        <text:list-item>
          <text:p text:style-name="P70"><text:span text:style-name="T70_1">compare<text:s/>some<text:s/>aspects<text:s/>of<text:s/>traditions,<text:s/>customs<text:s/>and<text:s/>ways<text:s/>of<text:s/>living<text:s/>in<text:s/>the<text:s/>language<text:s/>region<text:s/>in<text:s/>question<text:s/>and<text:s/>in<text:s/>Norway</text:span></text:p>
        </text:list-item>
        <text:list-item>
          <text:p text:style-name="P71"><text:span text:style-name="T71_1">talk<text:s/>about<text:s/>the<text:s/>language<text:s/>and<text:s/>aspects<text:s/>of<text:s/>the<text:s/>geography<text:s/>of<text:s/>the<text:s/>language<text:s/>region<text:s/>in<text:s/>question</text:span></text:p>
        </text:list-item>
        <text:list-item>
          <text:p text:style-name="P72"><text:span text:style-name="T72_1">express<text:s/>experiences<text:s/>connected<text:s/>to<text:s/>the<text:s/>culture<text:s/>of<text:s/>the<text:s/>language<text:s/>region<text:s/>in<text:s/>question</text:span></text:p>
        </text:list-item>
      </text:list>
      <text:h text:style-name="P73" text:outline-level="4"><text:span text:style-name="T73_1">Language<text:s/>learning</text:span></text:h>
      <text:p text:style-name="P74"><text:span text:style-name="T74_1">The<text:s/>aims<text:s/>of<text:s/>the<text:s/>studies<text:s/>are<text:s/>to<text:s/>enable<text:s/>pupils<text:s/>to<text:s/></text:span></text:p>
      <text:list text:style-name="LS5" xml:id="list23">
        <text:list-item>
          <text:p text:style-name="P75"><text:span text:style-name="T75_1">exploit<text:s/>his<text:s/>or<text:s/>her<text:s/>experiences<text:s/>of<text:s/>language<text:s/>learning<text:s/>to<text:s/>develop<text:s/>his<text:s/>or<text:s/>her<text:s/>multilingualism</text:span></text:p>
        </text:list-item>
        <text:list-item>
          <text:p text:style-name="P76"><text:span text:style-name="T76_1">exploit<text:s/>various<text:s/>sources<text:s/>of<text:s/>authentic<text:s/>texts<text:s/>in<text:s/>his<text:s/>or<text:s/>her<text:s/>own<text:s/>language<text:s/>learning</text:span></text:p>
        </text:list-item>
        <text:list-item>
          <text:p text:style-name="P77"><text:span text:style-name="T77_1">use<text:s/>digital<text:s/>tools<text:s/>and<text:s/>other<text:s/>aids<text:s/>critically<text:s/>and<text:s/>independently</text:span></text:p>
        </text:list-item>
        <text:list-item>
          <text:p text:style-name="P78"><text:span text:style-name="T78_1">describe<text:s/>and<text:s/>assess<text:s/>his<text:s/>or<text:s/>her<text:s/>own<text:s/>progress<text:s/>in<text:s/>learning<text:s/>the<text:s/>new<text:s/>language</text:span></text:p>
        </text:list-item>
      </text:list>
      <text:h text:style-name="P79" text:outline-level="4"><text:span text:style-name="T79_1">Communication</text:span></text:h>
      <text:p text:style-name="P80"><text:span text:style-name="T80_1">The<text:s/>aims<text:s/>of<text:s/>the<text:s/>studies<text:s/>are<text:s/>to<text:s/>enable<text:s/>pupils<text:s/>to<text:s/></text:span></text:p>
      <text:list text:style-name="LS6" xml:id="list27">
        <text:list-item>
          <text:p text:style-name="P81"><text:span text:style-name="T81_1">understand<text:s/>the<text:s/>content<text:s/>in<text:s/>long<text:s/>written<text:s/>and<text:s/>oral<text:s/>authentic<text:s/>texts<text:s/>in<text:s/>various<text:s/>genres</text:span></text:p>
        </text:list-item>
        <text:list-item>
          <text:p text:style-name="P82"><text:span text:style-name="T82_1">read<text:s/>formal<text:s/>and<text:s/>informal<text:s/>texts<text:s/>in<text:s/>different<text:s/>genres<text:s/>and<text:s/>elaborate<text:s/>on<text:s/>the<text:s/>author's<text:s/>views<text:s/>and<text:s/>attitudes</text:span></text:p>
        </text:list-item>
        <text:list-item>
          <text:p text:style-name="P83"><text:span text:style-name="T83_1">participate<text:s/>in<text:s/>spontaneous<text:s/>conversations<text:s/>on<text:s/>various<text:s/>themes<text:s/>and<text:s/>relevant<text:s/>topics</text:span></text:p>
        </text:list-item>
        <text:list-item>
          <text:p text:style-name="P84"><text:span text:style-name="T84_1">present<text:s/>relevant<text:s/>and<text:s/>interdisciplinary<text:s/>topics<text:s/>orally<text:s/></text:span></text:p>
        </text:list-item>
        <text:list-item>
          <text:p text:style-name="P85"><text:span text:style-name="T85_1">express<text:s/>experiences,<text:s/>viewpoints<text:s/>and<text:s/>attitudes,<text:s/>wishes<text:s/>and<text:s/>emotions</text:span></text:p>
        </text:list-item>
        <text:list-item>
          <text:p text:style-name="P86"><text:span text:style-name="T86_1">understand<text:s/>and<text:s/>use<text:s/>numbers<text:s/>and<text:s/>quantities<text:s/>in<text:s/>practical<text:s/>situations</text:span></text:p>
        </text:list-item>
        <text:list-item>
          <text:p text:style-name="P87"><text:span text:style-name="T87_1">communicate<text:s/>with<text:s/>good<text:s/>pronunciation<text:s/>and<text:s/>intonation</text:span></text:p>
        </text:list-item>
        <text:list-item>
          <text:p text:style-name="P88"><text:span text:style-name="T88_1">adapt<text:s/>the<text:s/>language<text:s/>to<text:s/>various<text:s/>communication<text:s/>situations</text:span></text:p>
        </text:list-item>
        <text:list-item>
          <text:p text:style-name="P89"><text:span text:style-name="T89_1">use<text:s/>words,<text:s/>sentence<text:s/>structures<text:s/>and<text:s/>text<text:s/>connectors<text:s/>in<text:s/>a<text:s/>varied<text:s/>and<text:s/>appropriate<text:s/>way</text:span></text:p>
        </text:list-item>
        <text:list-item>
          <text:p text:style-name="P90"><text:span text:style-name="T90_1">write<text:s/>cohesive<text:s/>texts<text:s/>in<text:s/>various<text:s/>genres<text:s/></text:span></text:p>
        </text:list-item>
        <text:list-item>
          <text:p text:style-name="P91"><text:span text:style-name="T91_1">choose<text:s/>listening,<text:s/>speaking,<text:s/>reading<text:s/>and<text:s/>writing<text:s/>strategies<text:s/>that<text:s/>are<text:s/>suitable<text:s/>for<text:s/>the<text:s/>purpose,<text:s/>situation<text:s/>and<text:s/>genre</text:span></text:p>
        </text:list-item>
        <text:list-item>
          <text:p text:style-name="P92"><text:span text:style-name="T92_1">use<text:s/>communication<text:s/>technology<text:s/>to<text:s/>cooperate<text:s/>with<text:s/>others,<text:s/>and<text:s/>to<text:s/>find<text:s/>and<text:s/>interact<text:s/>with<text:s/>authentic<text:s/>language</text:span></text:p>
        </text:list-item>
      </text:list>
      <text:h text:style-name="P93" text:outline-level="4"><text:span text:style-name="T93_1">Language,<text:s/>culture<text:s/>and<text:s/>society</text:span></text:h>
      <text:p text:style-name="P94"><text:span text:style-name="T94_1">The<text:s/>aims<text:s/>of<text:s/>the<text:s/>studies<text:s/>are<text:s/>to<text:s/>enable<text:s/>pupils<text:s/>to<text:s/></text:span></text:p>
      <text:list text:style-name="LS7" xml:id="list39">
        <text:list-item>
          <text:p text:style-name="P95"><text:span text:style-name="T95_1">discuss<text:s/>and<text:s/>elaborate<text:s/>on<text:s/>aspects<text:s/>of<text:s/>daily<text:s/>life,<text:s/>traditions,<text:s/>customs<text:s/>and<text:s/>ways<text:s/>of<text:s/>living<text:s/>in<text:s/>the<text:s/>language<text:s/>area<text:s/>in<text:s/>question<text:s/>and<text:s/>in<text:s/>Norway</text:span></text:p>
        </text:list-item>
        <text:list-item>
          <text:p text:style-name="P96"><text:span text:style-name="T96_1">discuss<text:s/>and<text:s/>elaborate<text:s/>on<text:s/>aspects<text:s/>of<text:s/>living<text:s/>conditions<text:s/>and<text:s/>current<text:s/>societal<text:s/>relations<text:s/>in<text:s/>the<text:s/>language<text:s/>region</text:span></text:p>
        </text:list-item>
        <text:list-item>
          <text:p text:style-name="P97"><text:span text:style-name="T97_1">elaborate<text:s/>on<text:s/>aspects<text:s/>of<text:s/>the<text:s/>language<text:s/>region's<text:s/>geography<text:s/>and<text:s/>history</text:span></text:p>
        </text:list-item>
        <text:list-item>
          <text:p text:style-name="P98"><text:span text:style-name="T98_1">describe<text:s/>key<text:s/>aspects<text:s/>of<text:s/>the<text:s/>culture<text:s/>in<text:s/>the<text:s/>language<text:s/>region<text:s/>in<text:s/>question<text:s/>and<text:s/>express<text:s/>experiences<text:s/>connected<text:s/>to<text:s/>this</text:span></text:p>
        </text:list-item>
        <text:list-item>
          <text:p text:style-name="P99"><text:span text:style-name="T99_1">discuss<text:s/>and<text:s/>elaborate<text:s/>on<text:s/>how<text:s/>language<text:s/>knowledge<text:s/>and<text:s/>cultural<text:s/>insights<text:s/>can<text:s/>promote<text:s/>multicultural<text:s/>cooperation<text:s/>and<text:s/>understanding</text:span></text:p>
        </text:list-item>
      </text:list>
      <text:h text:style-name="P100" text:outline-level="2"><text:span text:style-name="T100_1">Assessment<text:s/></text:span></text:h>
      <text:p text:style-name="P101"><text:span text:style-name="T101_1">Provisions<text:s/>for<text:s/>final<text:s/>assessment:</text:span></text:p>
      <text:p text:style-name="P102"><text:span text:style-name="T102_1">Overall<text:s/>achievement<text:s/>grade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103"><text:span text:style-name="T103_1">Year<text:s/></text:span></text:p>
          </table:table-cell>
          <table:table-cell table:style-name="Cell10">
            <text:p text:style-name="P104"><text:span text:style-name="T104_1">Provision</text:span></text:p>
          </table:table-cell>
        </table:table-row>
        <table:table-row table:style-name="Row4">
          <table:table-cell table:style-name="Cell11">
            <text:p text:style-name="P105"><text:span text:style-name="T105_1">Year<text:s/>10<text:s/></text:span></text:p>
          </table:table-cell>
          <table:table-cell table:style-name="Cell12">
            <text:p text:style-name="P106"><text:span text:style-name="T106_1">The<text:s/>pupils<text:s/>shall<text:s/>have<text:s/>one<text:s/>overall<text:s/>achievement<text:s/>grade<text:s/></text:span></text:p>
          </table:table-cell>
        </table:table-row>
        <table:table-row table:style-name="Row5">
          <table:table-cell table:style-name="Cell13">
            <text:p text:style-name="P107"><text:span text:style-name="T107_1">Vg2/Vg3<text:s/>programmes<text:s/>for<text:s/>general<text:s/>studies</text:span></text:p>
            <text:p text:style-name="P108"/>
          </table:table-cell>
          <table:table-cell table:style-name="Cell14">
            <text:p text:style-name="P109"><text:span text:style-name="T109_1">The<text:s/>pupils<text:s/>shall<text:s/>have<text:s/>one<text:s/>overall<text:s/>achievement<text:s/>grade</text:span></text:p>
          </table:table-cell>
        </table:table-row>
      </table:table>
      <text:p text:style-name="P110"><text:span text:style-name="T110_1">Examinations<text:s/>for<text:s/>pupils</text:span></text:p>
      <table:table table:style-name="Table3">
        <table:table-column table:style-name="Column7"/>
        <table:table-column table:style-name="Column8"/>
        <table:table-row table:style-name="Row6">
          <table:table-cell table:style-name="Cell15">
            <text:p text:style-name="P111"><text:span text:style-name="T111_1">Year</text:span></text:p>
          </table:table-cell>
          <table:table-cell table:style-name="Cell16">
            <text:p text:style-name="P112"><text:span text:style-name="T112_1">Provision</text:span></text:p>
          </table:table-cell>
        </table:table-row>
        <table:table-row table:style-name="Row7">
          <table:table-cell table:style-name="Cell17">
            <text:p text:style-name="P113"><text:span text:style-name="T113_1">Year<text:s/>10<text:s/></text:span></text:p>
          </table:table-cell>
          <table:table-cell table:style-name="Cell18">
            <text:p text:style-name="P114"><text:span text:style-name="T114_1">The<text:s/>pupils<text:s/>may<text:s/>be<text:s/>selected<text:s/>for<text:s/>an<text:s/>oral<text:s/>examination.<text:s/>The<text:s/>oral<text:s/>examination<text:s/>is<text:s/>prepared<text:s/>and<text:s/>graded<text:s/>locally.</text:span></text:p>
          </table:table-cell>
        </table:table-row>
        <table:table-row table:style-name="Row8">
          <table:table-cell table:style-name="Cell19">
            <text:p text:style-name="P115"><text:span text:style-name="T115_1">Vg2<text:s/>programmes<text:s/>for<text:s/>general<text:s/>studies<text:s/>for<text:s/>pupils<text:s/>of<text:s/>foreign<text:s/>language<text:s/>level<text:s/>II<text:s/>who<text:s/>have<text:s/>had<text:s/>a<text:s/>foreign<text:s/>language<text:s/>at<text:s/>primary/lower<text:s/>secondary<text:s/>school<text:s/>and<text:s/>have<text:s/>continued<text:s/>with<text:s/>the<text:s/>same<text:s/>language<text:s/>in<text:s/>upper<text:s/>secondary<text:s/>education<text:s/>(225<text:s/>hours).</text:span></text:p>
            <text:p text:style-name="P116"><text:span text:style-name="T116_1">Vg3<text:s/>programmes<text:s/>for<text:s/>general<text:s/>studies<text:s/>for<text:s/>pupils<text:s/>of<text:s/>foreign<text:s/>language<text:s/>level<text:s/>II<text:s/>who<text:s/>have<text:s/>had<text:s/>in-depth<text:s/>language<text:s/>studies<text:s/>at<text:s/>primary/lower<text:s/>secondary<text:s/>school<text:s/>and<text:s/>who<text:s/>have<text:s/>therefore<text:s/>started<text:s/>with<text:s/>a<text:s/>foreign<text:s/>language<text:s/>in<text:s/>upper<text:s/>secondary<text:s/>education<text:s/>(365<text:s/>hours)</text:span></text:p>
            <text:p text:style-name="P117"/>
          </table:table-cell>
          <table:table-cell table:style-name="Cell20">
            <text:p text:style-name="P118"><text:span text:style-name="T118_1">The<text:s/>pupils<text:s/>may<text:s/>be<text:s/>selected<text:s/>for<text:s/>a<text:s/>written<text:s/>examination.<text:s/>The<text:s/>written<text:s/>examination<text:s/>is<text:s/>prepared<text:s/>and<text:s/>graded<text:s/>centrally.<text:s/>The<text:s/>pupils<text:s/>may<text:s/>also<text:s/>be<text:s/>selected<text:s/>for<text:s/>an<text:s/>oral<text:s/>examination.<text:s/>The<text:s/>oral<text:s/>examination<text:s/>is<text:s/>prepared<text:s/>and<text:s/>graded<text:s/>locally.<text:s/>The<text:s/>examination<text:s/>covers<text:s/>the<text:s/>competence<text:s/>aims<text:s/>for<text:s/>level<text:s/>II.</text:span></text:p>
          </table:table-cell>
        </table:table-row>
        <table:table-row table:style-name="Row9">
          <table:table-cell table:style-name="Cell21">
            <text:p text:style-name="P119"><text:span text:style-name="T119_1">Vg2<text:s/>programmes<text:s/>for<text:s/>general<text:s/>studies<text:s/>for<text:s/>pupils<text:s/>of<text:s/>foreign<text:s/>language<text:s/>level<text:s/>I<text:s/>who<text:s/>have<text:s/>had<text:s/>a<text:s/>foreign<text:s/>language<text:s/>at<text:s/>primary/lower<text:s/>secondary<text:s/>school,<text:s/>but<text:s/>who<text:s/>have<text:s/>had<text:s/>another<text:s/>language<text:s/>in<text:s/>upper<text:s/>secondary<text:s/>education<text:s/>as<text:s/>foreign<text:s/>language<text:s/>level<text:s/>I<text:s/>(225<text:s/>hours).</text:span></text:p>
            <text:p text:style-name="P120"/>
          </table:table-cell>
          <table:table-cell table:style-name="Cell22">
            <text:p text:style-name="P121"><text:span text:style-name="T121_1">The<text:s/>pupils<text:s/>may<text:s/>be<text:s/>selected<text:s/>for<text:s/>a<text:s/>written<text:s/>examination.<text:s/>The<text:s/>written<text:s/>examination<text:s/>is<text:s/>prepared<text:s/>and<text:s/>graded<text:s/>centrally.<text:s/>The<text:s/>pupils<text:s/>may<text:s/>also<text:s/>be<text:s/>selected<text:s/>for<text:s/>an<text:s/>oral<text:s/>examination.<text:s/>The<text:s/>oral<text:s/>examination<text:s/>is<text:s/>prepared<text:s/>and<text:s/>graded<text:s/>locally.<text:s/>The<text:s/>examination<text:s/>covers<text:s/>the<text:s/>competence<text:s/>aims<text:s/>for<text:s/>level<text:s/>I.</text:span></text:p>
          </table:table-cell>
        </table:table-row>
      </table:table>
      <text:p text:style-name="P122"><text:span text:style-name="T122_1">Examinations<text:s/>for<text:s/>external<text:s/>candidates</text:span></text:p>
      <table:table table:style-name="Table4">
        <table:table-column table:style-name="Column9"/>
        <table:table-column table:style-name="Column10"/>
        <table:table-row table:style-name="Row10">
          <table:table-cell table:style-name="Cell23">
            <text:p text:style-name="P123"><text:span text:style-name="T123_1">Year<text:s/></text:span></text:p>
          </table:table-cell>
          <table:table-cell table:style-name="Cell24">
            <text:p text:style-name="P124"><text:span text:style-name="T124_1">Provision</text:span></text:p>
          </table:table-cell>
        </table:table-row>
        <table:table-row table:style-name="Row11">
          <table:table-cell table:style-name="Cell25">
            <text:p text:style-name="P125"><text:span text:style-name="T125_1">Year<text:s/>10<text:s/></text:span></text:p>
          </table:table-cell>
          <table:table-cell table:style-name="Cell26">
            <text:p text:style-name="P126"><text:span text:style-name="T126_1">See<text:s/>the<text:s/>provisions<text:s/>in<text:s/>force<text:s/>for<text:s/>primary<text:s/>school<text:s/>education<text:s/>for<text:s/>adults.</text:span></text:p>
          </table:table-cell>
        </table:table-row>
        <table:table-row table:style-name="Row12">
          <table:table-cell table:style-name="Cell27">
            <text:p text:style-name="P127"><text:span text:style-name="T127_1">Vg2<text:s/>programmes<text:s/>for<text:s/>general<text:s/>studies<text:s/>for<text:s/>external<text:s/>candidates<text:s/>who<text:s/>have<text:s/>had<text:s/>a<text:s/>foreign<text:s/>language<text:s/>in<text:s/>primary/lower<text:s/>secondary<text:s/>school<text:s/>and<text:s/>who<text:s/>have<text:s/>continued<text:s/>with<text:s/>the<text:s/>same<text:s/>language.</text:span></text:p>
          </table:table-cell>
          <table:table-cell table:style-name="Cell28">
            <text:p text:style-name="P128"><text:span text:style-name="T128_1">External<text:s/>candidates<text:s/>shall<text:s/>sit<text:s/>for<text:s/>written<text:s/>and<text:s/>oral<text:s/>examinations.<text:s/>The<text:s/>written<text:s/>examination<text:s/>is<text:s/>prepared<text:s/>and<text:s/>graded<text:s/>centrally.<text:s/>The<text:s/>oral<text:s/>examination<text:s/>is<text:s/>prepared<text:s/>and<text:s/>graded<text:s/>locally.<text:s/>The<text:s/>examination<text:s/>covers<text:s/>the<text:s/>competence<text:s/>aims<text:s/>for<text:s/>level<text:s/>II.</text:span></text:p>
          </table:table-cell>
        </table:table-row>
        <table:table-row table:style-name="Row13">
          <table:table-cell table:style-name="Cell29">
            <text:p text:style-name="P129"><text:span text:style-name="T129_1">Vg3<text:s/>programmes<text:s/>for<text:s/>general<text:s/>studies<text:s/>for<text:s/>external<text:s/>candidates<text:s/>who<text:s/>have<text:s/>not<text:s/>had<text:s/>a<text:s/>foreign<text:s/>language<text:s/>in<text:s/>primary/lower<text:s/>secondary<text:s/>school</text:span></text:p>
            <text:p text:style-name="P130"/>
          </table:table-cell>
          <table:table-cell table:style-name="Cell30">
            <text:p text:style-name="P131"><text:span text:style-name="T131_1">External<text:s/>candidates<text:s/>shall<text:s/>sit<text:s/>for<text:s/>written<text:s/>and<text:s/>oral<text:s/>examinations.<text:s/>The<text:s/>written<text:s/>examination<text:s/>is<text:s/>prepared<text:s/>and<text:s/>graded<text:s/>centrally.<text:s/>The<text:s/>oral<text:s/>examination<text:s/>is<text:s/>prepared<text:s/>and<text:s/>graded<text:s/>locally.<text:s/>The<text:s/>examination<text:s/>covers<text:s/>the<text:s/>competence<text:s/>aims<text:s/>for<text:s/>level<text:s/>II.</text:span></text:p>
          </table:table-cell>
        </table:table-row>
        <table:table-row table:style-name="Row14">
          <table:table-cell table:style-name="Cell31">
            <text:p text:style-name="P132"><text:span text:style-name="T132_1">Vg2<text:s/>programmes<text:s/>for<text:s/>general<text:s/>studies<text:s/>for<text:s/>external<text:s/>candidates<text:s/>who<text:s/>have<text:s/>had<text:s/>a<text:s/>foreign<text:s/>language<text:s/>in<text:s/>primary/lower<text:s/>secondary<text:s/>school<text:s/>but<text:s/>who<text:s/>have<text:s/>had<text:s/>another<text:s/>language<text:s/>in<text:s/>upper<text:s/>secondary<text:s/>school</text:span></text:p>
            <text:p text:style-name="P133"/>
          </table:table-cell>
          <table:table-cell table:style-name="Cell32">
            <text:p text:style-name="P134"><text:span text:style-name="T134_1">External<text:s/>candidates<text:s/>shall<text:s/>sit<text:s/>for<text:s/>written<text:s/>and<text:s/>oral<text:s/>examinations.<text:s/>The<text:s/>written<text:s/>examination<text:s/>is<text:s/>prepared<text:s/>and<text:s/>graded<text:s/>centrally.<text:s/>The<text:s/>oral<text:s/>examination<text:s/>is<text:s/>prepared<text:s/>and<text:s/>graded<text:s/>locally.<text:s/>The<text:s/>examination<text:s/>covers<text:s/>the<text:s/>competence<text:s/>aims<text:s/>for<text:s/>level<text:s/>I.</text:span></text:p>
          </table:table-cell>
        </table:table-row>
      </table:table>
      <text:p text:style-name="P135"><text:span text:style-name="T135_1">The<text:s/>general<text:s/>provisions<text:s/>on<text:s/>assessment<text:s/>have<text:s/>been<text:s/>laid<text:s/>down<text:s/>in<text:s/>the<text:s/>Regulations<text:s/>relating<text:s/>to<text:s/>the<text:s/>Norwegian<text:s/>Education<text:s/>Act.</text:span></text:p>
      <text:p text:style-name="P1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SP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SP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remmedspråk</text:span></text:p>
            </table:table-cell>
            <table:table-cell table:style-name="Cell5">
              <text:p text:style-name="P8"><text:span text:style-name="T8_1">Læreplankode:<text:s/>FSP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