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1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2.228cm"/>
    </style:style>
    <style:style style:name="Column3" style:family="table-column">
      <style:table-column-properties style:column-width="1.79cm"/>
    </style:style>
    <style:style style:name="Column4" style:family="table-column">
      <style:table-column-properties style:column-width="4.099cm"/>
    </style:style>
    <style:style style:name="Column5" style:family="table-column">
      <style:table-column-properties style:column-width="2.256cm"/>
    </style:style>
    <style:style style:name="Column6" style:family="table-column">
      <style:table-column-properties style:column-width="2.22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3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3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2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011cm" fo:margin-left="0cm" style:writing-mode="lr-tb"/>
    </style:style>
    <style:style style:name="Column7" style:family="table-column">
      <style:table-column-properties style:column-width="1.819cm"/>
    </style:style>
    <style:style style:name="Column8" style:family="table-column">
      <style:table-column-properties style:column-width="5.193cm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.494cm" style:writing-mode="lr-tb"/>
    </style:style>
    <style:style style:name="T141_1" style:family="text">
      <style:text-properties fo:background-color="#ffffff" style:font-name="Roboto" fo:font-size="9pt" style:font-name-asian="Roboto" style:font-name-complex="Roboto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813cm"/>
    </style:style>
    <style:style style:name="Column12" style:family="table-column">
      <style:table-column-properties style:column-width="12.705cm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ysikk<text:s/>-<text:s/>programfag<text:s/>i<text:s/>utdanningsprogram<text:s/>for<text:s/>studiespesialisering</text:span></text:h>
      <text:p text:style-name="P2"><text:span text:style-name="T2_1">Fastsatt<text:s/>som<text:s/>forskrift<text:s/>av<text:s/>Utdanningsdirektoratet<text:s/>3.<text:s/>april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6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Menneskene<text:s/>har<text:s/>alltid<text:s/>undret<text:s/>seg<text:s/>over<text:s/>naturen<text:s/>og<text:s/>vært<text:s/>opptatt<text:s/>av<text:s/>å<text:s/>forstå<text:s/>den.<text:s/>Gjennom<text:s/>eksperimenter,<text:s/>observasjoner<text:s/>og<text:s/>teoretisk<text:s/>arbeid<text:s/>er<text:s/>fysikerne<text:s/>kommet<text:s/>langt<text:s/>i<text:s/>å<text:s/>finne<text:s/>grunnleggende<text:s/>prinsipper<text:s/>og<text:s/>lover<text:s/>som<text:s/>beskriver<text:s/>og<text:s/>forutsier<text:s/>fenomener<text:s/>i<text:s/>naturen<text:s/>og<text:s/>i<text:s/>universet.</text:span></text:p>
      <text:p text:style-name="P8"><text:span text:style-name="T8_1">Programfaget<text:s/>fysikk<text:s/>skal<text:s/>bidra<text:s/>til<text:s/>forståelse<text:s/>av<text:s/>natur,<text:s/>teknologi<text:s/>og<text:s/>fenomener<text:s/>i<text:s/>dagliglivet.<text:s/>Det<text:s/>gir<text:s/>grunnlag<text:s/>for<text:s/>å<text:s/>bruke<text:s/>fagkunnskap<text:s/>i<text:s/>ulike<text:s/>sammenhenger,<text:s/>fra<text:s/>praktiske<text:s/>situasjoner<text:s/>i<text:s/>hverdagen<text:s/>til<text:s/>avgjørelser<text:s/>som<text:s/>påvirker<text:s/>samfunnsliv,<text:s/>natur<text:s/>og<text:s/>miljø.<text:s/>Programfaget<text:s/>fysikk<text:s/>gir<text:s/>innføring<text:s/>i<text:s/>fysikkens<text:s/>begreper,<text:s/>symboler<text:s/>og<text:s/>språk,<text:s/>og<text:s/>knytter<text:s/>teori<text:s/>og<text:s/>beregninger<text:s/>til<text:s/>observasjoner<text:s/>og<text:s/>praktisk<text:s/>laboratoriearbeid.<text:s/>Programfaget<text:s/>skal<text:s/>bidra<text:s/>til<text:s/>å<text:s/>vise<text:s/>fysikkfagets<text:s/>bruk<text:s/>av<text:s/>matematikk<text:s/>og<text:s/>hvordan<text:s/>matematikken<text:s/>brukes<text:s/>til<text:s/>å<text:s/>modellere<text:s/>virkeligheten.<text:s/>I<text:s/>tillegg<text:s/>skal<text:s/>programfaget<text:s/>gi<text:s/>innsikt<text:s/>i<text:s/>at<text:s/>fysikk<text:s/>er<text:s/>en<text:s/>del<text:s/>av<text:s/>kulturarven,<text:s/>og<text:s/>at<text:s/>faget<text:s/>må<text:s/>ses<text:s/>i<text:s/>et<text:s/>historisk<text:s/>perspektiv.</text:span></text:p>
      <text:p text:style-name="P9"><text:span text:style-name="T9_1">Programfaget<text:s/>skal<text:s/>bidra<text:s/>til<text:s/>å<text:s/>øve<text:s/>opp<text:s/>kritisk<text:s/>holdning<text:s/>til<text:s/>undersøkelser<text:s/>og<text:s/>påstander<text:s/>og<text:s/>gi<text:s/>trening<text:s/>i<text:s/>å<text:s/>argumentere<text:s/>for<text:s/>løsninger<text:s/>på<text:s/>fysikkfaglige<text:s/>problemstillinger.<text:s/>Slik<text:s/>skal<text:s/>opplæringen<text:s/>styrke<text:s/>den<text:s/>enkeltes<text:s/>evne<text:s/>til<text:s/>å<text:s/>skille<text:s/>mellom<text:s/>vitenskapelig<text:s/>basert<text:s/>kunnskap<text:s/>og<text:s/>kunnskap<text:s/>som<text:s/>ikke<text:s/>er<text:s/>basert<text:s/>på<text:s/>vitenskapelige<text:s/>metoder.<text:s/>Programfaget<text:s/>skal<text:s/>gi<text:s/>forståelse<text:s/>av<text:s/>fysikkfaglige<text:s/>problemstillinger<text:s/>og<text:s/>av<text:s/>prosesser<text:s/>som<text:s/>fører<text:s/>til<text:s/>økt<text:s/>innsikt,<text:s/>noe<text:s/>som<text:s/>er<text:s/>et<text:s/>viktig<text:s/>grunnlag<text:s/>for<text:s/>flere<text:s/>studier<text:s/>i<text:s/>høyere<text:s/>utdanning<text:s/>og<text:s/>for<text:s/>livslang<text:s/>læring.<text:s/>Programfaget<text:s/>fysikk<text:s/>skal<text:s/>på<text:s/>den<text:s/>måten<text:s/>bidra<text:s/>til<text:s/>at<text:s/>samfunnet<text:s/>får<text:s/>tilført<text:s/>kvalifisert<text:s/>arbeidskraft,<text:s/>og<text:s/>fremme<text:s/>innovasjon<text:s/>og<text:s/>utvikling<text:s/>som<text:s/>kan<text:s/>komme<text:s/>næringsliv<text:s/>og<text:s/>samfunn<text:s/>til<text:s/>gode.<text:s/>Samtidig<text:s/>skal<text:s/>opplæringen<text:s/>legge<text:s/>vekt<text:s/>på<text:s/>de<text:s/>allmenndannende<text:s/>sidene<text:s/>ved<text:s/>fysikkfaget.</text:span></text:p>
      <text:p text:style-name="P10"><text:span text:style-name="T10_1">Programfaget<text:s/>skal<text:s/>legge<text:s/>grunnlag<text:s/>for<text:s/>kreativitet,<text:s/>kritisk<text:s/>sans<text:s/>og<text:s/>metodeinnsikt<text:s/>i<text:s/>fysikkfaget.<text:s/>For<text:s/>å<text:s/>utvikle<text:s/>ferdigheter<text:s/>og<text:s/>kunnskap<text:s/>er<text:s/>det<text:s/>nødvendig<text:s/>å<text:s/>arbeide<text:s/>både<text:s/>praktisk<text:s/>og<text:s/>teoretisk<text:s/>i<text:s/>programfaget.</text:span></text:p>
      <text:h text:style-name="P11" text:outline-level="2"><text:span text:style-name="T11_1">Struktur<text:s/></text:span></text:h>
      <text:p text:style-name="P12"><text:span text:style-name="T12_1">Fysikk<text:s/>består<text:s/>av<text:s/>to<text:s/>programfag:<text:s/>fysikk<text:s/>1<text:s/>og<text:s/>fysikk<text:s/>2.<text:s/>Fysikk<text:s/>2<text:s/>bygger<text:s/>på<text:s/>fysikk<text:s/>1.</text:span></text:p>
      <text:p text:style-name="P13"><text:span text:style-name="T13_1">Program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>
            <text:p text:style-name="P16"><text:span text:style-name="T16_1">Hovedområder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  <table:table-cell table:style-name="Cell5">
            <text:p text:style-name="P19"/>
          </table:table-cell>
          <table:table-cell table:style-name="Cell6">
            <text:p text:style-name="P20"/>
          </table:table-cell>
        </table:table-row>
        <table:table-row table:style-name="Row2">
          <table:table-cell table:style-name="Cell7">
            <text:p text:style-name="P21"><text:span text:style-name="T21_1">Fysikk<text:s/>1</text:span></text:p>
          </table:table-cell>
          <table:table-cell table:style-name="Cell8">
            <text:p text:style-name="P22"><text:span text:style-name="T22_1">Klassisk<text:s/>fysikk</text:span></text:p>
          </table:table-cell>
          <table:table-cell table:style-name="Cell9">
            <text:p text:style-name="P23"><text:span text:style-name="T23_1">Moderne<text:s/>fysikk</text:span></text:p>
          </table:table-cell>
          <table:table-cell table:style-name="Cell10">
            <text:p text:style-name="P24"><text:span text:style-name="T24_1">Å<text:s/>beskrive<text:s/>naturen<text:s/>med<text:s/>matematikk</text:span></text:p>
          </table:table-cell>
          <table:table-cell table:style-name="Cell11">
            <text:p text:style-name="P25"><text:span text:style-name="T25_1">Den<text:s/>unge<text:s/>forskeren</text:span></text:p>
          </table:table-cell>
          <table:table-cell table:style-name="Cell12">
            <text:p text:style-name="P26"><text:span text:style-name="T26_1">Fysikk<text:s/>og<text:s/>teknologi</text:span></text:p>
          </table:table-cell>
        </table:table-row>
        <table:table-row table:style-name="Row3">
          <table:table-cell table:style-name="Cell13">
            <text:p text:style-name="P27"><text:span text:style-name="T27_1">Fysikk<text:s/>2</text:span></text:p>
          </table:table-cell>
          <table:table-cell table:style-name="Cell14">
            <text:p text:style-name="P28"><text:span text:style-name="T28_1">Klassisk<text:s/>fysikk</text:span></text:p>
          </table:table-cell>
          <table:table-cell table:style-name="Cell15">
            <text:p text:style-name="P29"><text:span text:style-name="T29_1">Moderne<text:s/>fysikk</text:span></text:p>
          </table:table-cell>
          <table:table-cell table:style-name="Cell16">
            <text:p text:style-name="P30"><text:span text:style-name="T30_1">Å<text:s/>beskrive<text:s/>naturen<text:s/>med<text:s/>matematikk</text:span></text:p>
          </table:table-cell>
          <table:table-cell table:style-name="Cell17">
            <text:p text:style-name="P31"><text:span text:style-name="T31_1">Den<text:s/>unge<text:s/>forskeren</text:span></text:p>
          </table:table-cell>
          <table:table-cell table:style-name="Cell18">
            <text:p text:style-name="P32"><text:span text:style-name="T32_1">Fysikk<text:s/>og<text:s/>teknologi</text:span></text:p>
          </table:table-cell>
        </table:table-row>
      </table:table>
      <text:h text:style-name="P33" text:outline-level="2"><text:span text:style-name="T33_1">Hovedområder<text:s/></text:span></text:h>
      <text:p text:style-name="P34"><text:span text:style-name="T34_1">Fysikk<text:s/>1</text:span></text:p>
      <text:p text:style-name="P35"><text:span text:style-name="T35_1">Klassisk<text:s/>fysikk</text:span></text:p>
      <text:p text:style-name="P36"><text:span text:style-name="T36_1">Hovedområdet<text:s/>handler<text:s/>om<text:s/>de<text:s/>eldste<text:s/>og<text:s/>mest<text:s/>brukte<text:s/>fysikklovene,<text:s/>og<text:s/>hvordan<text:s/>de<text:s/>kommer<text:s/>til<text:s/>uttrykk<text:s/>innen<text:s/>mekanikk,<text:s/>elektrisitetslære<text:s/>og<text:s/>termofysikk.<text:s/>Et<text:s/>sentralt<text:s/>prinsipp<text:s/>er<text:s/>bevaring<text:s/>av<text:s/>energi<text:s/>i<text:s/>ulike<text:s/>prosesser.<text:s/>Videre<text:s/>dreier<text:s/>det<text:s/>seg<text:s/>om<text:s/>grunnleggende<text:s/>begreper<text:s/>som<text:s/>er<text:s/>nødvendige<text:s/>for<text:s/>å<text:s/>arbeide<text:s/>med<text:s/>bølgefenomener.</text:span></text:p>
      <text:p text:style-name="P37"><text:span text:style-name="T37_1">Moderne<text:s/>fysikk</text:span></text:p>
      <text:p text:style-name="P38"><text:span text:style-name="T38_1">Hovedområdet<text:s/>handler<text:s/>om<text:s/>byggesteinene<text:s/>i<text:s/>naturen<text:s/>og<text:s/>hvordan<text:s/>de<text:s/>settes<text:s/>sammen,<text:s/>fra<text:s/>mikrokosmos<text:s/>til<text:s/>makrokosmos.<text:s/>I<text:s/>tillegg<text:s/>dreier<text:s/>det<text:s/>seg<text:s/>om<text:s/>informasjon<text:s/>som<text:s/>kan<text:s/>leses<text:s/>ut<text:s/>av<text:s/>stråling<text:s/>i<text:s/>ulike<text:s/>sammenhenger,<text:s/>og<text:s/>hvordan<text:s/>den<text:s/>kan<text:s/>brukes<text:s/>til<text:s/>å<text:s/>lage<text:s/>modeller<text:s/>som<text:s/>kan<text:s/>beskrive<text:s/>verden.</text:span></text:p>
      <text:p text:style-name="P39"><text:span text:style-name="T39_1">Å<text:s/>beskrive<text:s/>naturen<text:s/>med<text:s/>matematikk</text:span></text:p>
      <text:p text:style-name="P40"><text:span text:style-name="T40_1">Hovedområdet<text:s/>handler<text:s/>om<text:s/>hvordan<text:s/>matematikk<text:s/>blir<text:s/>brukt<text:s/>i<text:s/>fysikk,<text:s/>spesielt<text:s/>i<text:s/>hovedområdene<text:s/>klassisk<text:s/>fysikk<text:s/>og<text:s/>den<text:s/>unge<text:s/>forskeren.<text:s/>I<text:s/>dette<text:s/>hovedområdet<text:s/>blir<text:s/>matematikk<text:s/>brukt<text:s/>til<text:s/>å<text:s/>systematisere<text:s/>observasjoner<text:s/>gjennom<text:s/>fysiske<text:s/>lover.<text:s/>Videre<text:s/>dreier<text:s/>det<text:s/>seg<text:s/>om<text:s/>bruk<text:s/>av<text:s/>matematikk<text:s/>til<text:s/>å<text:s/>beskrive<text:s/>fenomener<text:s/>og<text:s/>forutsi<text:s/>hvordan<text:s/>et<text:s/>system<text:s/>vil<text:s/>oppføre<text:s/>seg<text:s/>i<text:s/>framtiden.</text:span></text:p>
      <text:p text:style-name="P41"><text:span text:style-name="T41_1">Den<text:s/>unge<text:s/>forskeren</text:span></text:p>
      <text:p text:style-name="P42"><text:span text:style-name="T42_1">Hovedområdet<text:s/>handler<text:s/>om<text:s/>at<text:s/>fysikk<text:s/>er<text:s/>et<text:s/>eksperimentelt<text:s/>fag,<text:s/>der<text:s/>trening<text:s/>i<text:s/>å<text:s/>planlegge,<text:s/>gjennomføre<text:s/>og<text:s/>vurdere<text:s/>forsøk<text:s/>er<text:s/>viktig.<text:s/>Videre<text:s/>dreier<text:s/>det<text:s/>seg<text:s/>om<text:s/>kunnskap<text:s/>om<text:s/>og<text:s/>trening<text:s/>i<text:s/>å<text:s/>bruke<text:s/>måleinstrumenter,<text:s/>dokumentere<text:s/>forsøksoppsett,<text:s/>innhente<text:s/>data<text:s/>og<text:s/>presentere<text:s/>måleresultater.<text:s/>Hovedområdet<text:s/>dreier<text:s/>seg<text:s/>også<text:s/>om<text:s/>hvordan<text:s/>vitenskapelig<text:s/>kunnskap<text:s/>etableres,<text:s/>og<text:s/>om<text:s/>noen<text:s/>mulige<text:s/>konflikter<text:s/>og<text:s/>dilemmaer<text:s/>som<text:s/>kan<text:s/>oppstå<text:s/>i<text:s/>denne<text:s/>prosessen.</text:span></text:p>
      <text:p text:style-name="P43"><text:span text:style-name="T43_1">Fysikk<text:s/>og<text:s/>teknologi</text:span></text:p>
      <text:p text:style-name="P44"><text:span text:style-name="T44_1">Hovedområdet<text:s/>handler<text:s/>om<text:s/>fysiske<text:s/>prinsipper<text:s/>som<text:s/>ligger<text:s/>til<text:s/>grunn<text:s/>for<text:s/>noen<text:s/>komponenter<text:s/>i<text:s/>moderne<text:s/>teknologi.<text:s/>Videre<text:s/>dreier<text:s/>det<text:s/>seg<text:s/>om<text:s/>viktige<text:s/>forutsetninger<text:s/>og<text:s/>begrensninger<text:s/>i<text:s/>teknologien.</text:span></text:p>
      <text:p text:style-name="P45"><text:span text:style-name="T45_1">Fysikk<text:s/>2</text:span></text:p>
      <text:p text:style-name="P46"><text:span text:style-name="T46_1">Klassisk<text:s/>fysikk</text:span></text:p>
      <text:p text:style-name="P47"><text:span text:style-name="T47_1">Hovedområdet<text:s/>handler<text:s/>om<text:s/>feltbegrepet<text:s/>og<text:s/>hvordan<text:s/>det<text:s/>kan<text:s/>brukes<text:s/>innenfor<text:s/>ulike<text:s/>områder<text:s/>av<text:s/>fysikken<text:s/>til<text:s/>å<text:s/>beskrive<text:s/>og<text:s/>forklare<text:s/>fenomener.<text:s/>I<text:s/>tillegg<text:s/>inngår<text:s/>Newtons<text:s/>lover,<text:s/>kraft<text:s/>og<text:s/>akselerasjon<text:s/>anvendt<text:s/>på<text:s/>sirkelbevegelser.<text:s/>Sentrale<text:s/>støt<text:s/>og<text:s/>bevaringslover<text:s/>for<text:s/>slike<text:s/>støt<text:s/>hører<text:s/>med<text:s/>til<text:s/>hovedområdet.</text:span></text:p>
      <text:p text:style-name="P48"><text:span text:style-name="T48_1">Moderne<text:s/>fysikk</text:span></text:p>
      <text:p text:style-name="P49"><text:span text:style-name="T49_1">Hovedområdet<text:s/>handler<text:s/>om<text:s/>to<text:s/>teorier,<text:s/>kvanteteorien<text:s/>og<text:s/>relativitetsteorien.<text:s/>Mange<text:s/>av<text:s/>naturens<text:s/>kvanteeffekter<text:s/>og<text:s/>relativistiske<text:s/>effekter<text:s/>som<text:s/>er<text:s/>overraskende<text:s/>og<text:s/>bryter<text:s/>med<text:s/>vanlige<text:s/>forestillinger,<text:s/>inngår<text:s/>i<text:s/>hovedområdet.</text:span></text:p>
      <text:p text:style-name="P50"><text:span text:style-name="T50_1">Å<text:s/>beskrive<text:s/>naturen<text:s/>med<text:s/>matematikk</text:span></text:p>
      <text:p text:style-name="P51"><text:span text:style-name="T51_1">Hovedområdet<text:s/>handler<text:s/>om<text:s/>hvordan<text:s/>matematikk<text:s/>blir<text:s/>brukt<text:s/>som<text:s/>språk<text:s/>i<text:s/>fysikk,<text:s/>ved<text:s/>bruk<text:s/>av<text:s/>vektorregning,<text:s/>differensialregning<text:s/>og<text:s/>integralregning.<text:s/>Matematikken<text:s/>som<text:s/>grunnlag<text:s/>for<text:s/>å<text:s/>modellere<text:s/>og<text:s/>gjøre<text:s/>beregninger<text:s/>ved<text:s/>hjelp<text:s/>av<text:s/>datamaskiner<text:s/>og<text:s/>vurdere<text:s/>modellers<text:s/>gyldighet<text:s/>er<text:s/>sentralt<text:s/>i<text:s/>hovedområdet.<text:s/></text:span></text:p>
      <text:p text:style-name="P52"><text:span text:style-name="T52_1">Den<text:s/>unge<text:s/>forskeren</text:span></text:p>
      <text:p text:style-name="P53"><text:span text:style-name="T53_1">Hovedområdet<text:s/>handler<text:s/>om<text:s/>å<text:s/>planlegge,<text:s/>gjennomføre,<text:s/>vurdere<text:s/>og<text:s/>videreutvikle<text:s/>forsøk.<text:s/>Kunnskap<text:s/>om<text:s/>og<text:s/>trening<text:s/>i<text:s/>å<text:s/>bruke<text:s/>måleinstrumenter,<text:s/>dokumentere<text:s/>forsøksoppsett,<text:s/>innhente<text:s/>data<text:s/>og<text:s/>presentere<text:s/>måleresultater<text:s/>er<text:s/>sentralt<text:s/>i<text:s/>hovedområdet.<text:s/>Det<text:s/>handler<text:s/>om<text:s/>å<text:s/>vurdere<text:s/>metode<text:s/>og<text:s/>utstyr<text:s/>og<text:s/>estimere<text:s/>usikkerhet.<text:s/>Hovedområdet<text:s/>tar<text:s/>for<text:s/>seg<text:s/>hva<text:s/>uenighet<text:s/>og<text:s/>diskusjoner<text:s/>har<text:s/>å<text:s/>si<text:s/>for<text:s/>utviklingen<text:s/>innenfor<text:s/>det<text:s/>naturvitenskapelige<text:s/>området.</text:span></text:p>
      <text:p text:style-name="P54"><text:span text:style-name="T54_1">Fysikk<text:s/>og<text:s/>teknologi</text:span></text:p>
      <text:p text:style-name="P55"><text:span text:style-name="T55_1">Hovedområdet<text:s/>handler<text:s/>om<text:s/>teknologiske<text:s/>anvendelser<text:s/>av<text:s/>induksjon<text:s/>og<text:s/>prinsippene<text:s/>som<text:s/>ligger<text:s/>til<text:s/>grunn<text:s/>for<text:s/>moderne<text:s/>avbildningsutstyr<text:s/>innen<text:s/>medisin.<text:s/>Digitalisering<text:s/>inngår<text:s/>også<text:s/>i<text:s/>hovedområdet.</text:span></text:p>
      <text:h text:style-name="P56" text:outline-level="2"><text:span text:style-name="T56_1">Timetall<text:s/></text:span></text:h>
      <text:p text:style-name="P57"><text:span text:style-name="T57_1">Timetallet<text:s/>er<text:s/>oppgitt<text:s/>i<text:s/>60-minutters<text:s/>enheter.</text:span></text:p>
      <text:p text:style-name="P58"><text:span text:style-name="T58_1">Fysikk<text:s/>1:<text:s/>140<text:s/>årstimer</text:span></text:p>
      <text:p text:style-name="P59"><text:span text:style-name="T59_1">Fysikk<text:s/>2:<text:s/>140<text:s/>årstimer</text:span></text:p>
      <text:h text:style-name="P60" text:outline-level="2"><text:span text:style-name="T60_1">Grunnleggende<text:s/>ferdigheter<text:s/></text:span></text:h>
      <text:p text:style-name="P61"><text:span text:style-name="T61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fysikk<text:s/>forstås<text:s/>grunnleggende<text:s/>ferdigheter<text:s/>slik:</text:span></text:p>
      <text:p text:style-name="P62"><text:span text:style-name="T62_1">Å<text:s/>kunne<text:s/>uttrykke<text:s/>seg<text:s/>muntlig<text:s/>og<text:s/>skriftlig</text:span><text:span text:style-name="T62_2"><text:s/>i<text:s/>fysikk<text:s/>innebærer<text:s/>å<text:s/>beskrive<text:s/>egne<text:s/>observasjoner<text:s/>og<text:s/>erfaringer<text:s/>fra<text:s/>naturen,<text:s/>eksperimenter,<text:s/>ekskursjoner<text:s/>og<text:s/>informasjon<text:s/>i<text:s/>medier.<text:s/>Å<text:s/>formulere<text:s/>spørsmål<text:s/>og<text:s/>hypoteser<text:s/>og<text:s/>å<text:s/>bruke<text:s/>fysikkfaglige<text:s/>begreper<text:s/>og<text:s/>uttrykksformer<text:s/>inngår<text:s/>i<text:s/>dette.<text:s/>Det<text:s/>betyr<text:s/>å<text:s/>argumentere<text:s/>for<text:s/>egne<text:s/>vurderinger,<text:s/>gi<text:s/>tilbakemeldinger<text:s/>og<text:s/>presentere<text:s/>resultater.<text:s/>Det<text:s/>vil<text:s/>si<text:s/>å<text:s/>beherske<text:s/>et<text:s/>presist<text:s/>og<text:s/>entydig<text:s/>språk,<text:s/>blant<text:s/>annet<text:s/>å<text:s/>skille<text:s/>mellom<text:s/>dagliglivets<text:s/>bruk<text:s/>av<text:s/>begreper<text:s/>og<text:s/>fysikkens<text:s/>bruk<text:s/>av<text:s/>de<text:s/>samme<text:s/>begrepene.</text:span></text:p>
      <text:p text:style-name="P63"><text:span text:style-name="T63_1">Å<text:s/>kunne<text:s/>lese</text:span><text:span text:style-name="T63_2"><text:s/>i<text:s/>fysikk<text:s/>innebærer<text:s/>å<text:s/>trekke<text:s/>ut,<text:s/>tolke<text:s/>og<text:s/>reflektere<text:s/>over<text:s/>informasjon<text:s/>i<text:s/>fysikkfaglige<text:s/>tekster,<text:s/>brosjyrer,<text:s/>aviser,<text:s/>populærvitenskapelige<text:s/>magasiner<text:s/>og<text:s/>bøker<text:s/>og<text:s/>på<text:s/>Internett.<text:s/>Det<text:s/>betyr<text:s/>å<text:s/>forstå<text:s/>bruksanvisninger,<text:s/>tabeller,<text:s/>diagrammer,<text:s/>symboler<text:s/>og<text:s/>fagspesifikke<text:s/>tekster.<text:s/>Videre<text:s/>vil<text:s/>det<text:s/>si<text:s/>å<text:s/>forstå<text:s/>innholdet<text:s/>i<text:s/>tabeller,<text:s/>grafer,<text:s/>bilder,<text:s/>ordinær<text:s/>tekst<text:s/>og<text:s/>likninger.<text:s/></text:span></text:p>
      <text:p text:style-name="P64"><text:span text:style-name="T64_1">Å<text:s/>kunne<text:s/>regne</text:span><text:span text:style-name="T64_2"><text:s/>i<text:s/>fysikk<text:s/>innebærer<text:s/>å<text:s/>bruke<text:s/>tall<text:s/>og<text:s/>beregninger<text:s/>til<text:s/>å<text:s/>registrere<text:s/>og<text:s/>utarbeide<text:s/>resultater<text:s/>fra<text:s/>egne<text:s/>målinger,<text:s/>og<text:s/>lage<text:s/>tabeller<text:s/>og<text:s/>diagrammer<text:s/>med<text:s/>fysikkfaglig<text:s/>innhold.<text:s/>Det<text:s/>betyr<text:s/>å<text:s/>bruke<text:s/>og<text:s/>tolke<text:s/>formler<text:s/>og<text:s/>modeller<text:s/>av<text:s/>virkeligheten,<text:s/>og<text:s/>bearbeide<text:s/>og<text:s/>tolke<text:s/>ulike<text:s/>typer<text:s/>data.<text:s/>Å<text:s/>kunne<text:s/>regne<text:s/>vil<text:s/>si<text:s/>å<text:s/>bruke<text:s/>metoder<text:s/>fra<text:s/>matematikkfaget.<text:s/>I<text:s/>tillegg<text:s/>innebærer<text:s/>det<text:s/>bruk<text:s/>av<text:s/>vektorer,<text:s/>parameterframstilling<text:s/>av<text:s/>kurver<text:s/>og<text:s/>differensial-<text:s/>og<text:s/>integralregning.</text:span></text:p>
      <text:p text:style-name="P65"><text:span text:style-name="T65_1">Å<text:s/>kunne<text:s/>bruke<text:s/>digitale<text:s/>verktøy</text:span><text:span text:style-name="T65_2"><text:s/>i<text:s/>fysikk<text:s/>innebærer<text:s/>å<text:s/>utforske,<text:s/>måle,<text:s/>registrere,<text:s/>analysere,<text:s/>dokumentere<text:s/>og<text:s/>publisere<text:s/>digitalt.<text:s/>Det<text:s/>betyr<text:s/>å<text:s/>anvende<text:s/>animasjoner<text:s/>og<text:s/>bruke<text:s/>Internett<text:s/>til<text:s/>å<text:s/>hente<text:s/>inn<text:s/>fysikkfaglig<text:s/>informasjon.<text:s/>Å<text:s/>kunne<text:s/>bruke<text:s/>digitale<text:s/>verktøy<text:s/>i<text:s/>fysikk<text:s/>betyr<text:s/>å<text:s/>simulere<text:s/>fenomener<text:s/>og<text:s/>forsøk<text:s/>som<text:s/>det<text:s/>ellers<text:s/>er<text:s/>vanskelig<text:s/>å<text:s/>studere.</text:span></text:p>
      <text:h text:style-name="P66" text:outline-level="2"><text:span text:style-name="T66_1">Kompetansemål<text:s/></text:span></text:h>
      <text:h text:style-name="P67" text:outline-level="3"><text:span text:style-name="T67_1">Fysikk<text:s/>1</text:span></text:h>
      <text:h text:style-name="P68" text:outline-level="4"><text:span text:style-name="T68_1">Klassisk<text:s/>fysikk</text:span></text:h>
      <text:p text:style-name="P69"><text:span text:style-name="T69_1">Mål<text:s/>for<text:s/>opplæringen<text:s/>er<text:s/>at<text:s/>eleven<text:s/>skal<text:s/>kunne<text:s/></text:span></text:p>
      <text:list text:style-name="LS1" xml:id="list0">
        <text:list-item>
          <text:p text:style-name="P70"><text:span text:style-name="T70_1">identifisere<text:s/>kontaktkrefter<text:s/>og<text:s/>gravitasjonskrefter<text:s/>som<text:s/>virker<text:s/>på<text:s/>legemer,<text:s/>tegne<text:s/>kraftvektorer<text:s/>og<text:s/>bruke<text:s/>Newtons<text:s/>tre<text:s/>lover<text:s/></text:span></text:p>
        </text:list-item>
        <text:list-item>
          <text:p text:style-name="P71"><text:span text:style-name="T71_1">gjøre<text:s/>rede<text:s/>for<text:s/>energibegrepet<text:s/>og<text:s/>begrepene<text:s/>arbeid<text:s/>og<text:s/>effekt<text:s/>og<text:s/>foreta<text:s/>beregninger<text:s/>og<text:s/>drøfte<text:s/>situasjoner<text:s/>der<text:s/>mekanisk<text:s/>energi<text:s/>er<text:s/>bevart</text:span></text:p>
        </text:list-item>
        <text:list-item>
          <text:p text:style-name="P72"><text:span text:style-name="T72_1">gjøre<text:s/>rede<text:s/>for<text:s/>situasjoner<text:s/>der<text:s/>friksjon<text:s/>og<text:s/>luftmotstand<text:s/>gjør<text:s/>at<text:s/>den<text:s/>mekaniske<text:s/>energien<text:s/>ikke<text:s/>er<text:s/>bevart,<text:s/>og<text:s/>gjøre<text:s/>beregninger<text:s/>i<text:s/>situasjoner<text:s/>med<text:s/>konstant<text:s/>friksjon</text:span></text:p>
        </text:list-item>
        <text:list-item>
          <text:p text:style-name="P73"><text:span text:style-name="T73_1">gjengi<text:s/>og<text:s/>drøfte<text:s/>kvalitativt<text:s/>termofysikkens<text:s/>første<text:s/>og<text:s/>andre<text:s/>lov<text:s/></text:span></text:p>
        </text:list-item>
        <text:list-item>
          <text:p text:style-name="P74"><text:span text:style-name="T74_1">definere<text:s/>begrepene<text:s/>strøm,<text:s/>spenning<text:s/>og<text:s/>resistans,<text:s/>og<text:s/>bruke<text:s/>prinsippene<text:s/>om<text:s/>bevaring<text:s/>av<text:s/>ladning<text:s/>og<text:s/>energi<text:s/>på<text:s/>enkle<text:s/>og<text:s/>forgreinede<text:s/>likestrømskretser<text:s/></text:span></text:p>
        </text:list-item>
        <text:list-item>
          <text:p text:style-name="P75"><text:span text:style-name="T75_1">definere<text:s/>og<text:s/>regne<text:s/>med<text:s/>begrepene<text:s/>frekvens,<text:s/>periode,<text:s/>bølgelengde<text:s/>og<text:s/>bølgefart,<text:s/>og<text:s/>forklare<text:s/>kvalitativt<text:s/>bøynings-<text:s/>og<text:s/>interferensfenomener<text:s/></text:span></text:p>
        </text:list-item>
      </text:list>
      <text:h text:style-name="P76" text:outline-level="4"><text:span text:style-name="T76_1">Moderne<text:s/>fysikk</text:span></text:h>
      <text:p text:style-name="P77"><text:span text:style-name="T77_1">Mål<text:s/>for<text:s/>opplæringen<text:s/>er<text:s/>at<text:s/>eleven<text:s/>skal<text:s/>kunne<text:s/></text:span></text:p>
      <text:list text:style-name="LS2" xml:id="list6">
        <text:list-item>
          <text:p text:style-name="P78"><text:span text:style-name="T78_1">beskrive<text:s/>Bohrs<text:s/>atommodell<text:s/>og<text:s/>beregne<text:s/>frekvenser<text:s/>og<text:s/>bølgelengder<text:s/>til<text:s/>spektrallinjer<text:s/>i<text:s/>emisjons-<text:s/>og<text:s/>absorpsjonsspektre<text:s/>ut<text:s/>fra<text:s/>den</text:span></text:p>
        </text:list-item>
        <text:list-item>
          <text:p text:style-name="P79"><text:span text:style-name="T79_1">bruke<text:s/>bevaringslover<text:s/>til<text:s/>å<text:s/>beskrive<text:s/>fisjons-<text:s/>og<text:s/>fusjonsprosesser<text:s/>og<text:s/>beregne<text:s/>frigjort<text:s/>energi<text:s/>i<text:s/>slike<text:s/>prosesser</text:span></text:p>
        </text:list-item>
        <text:list-item>
          <text:p text:style-name="P80"><text:span text:style-name="T80_1">gjøre<text:s/>beregninger<text:s/>med<text:s/>Stefan-Boltzmanns<text:s/>lov<text:s/>og<text:s/>Wiens<text:s/>forskyvningslov</text:span></text:p>
        </text:list-item>
        <text:list-item>
          <text:p text:style-name="P81"><text:span text:style-name="T81_1">gjøre<text:s/>rede<text:s/>for<text:s/>hvordan<text:s/>informasjon<text:s/>om<text:s/>stjerner<text:s/>er<text:s/>systematisert<text:s/>i<text:s/>et<text:s/>HR-diagram</text:span></text:p>
        </text:list-item>
        <text:list-item>
          <text:p text:style-name="P82"><text:span text:style-name="T82_1">beskrive<text:s/>stjerners<text:s/>livssykluser<text:s/>og<text:s/>forklare<text:s/>hvordan<text:s/>grunnstoffer<text:s/>blir<text:s/>bygd<text:s/>opp<text:s/>i<text:s/>stjerner</text:span></text:p>
        </text:list-item>
        <text:list-item>
          <text:p text:style-name="P83"><text:span text:style-name="T83_1">beskrive<text:s/>og<text:s/>drøfte<text:s/>standardmodellen<text:s/>for<text:s/>universets<text:s/>utvikling</text:span></text:p>
        </text:list-item>
      </text:list>
      <text:h text:style-name="P84" text:outline-level="4"><text:span text:style-name="T84_1">Å<text:s/>beskrive<text:s/>naturen<text:s/>med<text:s/>matematikk</text:span></text:h>
      <text:p text:style-name="P85"><text:span text:style-name="T85_1">Mål<text:s/>for<text:s/>opplæringen<text:s/>er<text:s/>at<text:s/>eleven<text:s/>skal<text:s/>kunne<text:s/></text:span></text:p>
      <text:list text:style-name="LS3" xml:id="list12">
        <text:list-item>
          <text:p text:style-name="P86"><text:span text:style-name="T86_1">bruke<text:s/>parameterframstilling<text:s/>til<text:s/>å<text:s/>beskrive<text:s/>rettlinjet<text:s/>bevegelse<text:s/>for<text:s/>en<text:s/>partikkel,<text:s/>og<text:s/>bruke<text:s/>derivasjon<text:s/>til<text:s/>å<text:s/>regne<text:s/>ut<text:s/>fart<text:s/>og<text:s/>akselerasjon<text:s/>når<text:s/>posisjonen<text:s/>er<text:s/>kjent,<text:s/>både<text:s/>med<text:s/>og<text:s/>uten<text:s/>digitale<text:s/>verktøy</text:span></text:p>
        </text:list-item>
        <text:list-item>
          <text:p text:style-name="P87"><text:span text:style-name="T87_1">lage<text:s/>en<text:s/>eller<text:s/>flere<text:s/>matematiske<text:s/>modeller<text:s/>for<text:s/>sammenhenger<text:s/>mellom<text:s/>fysiske<text:s/>størrelser<text:s/>som<text:s/>er<text:s/>funnet<text:s/>eksperimentelt</text:span></text:p>
        </text:list-item>
        <text:list-item>
          <text:p text:style-name="P88"><text:span text:style-name="T88_1">bruke<text:s/>matematiske<text:s/>modeller<text:s/>som<text:s/>kilde<text:s/>for<text:s/>kvalitativ<text:s/>og<text:s/>kvantitativ<text:s/>informasjon,<text:s/>presentere<text:s/>resultater<text:s/>og<text:s/>vurdere<text:s/>gyldighetsområdet<text:s/>for<text:s/>modellene</text:span></text:p>
        </text:list-item>
      </text:list>
      <text:h text:style-name="P89" text:outline-level="4"><text:span text:style-name="T89_1">Den<text:s/>unge<text:s/>forskeren</text:span></text:h>
      <text:p text:style-name="P90"><text:span text:style-name="T90_1">Mål<text:s/>for<text:s/>opplæringen<text:s/>er<text:s/>at<text:s/>eleven<text:s/>skal<text:s/>kunne<text:s/></text:span></text:p>
      <text:list text:style-name="LS4" xml:id="list15">
        <text:list-item>
          <text:p text:style-name="P91"><text:span text:style-name="T91_1">gjøre<text:s/>rede<text:s/>for<text:s/>og<text:s/>drøfte<text:s/>sentrale<text:s/>trekk<text:s/>ved<text:s/>vitenskapelig<text:s/>metode<text:s/>i<text:s/>fysikk</text:span></text:p>
        </text:list-item>
        <text:list-item>
          <text:p text:style-name="P92"><text:span text:style-name="T92_1">gi<text:s/>eksempler<text:s/>på<text:s/>noen<text:s/>alternative<text:s/>forklaringsmodeller<text:s/>som<text:s/>ikke<text:s/>er<text:s/>forenlige<text:s/>med<text:s/>fysikkens<text:s/>forklaringer,<text:s/>og<text:s/>som<text:s/>heller<text:s/>ikke<text:s/>baserer<text:s/>seg<text:s/>på<text:s/>vitenskapelig<text:s/>metodikk</text:span></text:p>
        </text:list-item>
        <text:list-item>
          <text:p text:style-name="P93"><text:span text:style-name="T93_1">gjøre<text:s/>rede<text:s/>for<text:s/>hvordan<text:s/>forskeres<text:s/>holdninger,<text:s/>forventninger<text:s/>og<text:s/>erfaringer<text:s/>kan<text:s/>påvirke<text:s/>forskningen</text:span></text:p>
        </text:list-item>
        <text:list-item>
          <text:p text:style-name="P94"><text:span text:style-name="T94_1">planlegge<text:s/>og<text:s/>gjennomføre<text:s/>egne<text:s/>undersøkelser<text:s/>og<text:s/>foreta<text:s/>relevante<text:s/>forsøk<text:s/>innen<text:s/>de<text:s/>forskjellige<text:s/>hovedområdene<text:s/>i<text:s/>faget<text:s/></text:span></text:p>
        </text:list-item>
        <text:list-item>
          <text:p text:style-name="P95"><text:span text:style-name="T95_1">samle<text:s/>inn<text:s/>og<text:s/>bearbeide<text:s/>data<text:s/>og<text:s/>presentere<text:s/>og<text:s/>vurdere<text:s/>resultater<text:s/>og<text:s/>konklusjoner<text:s/>av<text:s/>forsøk<text:s/>og<text:s/>undersøkelser,<text:s/>med<text:s/>og<text:s/>uten<text:s/>digitale<text:s/>verktøy</text:span></text:p>
        </text:list-item>
        <text:list-item>
          <text:p text:style-name="P96"><text:span text:style-name="T96_1">bruke<text:s/>simuleringsprogrammer<text:s/>til<text:s/>å<text:s/>vise<text:s/>fenomener<text:s/>og<text:s/>fysiske<text:s/>sammenhenger<text:s/></text:span></text:p>
        </text:list-item>
      </text:list>
      <text:h text:style-name="P97" text:outline-level="4"><text:span text:style-name="T97_1">Fysikk<text:s/>og<text:s/>teknologi</text:span></text:h>
      <text:p text:style-name="P98"><text:span text:style-name="T98_1">Mål<text:s/>for<text:s/>opplæringen<text:s/>er<text:s/>at<text:s/>eleven<text:s/>skal<text:s/>kunne<text:s/></text:span></text:p>
      <text:list text:style-name="LS5" xml:id="list21">
        <text:list-item>
          <text:p text:style-name="P99"><text:span text:style-name="T99_1">gjøre<text:s/>rede<text:s/>for<text:s/>forskjellen<text:s/>mellom<text:s/>ledere,<text:s/>halvledere<text:s/>og<text:s/>isolatorer<text:s/>ut<text:s/>fra<text:s/>dagens<text:s/>atommodell,<text:s/>og<text:s/>forklare<text:s/>doping<text:s/>av<text:s/>halvleder<text:s/></text:span></text:p>
        </text:list-item>
        <text:list-item>
          <text:p text:style-name="P100"><text:span text:style-name="T100_1">sammenligne<text:s/>oppbygningen<text:s/>og<text:s/>forklare<text:s/>virkemåten<text:s/>til<text:s/>en<text:s/>diode<text:s/>og<text:s/>en<text:s/>transistor,<text:s/>og<text:s/>gi<text:s/>eksempler<text:s/>på<text:s/>bruken<text:s/>av<text:s/>dem</text:span></text:p>
        </text:list-item>
        <text:list-item>
          <text:p text:style-name="P101"><text:span text:style-name="T101_1">gjøre<text:s/>rede<text:s/>for<text:s/>virkemåten<text:s/>til<text:s/>lysdetektorer<text:s/>i<text:s/>digital<text:s/>fotografering<text:s/>eller<text:s/>digital<text:s/>video</text:span></text:p>
        </text:list-item>
        <text:list-item>
          <text:p text:style-name="P102"><text:span text:style-name="T102_1">gjøre<text:s/>rede<text:s/>for<text:s/>hvordan<text:s/>moderne<text:s/>sensorer<text:s/>karakteriseres,<text:s/>og<text:s/>hvordan<text:s/>sensorenes<text:s/>egenskaper<text:s/>setter<text:s/>begrensninger<text:s/>for<text:s/>målinger</text:span></text:p>
        </text:list-item>
      </text:list>
      <text:h text:style-name="P103" text:outline-level="3"><text:span text:style-name="T103_1">Fysikk<text:s/>2</text:span></text:h>
      <text:h text:style-name="P104" text:outline-level="4"><text:span text:style-name="T104_1">Klassisk<text:s/>fysikk</text:span></text:h>
      <text:p text:style-name="P105"><text:span text:style-name="T105_1">Mål<text:s/>for<text:s/>opplæringen<text:s/>er<text:s/>at<text:s/>eleven<text:s/>skal<text:s/>kunne<text:s/></text:span></text:p>
      <text:list text:style-name="LS6" xml:id="list25">
        <text:list-item>
          <text:p text:style-name="P106"><text:span text:style-name="T106_1">beskrive<text:s/>homogene<text:s/>og<text:s/>inhomogene<text:s/>elektriske<text:s/>felt<text:s/>og<text:s/>bruke<text:s/>Coulombs<text:s/>lov<text:s/></text:span></text:p>
        </text:list-item>
        <text:list-item>
          <text:p text:style-name="P107"><text:span text:style-name="T107_1">beskrive<text:s/>homogene<text:s/>og<text:s/>inhomogene<text:s/>gravitasjonsfelt<text:s/>og<text:s/>bruke<text:s/>Newtons<text:s/>gravitasjonslov</text:span></text:p>
        </text:list-item>
        <text:list-item>
          <text:p text:style-name="P108"><text:span text:style-name="T108_1">beskrive<text:s/>magnetiske<text:s/>felt<text:s/>rundt<text:s/>permanentmagneter<text:s/>og<text:s/>elektriske<text:s/>strømmer,<text:s/>og<text:s/>beregne<text:s/>magnetisk<text:s/>flukstetthet<text:s/>rundt<text:s/>en<text:s/>rett<text:s/>leder<text:s/>og<text:s/>kraft<text:s/>på<text:s/>en<text:s/>leder<text:s/>i<text:s/>magnetisk<text:s/>felt</text:span></text:p>
        </text:list-item>
        <text:list-item>
          <text:p text:style-name="P109"><text:span text:style-name="T109_1">gjøre<text:s/>rede<text:s/>for<text:s/>begrepet<text:s/>magnetisk<text:s/>fluks<text:s/>og<text:s/>bruke<text:s/>Faradays<text:s/>induksjonslov</text:span></text:p>
        </text:list-item>
        <text:list-item>
          <text:p text:style-name="P110"><text:span text:style-name="T110_1">bruke<text:s/>Newtons<text:s/>lover<text:s/>på<text:s/>vektorform<text:s/>for<text:s/>bevegelse<text:s/>i<text:s/>homogene<text:s/>magnetiske<text:s/>felt<text:s/>og<text:s/>i<text:s/>homogent<text:s/>gravitasjonsfelt</text:span></text:p>
        </text:list-item>
        <text:list-item>
          <text:p text:style-name="P111"><text:span text:style-name="T111_1">regne<text:s/>ut<text:s/>akselerasjon<text:s/>og<text:s/>krefter<text:s/>på<text:s/>objekter<text:s/>som<text:s/>beveger<text:s/>seg<text:s/>med<text:s/>konstant<text:s/>fart<text:s/>i<text:s/>en<text:s/>sirkelbane,<text:s/>og<text:s/>på<text:s/>objekter<text:s/>i<text:s/>en<text:s/>vertikal<text:s/>sirkelbane<text:s/>i<text:s/>øvre<text:s/>og<text:s/>nedre<text:s/>punkt</text:span></text:p>
        </text:list-item>
        <text:list-item>
          <text:p text:style-name="P112"><text:span text:style-name="T112_1">gjøre<text:s/>beregninger<text:s/>med<text:s/>loven<text:s/>om<text:s/>bevaring<text:s/>av<text:s/>bevegelsesmengde<text:s/>for<text:s/>sentrale<text:s/>støt</text:span></text:p>
        </text:list-item>
      </text:list>
      <text:h text:style-name="P113" text:outline-level="4"><text:span text:style-name="T113_1">Moderne<text:s/>fysikk</text:span></text:h>
      <text:p text:style-name="P114"><text:span text:style-name="T114_1">Mål<text:s/>for<text:s/>opplæringen<text:s/>er<text:s/>at<text:s/>eleven<text:s/>skal<text:s/>kunne<text:s/></text:span></text:p>
      <text:list text:style-name="LS7" xml:id="list32">
        <text:list-item>
          <text:p text:style-name="P115"><text:span text:style-name="T115_1">gjøre<text:s/>rede<text:s/>for<text:s/>postulatene<text:s/>som<text:s/>er<text:s/>grunnlag<text:s/>for<text:s/>den<text:s/>spesielle<text:s/>relativitetsteorien,<text:s/>drøfte<text:s/>kvalitativt<text:s/>noen<text:s/>av<text:s/>konsekvensene<text:s/>av<text:s/>denne<text:s/>teorien<text:s/>for<text:s/>tid,<text:s/>bevegelsesmengde<text:s/>og<text:s/>energi,<text:s/>og<text:s/>gi<text:s/>en<text:s/>kvalitativ<text:s/>beskrivelse<text:s/>av<text:s/>den<text:s/>generelle<text:s/>relativitetsteorien<text:s/></text:span></text:p>
        </text:list-item>
        <text:list-item>
          <text:p text:style-name="P116"><text:span text:style-name="T116_1">gjøre<text:s/>rede<text:s/>for<text:s/>Einsteins<text:s/>forklaring<text:s/>av<text:s/>fotoelektrisk<text:s/>effekt,<text:s/>og<text:s/>kvalitativt<text:s/>gjøre<text:s/>rede<text:s/>for<text:s/>hvordan<text:s/>resultater<text:s/>fra<text:s/>forsøk<text:s/>med<text:s/>fotoelektrisk<text:s/>effekt,<text:s/>comptonspredning<text:s/>og<text:s/>partiklers<text:s/>bølgenatur<text:s/>representerer<text:s/>et<text:s/>brudd<text:s/>med<text:s/>klassisk<text:s/>fysikk</text:span></text:p>
        </text:list-item>
        <text:list-item>
          <text:p text:style-name="P117"><text:span text:style-name="T117_1">gjøre<text:s/>rede<text:s/>for<text:s/>bevaringslover<text:s/>som<text:s/>gjelder<text:s/>i<text:s/>prosesser<text:s/>med<text:s/>elementærpartikler,<text:s/>og<text:s/>beskrive<text:s/>vekselvirkningene<text:s/>mellom<text:s/>elementærpartikler<text:s/></text:span></text:p>
        </text:list-item>
        <text:list-item>
          <text:p text:style-name="P118"><text:span text:style-name="T118_1">gjøre<text:s/>rede<text:s/>for<text:s/>Heisenbergs<text:s/>uskarphetsrelasjoner,<text:s/>beskrive<text:s/>fenomenet<text:s/>sammenfiltrede<text:s/>fotoner<text:s/>og<text:s/>gjøre<text:s/>rede<text:s/>for<text:s/>erkjennelsesmessige<text:s/>konsekvenser<text:s/>av<text:s/>dem</text:span></text:p>
        </text:list-item>
      </text:list>
      <text:h text:style-name="P119" text:outline-level="4"><text:span text:style-name="T119_1">Å<text:s/>beskrive<text:s/>naturen<text:s/>med<text:s/>matematikk</text:span></text:h>
      <text:p text:style-name="P120"><text:span text:style-name="T120_1">Mål<text:s/>for<text:s/>opplæringen<text:s/>er<text:s/>at<text:s/>eleven<text:s/>skal<text:s/>kunne<text:s/></text:span></text:p>
      <text:list text:style-name="LS8" xml:id="list36">
        <text:list-item>
          <text:p text:style-name="P121"><text:span text:style-name="T121_1">beskrive<text:s/>banen<text:s/>til<text:s/>en<text:s/>partikkel<text:s/>ved<text:s/>hjelp<text:s/>av<text:s/>parameterframstilling,<text:s/>og<text:s/>bruke<text:s/>derivasjon<text:s/>og<text:s/>integralregning<text:s/>til<text:s/>å<text:s/>regne<text:s/>ut<text:s/>posisjon,<text:s/>fart<text:s/>og<text:s/>akselerasjon<text:s/>når<text:s/>en<text:s/>av<text:s/>de<text:s/>tre<text:s/>størrelsene<text:s/>er<text:s/>kjent</text:span></text:p>
        </text:list-item>
        <text:list-item>
          <text:p text:style-name="P122"><text:span text:style-name="T122_1">bruke<text:s/>integralregning<text:s/>til<text:s/>å<text:s/>bestemme<text:s/>arbeid<text:s/>og<text:s/>endring<text:s/>i<text:s/>potensiell<text:s/>energi<text:s/>i<text:s/>sentralfelt<text:s/>og<text:s/>for<text:s/>en<text:s/>fjær<text:s/>som<text:s/>strekkes<text:s/></text:span></text:p>
        </text:list-item>
        <text:list-item>
          <text:p text:style-name="P123"><text:span text:style-name="T123_1">analysere<text:s/>ulike<text:s/>matematiske<text:s/>modeller<text:s/>for<text:s/>en<text:s/>fysisk<text:s/>situasjon,<text:s/>med<text:s/>og<text:s/>uten<text:s/>digitale<text:s/>verktøy,<text:s/>og<text:s/>vurdere<text:s/>hvilken<text:s/>modell<text:s/>som<text:s/>beskriver<text:s/>situasjonen<text:s/>best</text:span></text:p>
        </text:list-item>
      </text:list>
      <text:h text:style-name="P124" text:outline-level="4"><text:span text:style-name="T124_1">Den<text:s/>unge<text:s/>forskeren</text:span></text:h>
      <text:p text:style-name="P125"><text:span text:style-name="T125_1">Mål<text:s/>for<text:s/>opplæringen<text:s/>er<text:s/>at<text:s/>eleven<text:s/>skal<text:s/>kunne<text:s/></text:span></text:p>
      <text:list text:style-name="LS9" xml:id="list39">
        <text:list-item>
          <text:p text:style-name="P126"><text:span text:style-name="T126_1">drøfte<text:s/>hvordan<text:s/>ulike<text:s/>fysiske<text:s/>teorier<text:s/>kan<text:s/>eksistere<text:s/>ved<text:s/>siden<text:s/>av<text:s/>hverandre,<text:s/>til<text:s/>tross<text:s/>for<text:s/>at<text:s/>de<text:s/>kan<text:s/>være<text:s/>motstridende</text:span></text:p>
        </text:list-item>
        <text:list-item>
          <text:p text:style-name="P127"><text:span text:style-name="T127_1">gi<text:s/>eksempel<text:s/>på<text:s/>en<text:s/>vitenskapelig<text:s/>strid<text:s/>som<text:s/>ble<text:s/>avklart,<text:s/>og<text:s/>hvordan<text:s/>avklaringen<text:s/>kom,<text:s/>og<text:s/>gi<text:s/>eksempel<text:s/>på<text:s/>en<text:s/>vitenskapelig<text:s/>strid<text:s/>som<text:s/>ennå<text:s/>ikke<text:s/>er<text:s/>avklart,<text:s/>og<text:s/>gjøre<text:s/>rede<text:s/>for<text:s/>hvorfor<text:s/>den<text:s/>ikke<text:s/>er<text:s/>avklart</text:span></text:p>
        </text:list-item>
        <text:list-item>
          <text:p text:style-name="P128"><text:span text:style-name="T128_1">gjennomføre<text:s/>relevante<text:s/>forsøk<text:s/>innen<text:s/>de<text:s/>forskjellige<text:s/>hovedområdene,<text:s/>med<text:s/>og<text:s/>uten<text:s/>digitale<text:s/>verktøy</text:span></text:p>
        </text:list-item>
        <text:list-item>
          <text:p text:style-name="P129"><text:span text:style-name="T129_1">anslå<text:s/>usikkerhet<text:s/>i<text:s/>innsamlede<text:s/>måledata<text:s/>og<text:s/>regne<text:s/>ut<text:s/>usikkerheten<text:s/>i<text:s/>det<text:s/>endelige<text:s/>resultatet</text:span></text:p>
        </text:list-item>
        <text:list-item>
          <text:p text:style-name="P130"><text:span text:style-name="T130_1">vurdere<text:s/>begrensninger<text:s/>i<text:s/>valgt<text:s/>metode<text:s/>og<text:s/>utstyr<text:s/>og<text:s/>foreslå<text:s/>forbedringer<text:s/>og<text:s/>videreutvikling<text:s/>av<text:s/>forsøk</text:span></text:p>
        </text:list-item>
      </text:list>
      <text:h text:style-name="P131" text:outline-level="4"><text:span text:style-name="T131_1">Fysikk<text:s/>og<text:s/>teknologi</text:span></text:h>
      <text:p text:style-name="P132"><text:span text:style-name="T132_1">Mål<text:s/>for<text:s/>opplæringen<text:s/>er<text:s/>at<text:s/>eleven<text:s/>skal<text:s/>kunne<text:s/></text:span></text:p>
      <text:list text:style-name="LS10" xml:id="list44">
        <text:list-item>
          <text:p text:style-name="P133"><text:span text:style-name="T133_1">gjøre<text:s/>rede<text:s/>for<text:s/>teknologiske<text:s/>anvendelser<text:s/>av<text:s/>induksjon</text:span></text:p>
        </text:list-item>
        <text:list-item>
          <text:p text:style-name="P134"><text:span text:style-name="T134_1">beskrive<text:s/>fysiske<text:s/>prinsipper<text:s/>bak<text:s/>medisinske<text:s/>undersøkelser<text:s/>som<text:s/>røntgen,<text:s/>ultralydavbildning<text:s/>og<text:s/>magnetisk<text:s/>resonansavbildning<text:s/></text:span></text:p>
        </text:list-item>
        <text:list-item>
          <text:p text:style-name="P135"><text:span text:style-name="T135_1">gjøre<text:s/>rede<text:s/>for<text:s/>sampling<text:s/>og<text:s/>digital<text:s/>behandling<text:s/>av<text:s/>lyd</text:span></text:p>
        </text:list-item>
      </text:list>
      <text:h text:style-name="P136" text:outline-level="2"><text:span text:style-name="T136_1">Vurdering<text:s/></text:span></text:h>
      <text:p text:style-name="P137"><text:span text:style-name="T137_1">Bestemmelser<text:s/>for<text:s/>sluttvurdering:</text:span></text:p>
      <text:p text:style-name="P138"><text:span text:style-name="T138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9">
            <text:p text:style-name="P139"><text:span text:style-name="T139_1">Programfag</text:span></text:p>
          </table:table-cell>
          <table:table-cell table:style-name="Cell20">
            <text:p text:style-name="P140"><text:span text:style-name="T140_1">Ordning</text:span></text:p>
          </table:table-cell>
        </table:table-row>
        <table:table-row table:style-name="Row5">
          <table:table-cell table:style-name="Cell21">
            <text:p text:style-name="P141"><text:span text:style-name="T141_1">Fysikk<text:s/>1</text:span></text:p>
            <text:p text:style-name="P142"><text:span text:style-name="T142_1">Fysikk<text:s/>2</text:span></text:p>
          </table:table-cell>
          <table:table-cell table:style-name="Cell22">
            <text:p text:style-name="P143"><text:span text:style-name="T143_1">Elevene<text:s/>skal<text:s/>ha<text:s/>standpunktkarakter.</text:span></text:p>
          </table:table-cell>
        </table:table-row>
      </table:table>
      <text:p text:style-name="P144"><text:span text:style-name="T144_1">Eksamen<text:s/>for<text:s/>elever</text:span></text:p>
      <table:table table:style-name="Table3">
        <table:table-column table:style-name="Column9"/>
        <table:table-column table:style-name="Column10"/>
        <table:table-row table:style-name="Row6">
          <table:table-cell table:style-name="Cell23">
            <text:p text:style-name="P145"><text:span text:style-name="T145_1">Programfag</text:span></text:p>
          </table:table-cell>
          <table:table-cell table:style-name="Cell24">
            <text:p text:style-name="P146"><text:span text:style-name="T146_1">Ordning</text:span></text:p>
          </table:table-cell>
        </table:table-row>
        <table:table-row table:style-name="Row7">
          <table:table-cell table:style-name="Cell25">
            <text:p text:style-name="P147"><text:span text:style-name="T147_1">Fysikk<text:s/>1</text:span></text:p>
          </table:table-cell>
          <table:table-cell table:style-name="Cell26">
            <text:p text:style-name="P148"><text:span text:style-name="T148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8">
          <table:table-cell table:style-name="Cell27">
            <text:p text:style-name="P149"><text:span text:style-name="T149_1">Fysikk<text:s/>2</text:span></text:p>
          </table:table-cell>
          <table:table-cell table:style-name="Cell28">
            <text:p text:style-name="P150"><text:span text:style-name="T150_1">Elevene<text:s/>kan<text:s/>trekkes<text:s/>ut<text:s/>til<text:s/>skriftlig<text:s/>eksamen<text:s/>eller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51"><text:span text:style-name="T151_1">Eksamen<text:s/>for<text:s/>privatister</text:span></text:p>
      <table:table table:style-name="Table4">
        <table:table-column table:style-name="Column11"/>
        <table:table-column table:style-name="Column12"/>
        <table:table-row table:style-name="Row9">
          <table:table-cell table:style-name="Cell29">
            <text:p text:style-name="P152"><text:span text:style-name="T152_1">Programfag</text:span></text:p>
          </table:table-cell>
          <table:table-cell table:style-name="Cell30">
            <text:p text:style-name="P153"><text:span text:style-name="T153_1">Ordning</text:span></text:p>
          </table:table-cell>
        </table:table-row>
        <table:table-row table:style-name="Row10">
          <table:table-cell table:style-name="Cell31">
            <text:p text:style-name="P154"><text:span text:style-name="T154_1">Fysikk<text:s/>1</text:span></text:p>
          </table:table-cell>
          <table:table-cell table:style-name="Cell32">
            <text:p text:style-name="P155"><text:span text:style-name="T155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1">
          <table:table-cell table:style-name="Cell33">
            <text:p text:style-name="P156"><text:span text:style-name="T156_1">Fysikk<text:s/>2</text:span></text:p>
          </table:table-cell>
          <table:table-cell table:style-name="Cell34">
            <text:p text:style-name="P157"><text:span text:style-name="T157_1">Privatistene<text:s/>skal<text:s/>opp<text:s/>til<text:s/>skriftlig<text:s/>eksamen<text:s/>og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58"><text:span text:style-name="T158_1">De<text:s/>generelle<text:s/>bestemmelsene<text:s/>om<text:s/>vurdering<text:s/>er<text:s/>fastsatt<text:s/>i<text:s/>forskrift<text:s/>til<text:s/>opplæringsloven.</text:span></text:p>
      <text:p text:style-name="P1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Y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Y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ysikk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FY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ysikk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