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3.796cm"/>
    </style:style>
    <style:style style:name="Column3" style:family="table-column">
      <style:table-column-properties style:column-width="2.469cm"/>
    </style:style>
    <style:style style:name="Column4" style:family="table-column">
      <style:table-column-properties style:column-width="3.969cm"/>
    </style:style>
    <style:style style:name="Column5" style:family="table-column">
      <style:table-column-properties style:column-width="2.8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3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0.682cm"/>
    </style:style>
    <style:style style:name="Column7" style:family="table-column">
      <style:table-column-properties style:column-width="3.836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7.96cm"/>
    </style:style>
    <style:style style:name="Column9" style:family="table-column">
      <style:table-column-properties style:column-width="6.558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8.07cm"/>
    </style:style>
    <style:style style:name="Column11" style:family="table-column">
      <style:table-column-properties style:column-width="6.449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geografi<text:s/>-<text:s/>fellesfag<text:s/>i<text:s/>studieførebuande<text:s/>utdanningsprogram</text:span></text:h>
      <text:p text:style-name="P2"><text:span text:style-name="T2_1">Fastsett<text:s/>som<text:s/>forskrift<text:s/>av<text:s/>Kunnskapsdepartementet<text:s/>8.<text:s/>mars<text:s/>2006.</text:span></text:p>
      <text:p text:style-name="P3"><text:span text:style-name="T3_1">Gjeld<text:s/>frå<text:s/>01.08.2006<text:s/></text:span></text:p>
      <text:p text:style-name="P4"><text:span text:style-name="T4_1">Gjeld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Føremålet<text:s/>med<text:s/>geografifaget<text:s/>er<text:s/>å<text:s/>utvikle<text:s/>medvit<text:s/>om<text:s/>forholdet<text:s/>mellom<text:s/>naturen<text:s/>og<text:s/>dei<text:s/>menneskeskapte<text:s/>omgjevnadene.<text:s/>Opplæringa<text:s/>i<text:s/>faget<text:s/>skal<text:s/>stimulere<text:s/>til<text:s/>å<text:s/>sjå<text:s/>samanhengar<text:s/>mellom<text:s/>produksjon<text:s/>og<text:s/>forbruk<text:s/>og<text:s/>drøfte<text:s/>konsekvensar<text:s/>som<text:s/>areal-<text:s/>og<text:s/>ressursbruk<text:s/>har<text:s/>på<text:s/>miljøet<text:s/>og<text:s/>ei<text:s/>berekraftig<text:s/>utvikling.<text:s/></text:span></text:p>
      <text:p text:style-name="P8"><text:span text:style-name="T8_1">Geografi<text:s/>skal<text:s/>gje<text:s/>grunnlag<text:s/>for<text:s/>å<text:s/>forstå<text:s/>befolkningsutvikling,<text:s/>kartleggje<text:s/>fordeling<text:s/>av<text:s/>ressursar,<text:s/>forklare<text:s/>likskapar<text:s/>og<text:s/>ulikskapar<text:s/>og<text:s/>diskutere<text:s/>endringsprosessar.<text:s/>Faget<text:s/>skal<text:s/>gje<text:s/>innsikt<text:s/>i<text:s/>korleis<text:s/>naturressursar,<text:s/>vêr<text:s/>og<text:s/>klima<text:s/>har<text:s/>lagt<text:s/>mykje<text:s/>av<text:s/>grunnlaget<text:s/>for<text:s/>busetnad<text:s/>og<text:s/>utvikling<text:s/>av<text:s/>samfunn.<text:s/>Geografi<text:s/>skal<text:s/>og<text:s/>skape<text:s/>forståing<text:s/>for<text:s/>kvifor<text:s/>ressursane<text:s/>er<text:s/>viktige<text:s/>for<text:s/>den<text:s/>globale<text:s/>produksjonen,<text:s/>arbeidsdelinga<text:s/>og<text:s/>busetnaden.<text:s/>Befolkningsutvikling<text:s/>og<text:s/>globale<text:s/>økonomiske<text:s/>prosessar<text:s/>påverkar<text:s/>den<text:s/>økonomiske<text:s/>utviklinga<text:s/>og<text:s/>den<text:s/>globale<text:s/>fordelinga<text:s/>av<text:s/>goda.<text:s/>Geografifaget<text:s/>skal<text:s/>gje<text:s/>oversikt<text:s/>over<text:s/>og<text:s/>forklare<text:s/>lokalisering<text:s/>av<text:s/>stader<text:s/>og<text:s/>utbreiing<text:s/>av<text:s/>naturlege<text:s/>og<text:s/>menneskeskapte<text:s/>forhold<text:s/>på<text:s/>jorda.</text:span></text:p>
      <text:p text:style-name="P9"><text:span text:style-name="T9_1">Geografifaget<text:s/>skal<text:s/>medverke<text:s/>til<text:s/>forståing<text:s/>og<text:s/>meistring<text:s/>av<text:s/>den<text:s/>store<text:s/>mengda<text:s/>av<text:s/>informasjon<text:s/>i<text:s/>vår<text:s/>tid.<text:s/>Meir<text:s/>kunnskap<text:s/>motiverer<text:s/>og<text:s/>stimulerer<text:s/>evna<text:s/>til<text:s/>kritisk<text:s/>analyse<text:s/>og<text:s/>heilskapsforståing.<text:s/>Dette<text:s/>kan<text:s/>gje<text:s/>eleven<text:s/>eit<text:s/>godt<text:s/>utgangspunkt<text:s/>for<text:s/>å<text:s/>vere<text:s/>med<text:s/>i<text:s/>utviklinga<text:s/>av<text:s/>samfunnet<text:s/>på<text:s/>ein<text:s/>konstruktiv<text:s/>måte.<text:s/>Eit<text:s/>viktig<text:s/>føremål<text:s/>med<text:s/>geografifaget<text:s/>er<text:s/>også<text:s/>å<text:s/>utvikle<text:s/>evna<text:s/>til<text:s/>toleranse<text:s/>og<text:s/>globalt<text:s/>medansvar<text:s/>hos<text:s/>eleven.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2"><text:span text:style-name="T12_1">I<text:s/>vidaregåande<text:s/>opplæring<text:s/>er<text:s/>geografifaget<text:s/>lagt<text:s/>til<text:s/>Vg1<text:s/>eller<text:s/>Vg2<text:s/>i<text:s/>dei<text:s/>studieførebuande<text:s/>utdanningsprogramma,<text:s/>jf.<text:s/>Fag-<text:s/>og<text:s/>timefordeling<text:s/>for<text:s/>vidaregåande<text:s/>opplæring.</text:span></text:p>
      <text:p text:style-name="P13"><text:span text:style-name="T13_1">Geografi<text:s/>har<text:s/>kompetansemål<text:s/>etter<text:s/>Vg1<text:s/>i<text:s/>programområde<text:s/>for<text:s/>realfag<text:s/>og<text:s/>språk,<text:s/>samfunnsfag<text:s/>og<text:s/>økonomi<text:s/>i<text:s/>studiespesialiserande<text:s/>utdanningsprogram.<text:s/></text:span></text:p>
      <text:p text:style-name="P14"><text:span text:style-name="T14_1">Geografi<text:s/>har<text:s/>kompetansemål<text:s/>etter<text:s/>Vg2<text:s/>i<text:s/>programområde<text:s/>for<text:s/>formgivingsfag<text:s/>i<text:s/>studiespesialiserande<text:s/>utdanningsprogram/<text:s/>utdanningsprogram<text:s/>for<text:s/>musikk,<text:s/>dans,<text:s/>drama<text:s/>og<text:s/>idrettsfag<text:s/></text:span></text:p>
      <text:p text:style-name="P15"><text:span text:style-name="T15_1">Oversikt<text:s/>over<text:s/>hovudområdet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steg</text:span></text:p>
          </table:table-cell>
          <table:table-cell table:style-name="Cell2">
            <text:p text:style-name="P17"><text:span text:style-name="T17_1">Hovudområde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Vg1/Vg2</text:span></text:p>
          </table:table-cell>
          <table:table-cell table:style-name="Cell7">
            <text:p text:style-name="P22"><text:span text:style-name="T22_1">Geografiske<text:s/>kjelder<text:s/>og<text:s/>verktøy</text:span></text:p>
          </table:table-cell>
          <table:table-cell table:style-name="Cell8">
            <text:p text:style-name="P23"><text:span text:style-name="T23_1">Landskap<text:s/>og<text:s/>klima<text:s/></text:span></text:p>
          </table:table-cell>
          <table:table-cell table:style-name="Cell9">
            <text:p text:style-name="P24"><text:span text:style-name="T24_1">Ressursar<text:s/>og<text:s/>næringsverksemd</text:span></text:p>
          </table:table-cell>
          <table:table-cell table:style-name="Cell10">
            <text:p text:style-name="P25"><text:span text:style-name="T25_1">Demografi<text:s/>og<text:s/>utvikling</text:span></text:p>
          </table:table-cell>
        </table:table-row>
      </table:table>
      <text:h text:style-name="P26" text:outline-level="4"><text:span text:style-name="T26_1">Geografiske<text:s/>kjelder<text:s/>og<text:s/>verktøy<text:s/></text:span></text:h>
      <text:p text:style-name="P27"><text:span text:style-name="T27_1">Hovudområdet<text:s/></text:span><text:span text:style-name="T27_2">geografiske<text:s/>kjelder<text:s/>og<text:s/>verktøy</text:span><text:span text:style-name="T27_3"><text:s/>omfattar<text:s/>bruk<text:s/>av<text:s/>kart,<text:s/>bilete,<text:s/>statistikk<text:s/>og<text:s/>geografiske<text:s/>informasjonssystem.</text:span></text:p>
      <text:h text:style-name="P28" text:outline-level="4"><text:span text:style-name="T28_1">Landskap<text:s/>og<text:s/>klima<text:s/></text:span></text:h>
      <text:p text:style-name="P29"><text:span text:style-name="T29_1">Hovudområdet<text:s/></text:span><text:span text:style-name="T29_2">landskap<text:s/>og<text:s/>klima</text:span><text:span text:style-name="T29_3"><text:s/>handlar<text:s/>om<text:s/>indre<text:s/>og<text:s/>ytre<text:s/>krefter<text:s/>på<text:s/>jorda,<text:s/>og<text:s/>kva<text:s/>dei<text:s/>har<text:s/>hatt<text:s/>å<text:s/>seie<text:s/>når<text:s/>landskap<text:s/>vart<text:s/>danna.<text:s/>Samanhengen<text:s/>mellom<text:s/>naturlandskap<text:s/>og<text:s/>kulturlandskap<text:s/>blir<text:s/>utforska<text:s/>og<text:s/>kartlagd.<text:s/>Hovudområdet<text:s/>dreier<text:s/>seg<text:s/>om<text:s/>sentrale<text:s/>klimafaktorar<text:s/>og<text:s/>årsaker<text:s/>til<text:s/>og<text:s/>konsekvensar<text:s/>av<text:s/>aktuelle<text:s/>naturkatastrofar.</text:span></text:p>
      <text:h text:style-name="P30" text:outline-level="4"><text:span text:style-name="T30_1">Ressursar<text:s/>og<text:s/>næringsverksemd<text:s/></text:span></text:h>
      <text:p text:style-name="P31"><text:span text:style-name="T31_1">Hovudområdet<text:s/></text:span><text:span text:style-name="T31_2">ressursar<text:s/>og<text:s/>næringsverksemd</text:span><text:span text:style-name="T31_3"><text:s/>handlar<text:s/>om<text:s/>kva<text:s/>ressursar<text:s/>har<text:s/>å<text:s/>seie<text:s/>for<text:s/>lokalisering,<text:s/>næringsutvikling<text:s/>og<text:s/>busetnad<text:s/>og<text:s/>vurderingar<text:s/>av<text:s/>lokaliseringsfaktorar<text:s/>som<text:s/>knyter<text:s/>seg<text:s/>til<text:s/>den<text:s/>globale<text:s/>økonomiske<text:s/>verksemda<text:s/>i<text:s/>dag.</text:span></text:p>
      <text:h text:style-name="P32" text:outline-level="4"><text:span text:style-name="T32_1">Demografi<text:s/>og<text:s/>utvikling<text:s/></text:span></text:h>
      <text:p text:style-name="P33"><text:span text:style-name="T33_1">Hovudområdet<text:s/></text:span><text:span text:style-name="T33_2">demografi<text:s/>og<text:s/>utvikling</text:span><text:span text:style-name="T33_3"><text:s/>handlar<text:s/>om<text:s/>befolkningsteoriar,<text:s/>folketalsutvikling<text:s/>og<text:s/>flytting<text:s/>på<text:s/>jorda.<text:s/>Hovudområdet<text:s/>omfattar<text:s/>fordeling<text:s/>og<text:s/>skilnader<text:s/>mellom<text:s/>fattige<text:s/>og<text:s/>rike<text:s/>og<text:s/>drøftingar<text:s/>av<text:s/>ulike<text:s/>typar<text:s/>utvikling.</text:span></text:p>
      <text:h text:style-name="P34" text:outline-level="2"><text:span text:style-name="T34_1">Timetal<text:s/></text:span></text:h>
      <text:p text:style-name="P35"><text:span text:style-name="T35_1">Timetala<text:s/>er<text:s/>oppgjevne<text:s/>i<text:s/>einingar<text:s/>på<text:s/>60<text:s/>minutt.</text:span></text:p>
      <text:p text:style-name="P36"><text:span text:style-name="T36_1">STUDIEFØREBUANDE<text:s/>UTDANNINGSPROGRAM</text:span></text:p>
      <text:p text:style-name="P37"><text:span text:style-name="T37_1">Vg1/Vg2:<text:s/>56<text:s/>årstimar</text:span></text:p>
      <text:h text:style-name="P38" text:outline-level="2"><text:span text:style-name="T38_1">Grunnleggjande<text:s/>ferdigheiter<text:s/></text:span></text:h>
      <text:p text:style-name="P39"><text:span text:style-name="T39_1">Grunnleggjande<text:s/>dugleikar<text:s/>er<text:s/>integrerte<text:s/>i<text:s/>kompetansemåla,<text:s/>der<text:s/>dei<text:s/>medverkar<text:s/>til<text:s/>å<text:s/>utvikle<text:s/>fagkompetansen<text:s/>og<text:s/>er<text:s/>ein<text:s/>del<text:s/>av<text:s/>han.<text:s/>I<text:s/>geografi<text:s/>forstår<text:s/>ein<text:s/>grunnleggjande<text:s/>dugleikar<text:s/>slik:</text:span></text:p>
      <text:p text:style-name="P40"><text:span text:style-name="T40_1">Å<text:s/>kunne<text:s/>uttrykkje<text:s/>seg<text:s/>munnleg<text:s/>og<text:s/>skriftleg</text:span><text:span text:style-name="T40_2"><text:s/>i<text:s/>geografi<text:s/>inneber<text:s/>å<text:s/>omtale<text:s/>stader<text:s/>og<text:s/>forklare<text:s/>samanhengar<text:s/>og<text:s/>årsaker,<text:s/>og<text:s/>å<text:s/>diskutere<text:s/>og<text:s/>argumentere<text:s/>med<text:s/>utgangspunkt<text:s/>i<text:s/>geografiske<text:s/>tema.<text:s/>Skriftleg<text:s/>og<text:s/>munnleg<text:s/>uttrykksevne<text:s/>vil<text:s/>seie<text:s/>å<text:s/>kunne<text:s/>reflektere<text:s/>over<text:s/>meiningsinnhaldet<text:s/>i<text:s/>ulike<text:s/>typar<text:s/>informasjon<text:s/>og<text:s/>kjelder<text:s/>og<text:s/>grunngje<text:s/>eigne<text:s/>synspunkt.<text:s/>Dette<text:s/>inneber<text:s/>å<text:s/>presentere<text:s/>resultat<text:s/>av<text:s/>eige<text:s/>arbeid<text:s/>tydeleg<text:s/>og<text:s/>forståeleg<text:s/>for<text:s/>andre.<text:s/></text:span></text:p>
      <text:p text:style-name="P41"><text:span text:style-name="T41_1">Å<text:s/>kunne<text:s/>lese</text:span><text:span text:style-name="T41_2"><text:s/>i<text:s/>geografi<text:s/>inneber<text:s/>å<text:s/>utforske<text:s/>og<text:s/>bruke<text:s/>tekstar<text:s/>og<text:s/>andre<text:s/>kjelder<text:s/>og<text:s/>reflektere<text:s/>over<text:s/>dei.<text:s/>Å<text:s/>kunne<text:s/>lese<text:s/>gjer<text:s/>det<text:s/>mogleg<text:s/>å<text:s/>oppleve<text:s/>og<text:s/>forstå<text:s/>fenomen,<text:s/>stader<text:s/>og<text:s/>menneske.<text:s/>Det<text:s/>inneber<text:s/>å<text:s/>lese<text:s/>og<text:s/>tolke<text:s/>kart,<text:s/>bilete,<text:s/>tabellar<text:s/>og<text:s/>figurar<text:s/>og<text:s/>oppslagsverk<text:s/>kritisk<text:s/>og<text:s/>analytisk.</text:span></text:p>
      <text:p text:style-name="P42"><text:span text:style-name="T42_1">Å<text:s/>kunne<text:s/>rekne</text:span><text:span text:style-name="T42_2"><text:s/>i<text:s/>geografi<text:s/>inneber<text:s/>å<text:s/>behandle<text:s/>og<text:s/>samanlikne<text:s/>talmateriale<text:s/>om<text:s/>geografiske<text:s/>tema<text:s/>og<text:s/>tolke<text:s/>tabellar<text:s/>og<text:s/>grafiske<text:s/>framstillingar.<text:s/>Reknedugleik<text:s/>er<text:s/>ein<text:s/>føresetnad<text:s/>for<text:s/>å<text:s/>kunne<text:s/>laga<text:s/>tabellar<text:s/>og<text:s/>grafar<text:s/>og<text:s/>rekne<text:s/>med<text:s/>avstandar<text:s/>og<text:s/>målestokk<text:s/>på<text:s/>kart.</text:span></text:p>
      <text:p text:style-name="P43"><text:span text:style-name="T43_1">Å<text:s/>kunne<text:s/>bruke<text:s/>digitale<text:s/>verktøy</text:span><text:span text:style-name="T43_2"><text:s/>i<text:s/>geografi<text:s/>inneber<text:s/>å<text:s/>utforske<text:s/>nettstader,<text:s/>hente<text:s/>relevant<text:s/>informasjon<text:s/>og<text:s/>bruke<text:s/>nettbasert<text:s/>kommunikasjon<text:s/>om<text:s/>geografiske<text:s/>tema,<text:s/>vise<text:s/>kjeldekritikk<text:s/>og<text:s/>nettvett<text:s/>og<text:s/>orientere<text:s/>seg<text:s/>om<text:s/>personvern<text:s/>og<text:s/>opphavsrett.<text:s/>Det<text:s/>kan<text:s/>og<text:s/>innebere<text:s/>å<text:s/>bruka<text:s/>geografiske<text:s/>informasjonssystem<text:s/>og<text:s/>å<text:s/>bruke<text:s/>digitale<text:s/>verktøy<text:s/>i<text:s/>presentasjon<text:s/>av<text:s/>eigne<text:s/>arbeid.</text:span></text:p>
      <text:h text:style-name="P44" text:outline-level="2"><text:span text:style-name="T44_1">Kompetansemål<text:s/></text:span></text:h>
      <text:h text:style-name="P45" text:outline-level="3"><text:span text:style-name="T45_1">Etter<text:s/>Vg1/Vg2</text:span></text:h>
      <text:h text:style-name="P46" text:outline-level="4"><text:span text:style-name="T46_1">Geografiske<text:s/>kjelder<text:s/>og<text:s/>verktøy</text:span></text:h>
      <text:p text:style-name="P47"><text:span text:style-name="T47_1">Mål<text:s/>for<text:s/>opplæringa<text:s/>er<text:s/>at<text:s/>eleven<text:s/>skal<text:s/>kunne<text:s/></text:span></text:p>
      <text:list text:style-name="LS1" xml:id="list0">
        <text:list-item>
          <text:p text:style-name="P48"><text:span text:style-name="T48_1">lese<text:s/>og<text:s/>bruke<text:s/>kart<text:s/>i<text:s/>ulik<text:s/>målestokk<text:s/>og<text:s/>gjere<text:s/>enkel<text:s/>kartanalyse</text:span></text:p>
        </text:list-item>
        <text:list-item>
          <text:p text:style-name="P49"><text:span text:style-name="T49_1">bruke<text:s/>digitale<text:s/>kart<text:s/>og<text:s/>geografiske<text:s/>informasjonssystem<text:s/>(GIS)<text:s/></text:span></text:p>
        </text:list-item>
        <text:list-item>
          <text:p text:style-name="P50"><text:span text:style-name="T50_1">gjere<text:s/>observasjonar<text:s/>og<text:s/>registreringar<text:s/>av<text:s/>geografiske<text:s/>tema<text:s/>på<text:s/>ekskursjon<text:s/>eller<text:s/>feltarbeid<text:s/>og<text:s/>bruke<text:s/>dei<text:s/>til<text:s/>å<text:s/>sjå<text:s/>natur<text:s/>og<text:s/>samfunn<text:s/>i<text:s/>samanheng</text:span></text:p>
        </text:list-item>
        <text:list-item>
          <text:p text:style-name="P51"><text:span text:style-name="T51_1">finne<text:s/>fram<text:s/>til<text:s/>og<text:s/>presentere<text:s/>geografisk<text:s/>informasjon<text:s/>ved<text:s/>å<text:s/>lese<text:s/>og<text:s/>vurdere<text:s/>tekst,<text:s/>bilete<text:s/>og<text:s/>statistiske<text:s/>framstillingar<text:s/>frå<text:s/>digitale<text:s/>og<text:s/>andre<text:s/>kjelder<text:s/></text:span></text:p>
        </text:list-item>
        <text:list-item>
          <text:p text:style-name="P52"><text:span text:style-name="T52_1">gje<text:s/>oversikt<text:s/>over<text:s/>geografiske<text:s/>hovudtrekk,<text:s/>som<text:s/>elvar,<text:s/>innsjøar,<text:s/>fjell,<text:s/>byar<text:s/>og<text:s/>land<text:s/>nasjonalt<text:s/>og<text:s/>globalt</text:span></text:p>
        </text:list-item>
      </text:list>
      <text:h text:style-name="P53" text:outline-level="4"><text:span text:style-name="T53_1">Landskap<text:s/>og<text:s/>klima</text:span></text:h>
      <text:p text:style-name="P54"><text:span text:style-name="T54_1">Mål<text:s/>for<text:s/>opplæringa<text:s/>er<text:s/>at<text:s/>eleven<text:s/>skal<text:s/>kunne<text:s/></text:span></text:p>
      <text:list text:style-name="LS2" xml:id="list5">
        <text:list-item>
          <text:p text:style-name="P55"><text:span text:style-name="T55_1">gjere<text:s/>greie<text:s/>for<text:s/>korleis<text:s/>jorda<text:s/>er<text:s/>oppbygd,<text:s/>hovudtypane<text:s/>av<text:s/>bergartar<text:s/>og<text:s/>korleis<text:s/>dei<text:s/>blir<text:s/>danna</text:span></text:p>
        </text:list-item>
        <text:list-item>
          <text:p text:style-name="P56"><text:span text:style-name="T56_1">forklare<text:s/>korleis<text:s/>indre<text:s/>og<text:s/>ytre<text:s/>krefter<text:s/>formar<text:s/>landskap,<text:s/>og<text:s/>kjenne<text:s/>att<text:s/>typiske<text:s/>landformer<text:s/>i<text:s/>Noreg</text:span></text:p>
        </text:list-item>
        <text:list-item>
          <text:p text:style-name="P57"><text:span text:style-name="T57_1">beskrive<text:s/>naturlandskap<text:s/>og<text:s/>forskjellige<text:s/>kulturlandskap<text:s/>og<text:s/>forklare<text:s/>samanhengar<text:s/>og<text:s/>skilnader<text:s/>mellom<text:s/>dei</text:span></text:p>
        </text:list-item>
        <text:list-item>
          <text:p text:style-name="P58"><text:span text:style-name="T58_1">diskutere<text:s/>estetiske<text:s/>og<text:s/>økonomiske<text:s/>verdiar<text:s/>i<text:s/>landskap</text:span></text:p>
        </text:list-item>
        <text:list-item>
          <text:p text:style-name="P59"><text:span text:style-name="T59_1">gjere<text:s/>greie<text:s/>for<text:s/>globale<text:s/>hav-<text:s/>og<text:s/>luftstraumar<text:s/>og<text:s/>forklare<text:s/>kva<text:s/>dei<text:s/>har<text:s/>å<text:s/>seie<text:s/>for<text:s/>klimaet</text:span></text:p>
        </text:list-item>
        <text:list-item>
          <text:p text:style-name="P60"><text:span text:style-name="T60_1">gjere<text:s/>greie<text:s/>for<text:s/>forhold<text:s/>som<text:s/>bestemmer<text:s/>vêr-<text:s/>og<text:s/>klimatilhøva<text:s/>i<text:s/>Noreg</text:span></text:p>
        </text:list-item>
        <text:list-item>
          <text:p text:style-name="P61"><text:span text:style-name="T61_1">drøfte<text:s/>årsakene<text:s/>til<text:s/>naturkatastrofar<text:s/>i<text:s/>verda<text:s/>og<text:s/>kva<text:s/>for<text:s/>verknader<text:s/>dei<text:s/>har<text:s/>på<text:s/>samfunn<text:s/>som<text:s/>blir<text:s/>ramma</text:span></text:p>
        </text:list-item>
      </text:list>
      <text:h text:style-name="P62" text:outline-level="4"><text:span text:style-name="T62_1">Ressursar<text:s/>og<text:s/>næringsverksemd</text:span></text:h>
      <text:p text:style-name="P63"><text:span text:style-name="T63_1">Mål<text:s/>for<text:s/>opplæringa<text:s/>er<text:s/>at<text:s/>eleven<text:s/>skal<text:s/>kunne<text:s/></text:span></text:p>
      <text:list text:style-name="LS3" xml:id="list12">
        <text:list-item>
          <text:p text:style-name="P64"><text:span text:style-name="T64_1">gjere<text:s/>greie<text:s/>for<text:s/>ressursomgrepet<text:s/>og<text:s/>diskutere<text:s/>kva<text:s/>som<text:s/>vert<text:s/>lagt<text:s/>i<text:s/>omgrepet<text:s/>berekraftig<text:s/>ressursutnytting</text:span></text:p>
        </text:list-item>
        <text:list-item>
          <text:p text:style-name="P65"><text:span text:style-name="T65_1">gje<text:s/>døme<text:s/>på<text:s/>og<text:s/>samanlikne<text:s/>ulike<text:s/>former<text:s/>for<text:s/>arealbruk<text:s/>i<text:s/>Noreg<text:s/></text:span></text:p>
        </text:list-item>
        <text:list-item>
          <text:p text:style-name="P66"><text:span text:style-name="T66_1">drøfte<text:s/>miljøkonsekvensar<text:s/>i<text:s/>norske<text:s/>og<text:s/>samiske<text:s/>samfunn<text:s/>av<text:s/>bruk<text:s/>og<text:s/>inngrep<text:s/>i<text:s/>naturområde</text:span></text:p>
        </text:list-item>
        <text:list-item>
          <text:p text:style-name="P67"><text:span text:style-name="T67_1">gje<text:s/>døme<text:s/>på<text:s/>korleis<text:s/>ein<text:s/>har<text:s/>utnytta<text:s/>ressursane<text:s/>i<text:s/>Noreg<text:s/>og<text:s/>drøfte<text:s/>korleis<text:s/>endringar<text:s/>i<text:s/>næringsstrukturen<text:s/>har<text:s/>påverka<text:s/>lokalisering<text:s/>og<text:s/>busetnadsmønster<text:s/></text:span></text:p>
        </text:list-item>
        <text:list-item>
          <text:p text:style-name="P68"><text:span text:style-name="T68_1">gje<text:s/>døme<text:s/>på<text:s/>lokaliseringsfaktorar<text:s/>som<text:s/>er<text:s/>viktige<text:s/>for<text:s/>global<text:s/>økonomisk<text:s/>verksemd<text:s/>og<text:s/>internasjonal<text:s/>arbeidsdeling,<text:s/>og<text:s/>vurdere<text:s/>kva<text:s/>dette<text:s/>har<text:s/>å<text:s/>seie<text:s/>i<text:s/>dag</text:span></text:p>
        </text:list-item>
      </text:list>
      <text:h text:style-name="P69" text:outline-level="4"><text:span text:style-name="T69_1">Demografi<text:s/>og<text:s/>utvikling</text:span></text:h>
      <text:p text:style-name="P70"><text:span text:style-name="T70_1">Mål<text:s/>for<text:s/>opplæringa<text:s/>er<text:s/>at<text:s/>eleven<text:s/>skal<text:s/>kunne<text:s/></text:span></text:p>
      <text:list text:style-name="LS4" xml:id="list17">
        <text:list-item>
          <text:p text:style-name="P71"><text:span text:style-name="T71_1">gjere<text:s/>greie<text:s/>for<text:s/>den<text:s/>demografiske<text:s/>utviklinga<text:s/>i<text:s/>Noreg<text:s/>med<text:s/>hovudvekt<text:s/>på<text:s/>situasjonen<text:s/>i<text:s/>dag<text:s/></text:span></text:p>
        </text:list-item>
        <text:list-item>
          <text:p text:style-name="P72"><text:span text:style-name="T72_1">forklare<text:s/>årsakene<text:s/>til<text:s/>flyttestraumar<text:s/>i<text:s/>land<text:s/>og<text:s/>mellom<text:s/>land<text:s/>og<text:s/>drøfte<text:s/>verknadene<text:s/></text:span></text:p>
        </text:list-item>
        <text:list-item>
          <text:p text:style-name="P73"><text:span text:style-name="T73_1">gje<text:s/>døme<text:s/>på<text:s/>teoriar<text:s/>om<text:s/>befolkningsutvikling<text:s/>og<text:s/>drøfte<text:s/>globale<text:s/>befolkningsforhold</text:span></text:p>
        </text:list-item>
        <text:list-item>
          <text:p text:style-name="P74"><text:span text:style-name="T74_1">gjere<text:s/>greie<text:s/>for<text:s/>globale<text:s/>skilnader<text:s/>i<text:s/>fordeling<text:s/>og<text:s/>levekår,<text:s/>forklare<text:s/>moglege<text:s/>årsaker<text:s/>til<text:s/>dei<text:s/>og<text:s/>drøfte<text:s/>korleis<text:s/>ein<text:s/>kan<text:s/>jamne<text:s/>ut<text:s/>skilnader<text:s/>mellom<text:s/>land</text:span></text:p>
        </text:list-item>
      </text:list>
      <text:h text:style-name="P75" text:outline-level="2"><text:span text:style-name="T75_1">Vurdering<text:s/></text:span></text:h>
      <text:p text:style-name="P76"><text:span text:style-name="T76_1">Retningsliner<text:s/>for<text:s/>sluttvurdering:</text:span></text:p>
      <text:p text:style-name="P77"><text:span text:style-name="T77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8"><text:span text:style-name="T78_1">Årssteg</text:span></text:p>
          </table:table-cell>
          <table:table-cell table:style-name="Cell12">
            <text:p text:style-name="P79"><text:span text:style-name="T79_1">Ordning</text:span></text:p>
          </table:table-cell>
        </table:table-row>
        <table:table-row table:style-name="Row4">
          <table:table-cell table:style-name="Cell13">
            <text:p text:style-name="P80"><text:span text:style-name="T80_1">Vg1<text:s/>studiespesialiserande<text:s/>utdanningsprogram<text:s/>-<text:s/>programområde<text:s/>for<text:s/>realfag<text:s/>og<text:s/>språk,<text:s/>samfunnsfag<text:s/>og<text:s/>økonomi</text:span></text:p>
            <text:p text:style-name="P81"><text:span text:style-name="T81_1">Vg2<text:s/>studiespesialiserande<text:s/>utdanningsprogram<text:s/>–<text:s/>programområde<text:s/>for<text:s/>formgivingsfag</text:span></text:p>
            <text:p text:style-name="P82"><text:span text:style-name="T82_1">Vg2<text:s/>utdanningsprogram<text:s/>for<text:s/>idrettsfag<text:s/>og<text:s/>utdanningsprogram<text:s/>for<text:s/>musikk,<text:s/>dans,<text:s/>drama<text:s/></text:span></text:p>
          </table:table-cell>
          <table:table-cell table:style-name="Cell14">
            <text:p text:style-name="P83"><text:span text:style-name="T83_1">Elevane<text:s/>skal<text:s/>ha<text:s/>ein<text:s/>standpunktkarakter.</text:span></text:p>
          </table:table-cell>
        </table:table-row>
      </table:table>
      <text:p text:style-name="P84"><text:span text:style-name="T84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85"><text:span text:style-name="T85_1">Årssteg</text:span></text:p>
          </table:table-cell>
          <table:table-cell table:style-name="Cell16">
            <text:p text:style-name="P86"><text:span text:style-name="T86_1">Ordning</text:span></text:p>
          </table:table-cell>
        </table:table-row>
        <table:table-row table:style-name="Row6">
          <table:table-cell table:style-name="Cell17">
            <text:p text:style-name="P87"><text:span text:style-name="T87_1">Vg1<text:s/>studiespesialiserande<text:s/>utdanningsprogram<text:s/>–<text:s/>programområde<text:s/>for<text:s/>realfag<text:s/>og<text:s/>språk,<text:s/>samfunnsfag<text:s/>og<text:s/>økonomi</text:span></text:p>
            <text:p text:style-name="P88"><text:span text:style-name="T88_1">Vg2<text:s/>studiespesialiserande<text:s/>utdanningsprogram<text:s/>–<text:s/>programområde<text:s/>for<text:s/>formgivingsfag</text:span></text:p>
            <text:p text:style-name="P89"><text:span text:style-name="T89_1">Vg2<text:s/>utdanningsprogram<text:s/>for<text:s/>idrettsfag<text:s/>og<text:s/>utdanningsprogram<text:s/>for<text:s/>musikk,<text:s/>dans,<text:s/>drama</text:span></text:p>
            <text:p text:style-name="P90"/>
          </table:table-cell>
          <table:table-cell table:style-name="Cell18">
            <text:p text:style-name="P91"><text:span text:style-name="T91_1">Elevane<text:s/>kan<text:s/>trekkjast<text:s/>ut<text:s/>til<text:s/>ein<text:s/>munnleg<text:s/>eksamen.<text:s/>Eksamen<text:s/>blir<text:s/>utarbeidd<text:s/>og<text:s/>sensurert<text:s/>lokalt.</text:span></text:p>
          </table:table-cell>
        </table:table-row>
      </table:table>
      <text:p text:style-name="P92"><text:span text:style-name="T92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93"><text:span text:style-name="T93_1">Årssteg</text:span></text:p>
          </table:table-cell>
          <table:table-cell table:style-name="Cell20">
            <text:p text:style-name="P94"><text:span text:style-name="T94_1">Ordning</text:span></text:p>
          </table:table-cell>
        </table:table-row>
        <table:table-row table:style-name="Row8">
          <table:table-cell table:style-name="Cell21">
            <text:p text:style-name="P95"><text:span text:style-name="T95_1">Vg1<text:s/>studiespesialiserande<text:s/>utdanningsprogram<text:s/>–<text:s/>programområde<text:s/>for<text:s/>realfag<text:s/>og<text:s/>språk,<text:s/>samfunnsfag<text:s/>og<text:s/>økonomi</text:span></text:p>
            <text:p text:style-name="P96"><text:span text:style-name="T96_1">Vg2<text:s/>i<text:s/>studiespesialiserande<text:s/>utdanningsprogram<text:s/>–<text:s/>programområde<text:s/>for<text:s/>formgivingsfag</text:span></text:p>
            <text:p text:style-name="P97"><text:span text:style-name="T97_1">Vg2<text:s/>i<text:s/>utdanningsprogram<text:s/>for<text:s/>idrettsfag<text:s/>og<text:s/>utdanningsprogram<text:s/>for<text:s/>musikk,<text:s/>dans,<text:s/>drama<text:s/></text:span></text:p>
          </table:table-cell>
          <table:table-cell table:style-name="Cell22">
            <text:p text:style-name="P98"><text:span text:style-name="T98_1">Privatistane<text:s/>skal<text:s/>opp<text:s/>til<text:s/>ein<text:s/>munnleg<text:s/>eksamen.<text:s/>Eksamen<text:s/>blir<text:s/>utarbeidd<text:s/>og<text:s/>sensurert<text:s/>lokalt.</text:span></text:p>
          </table:table-cell>
        </table:table-row>
      </table:table>
      <text:p text:style-name="P99"><text:span text:style-name="T99_1">Dei<text:s/>generelle<text:s/>retningslinene<text:s/>om<text:s/>vurdering<text:s/>er<text:s/>fastsette<text:s/>i<text:s/>forskrift<text:s/>til<text:s/>opplæringslova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E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E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eografi<text:s/>-<text:s/>fellesfag<text:s/>i<text:s/>studieførebuande<text:s/>utdanningsprogram</text:span></text:p>
            </table:table-cell>
            <table:table-cell table:style-name="Cell5">
              <text:p text:style-name="P8"><text:span text:style-name="T8_1">Læreplankode:<text:s/>GE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geografi - fellesfag i studieførebuande utdanningsprogram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