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596cm" fo:margin-left="0cm" style:writing-mode="lr-tb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4.431cm"/>
    </style:style>
    <style:style style:name="Column3" style:family="table-column">
      <style:table-column-properties style:column-width="2.4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984cm"/>
    </style:style>
    <style:style style:name="Column5" style:family="table-column">
      <style:table-column-properties style:column-width="11.53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8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ipsmakerfaget<text:s/>er<text:s/>forankret<text:s/>i<text:s/>gamle<text:s/>håndverkstradisjoner.<text:s/>Opplæringen<text:s/>bidrar<text:s/>til<text:s/>at<text:s/>kulturarven<text:s/>bevares,<text:s/>ved<text:s/>at<text:s/>tidstypisk<text:s/>dekor<text:s/>på<text:s/>fasader<text:s/>og<text:s/>i<text:s/>interiører<text:s/>lages<text:s/>og<text:s/>restaureres.<text:s/>Gipsmakerfaget<text:s/>er<text:s/>et<text:s/>rent<text:s/>håndverksfag,<text:s/>som<text:s/>blir<text:s/>utøvd<text:s/>i<text:s/>verksteder<text:s/>og<text:s/>på<text:s/>bygg.<text:s/>Opplæringen<text:s/>bidrar<text:s/>til<text:s/>at<text:s/>kunnskap<text:s/>om<text:s/>og<text:s/>praksis<text:s/>i<text:s/>gamle<text:s/>teknikker<text:s/>videreføres.<text:s/>Lærefaget<text:s/>skal<text:s/>medvirke<text:s/>til<text:s/>at<text:s/>restaureringsarbeid<text:s/>blir<text:s/>utført<text:s/>i<text:s/>samsvar<text:s/>med<text:s/>den<text:s/>opprinnelige<text:s/>utformingen.<text:s/></text:span></text:p>
      <text:p text:style-name="P7"><text:span text:style-name="T7_1">Gipsmakerfaget<text:s/>skal<text:s/>bidra<text:s/>til<text:s/>å<text:s/>utvikle<text:s/>forståelse<text:s/>for<text:s/>arkitektur,<text:s/>form<text:s/>og<text:s/>estetikk.<text:s/>Faget<text:s/>skal<text:s/>bidra<text:s/>til<text:s/>kunnskap<text:s/>om<text:s/>tidligere<text:s/>anvendte<text:s/>materialer,<text:s/>verktøy<text:s/>og<text:s/>teknikker,<text:s/>og<text:s/>til<text:s/>utvikling<text:s/>av<text:s/>produkter<text:s/>i<text:s/>nye<text:s/>materialer.<text:s/>Lærefaget<text:s/>skal<text:s/>bidra<text:s/>med<text:s/>kunnskap<text:s/>om<text:s/>beslektede<text:s/>byggfag.<text:s/>Opplæringen<text:s/>skal<text:s/>bidra<text:s/>til<text:s/>at<text:s/>arbeider<text:s/>blir<text:s/>utført<text:s/>i<text:s/>samsvar<text:s/>med<text:s/>krav<text:s/>stilt<text:s/>av<text:s/>antikvarmyndigheter,<text:s/>og<text:s/>bidra<text:s/>til<text:s/>forståelse<text:s/>for<text:s/>forhold<text:s/>som<text:s/>gjelder<text:s/>helse,<text:s/>miljø<text:s/>og<text:s/>sikkerhet<text:s/>på<text:s/>fagområdet.<text:s/></text:span></text:p>
      <text:p text:style-name="P8"><text:span text:style-name="T8_1">Opplæringen<text:s/>i<text:s/>gipsmakerfaget<text:s/>skal<text:s/>legge<text:s/>vekt<text:s/>på<text:s/>grunnleggende<text:s/>praktisk<text:s/>arbeid<text:s/>med<text:s/>materialer,<text:s/>redskaper<text:s/>og<text:s/>teknikker.<text:s/>Opplæringen<text:s/>skal<text:s/>bidra<text:s/>til<text:s/>å<text:s/>fremme<text:s/>interesse<text:s/>for<text:s/>fordypning<text:s/>og<text:s/>praksis<text:s/>i<text:s/>gamle<text:s/>teknikker<text:s/>som<text:s/>stukkmarmor,<text:s/>og<text:s/>interesse<text:s/>for<text:s/>studier<text:s/>i<text:s/>beslektede<text:s/>fagområder.<text:s/>Fullført<text:s/>og<text:s/>bestått<text:s/>opplæring<text:s/>fører<text:s/>fram<text:s/>til<text:s/>svennebrev.<text:s/>Yrkestittel<text:s/>er<text:s/>gipsmaker.<text:s/></text:span></text:p>
      <text:h text:style-name="P9" text:outline-level="2"><text:span text:style-name="T9_1">Struktur<text:s/></text:span></text:h>
      <text:p text:style-name="P10"><text:span text:style-name="T10_1">Gipsmak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text:span text:style-name="T12_2">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2<text:s/>og<text:s/>Vg3<text:s/>/<text:s/>opplæring<text:s/>i<text:s/>bedrift<text:s/></text:span></text:p>
          </table:table-cell>
          <table:table-cell table:style-name="Cell4">
            <text:p text:style-name="P15"><text:span text:style-name="T15_1">Produksjon<text:s/>i<text:s/>verksted<text:s/>og<text:s/>bygg<text:s/></text:span></text:p>
          </table:table-cell>
          <table:table-cell table:style-name="Cell5">
            <text:p text:style-name="P16"><text:span text:style-name="T16_1">Produktutvikling<text:s/></text:span></text:p>
          </table:table-cell>
        </table:table-row>
      </table:table>
      <text:p text:style-name="P17"><text:span text:style-name="T17_1">Lærlingen<text:s/>skal<text:s/>ha<text:s/>fellesfag<text:s/>etter<text:s/>bestemmelser<text:s/>gitt<text:s/>av<text:s/>Kunnskapsdepartementet.</text:span></text:p>
      <text:h text:style-name="P18" text:outline-level="2"><text:span text:style-name="T18_1">Hovedområder<text:s/></text:span></text:h>
      <text:p text:style-name="P19"><text:span text:style-name="T19_1">Hovedområdet<text:s/>omfatter<text:s/>restaurering,<text:s/>komplettering,<text:s/>reproduksjon<text:s/>og<text:s/>montering<text:s/>av<text:s/>gipsdekor<text:s/>og<text:s/>figurer<text:s/>i<text:s/>verksted<text:s/>og<text:s/>på<text:s/>byggeplass.<text:s/>I<text:s/>hovedområdet<text:s/>inngår<text:s/>materiallære<text:s/>og<text:s/>konstruksjon,<text:s/>bruk<text:s/>av<text:s/>festemidler<text:s/>og<text:s/>spesifikke<text:s/>krav<text:s/>til<text:s/>ulike<text:s/>underlag.<text:s/>Utvikling<text:s/>og<text:s/>framstilling<text:s/>av<text:s/>ny<text:s/>dekor,<text:s/>kompetanse<text:s/>og<text:s/>erfaring<text:s/>knyttet<text:s/>til<text:s/>ulike<text:s/>gipsblandinger<text:s/>og<text:s/>deres<text:s/>egenskaper<text:s/>inngår<text:s/>i<text:s/>hovedområdet.</text:span></text:p>
      <text:p text:style-name="P20"><text:span text:style-name="T20_1">Hovedområdet<text:s/>omfatter<text:s/>konkretisering<text:s/>av<text:s/>og<text:s/>begrunnelse<text:s/>for<text:s/>arbeidet<text:s/>i<text:s/>samsvar<text:s/>med<text:s/>kundebehov<text:s/>og<text:s/>gjeldende<text:s/>krav<text:s/>i<text:s/>faget.<text:s/>Valg<text:s/>av<text:s/>materialer<text:s/>og<text:s/>teknikker,<text:s/>samt<text:s/>planlegging,<text:s/>kvalitetssikring<text:s/>og<text:s/>dokumentasjon<text:s/>av<text:s/>hele<text:s/>arbeidsprosessen<text:s/>inngår.<text:s/>Hovedområdet<text:s/>innbefatter<text:s/>også<text:s/>enkel<text:s/>kostnadsberegning<text:s/>og<text:s/>forhold<text:s/>knyttet<text:s/>til<text:s/>helse,<text:s/>miljø<text:s/>og<text:s/>sikkerhet.<text:s/>Bruk<text:s/>av<text:s/>digitale<text:s/>verktøy<text:s/>inngår<text:s/>i<text:s/>arbeidet<text:s/>med<text:s/>produktutvikling<text:s/>og<text:s/>dokumentasjon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ipsmaker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gipsmakerfaget<text:s/>innebærer<text:s/>å<text:s/>uttrykke<text:s/>seg<text:s/>visuelt<text:s/>og<text:s/>verbalt<text:s/>om<text:s/>faget.<text:s/>Det<text:s/>innebærer<text:s/>kommunikasjon<text:s/>om<text:s/>estetikk,<text:s/>design<text:s/>og<text:s/>produksjonsprosesser<text:s/>med<text:s/>kunder,<text:s/>kolleger,<text:s/>leverandører<text:s/>og<text:s/>andre.<text:s/>Det<text:s/>innebærer<text:s/>videre<text:s/>å<text:s/>bruke<text:s/>fagspråk,<text:s/>delta<text:s/>i<text:s/>faglige<text:s/>diskusjoner<text:s/>og<text:s/>dokumentere<text:s/>eget<text:s/>arbeid.<text:s/></text:span></text:p>
      <text:p text:style-name="P24"><text:span text:style-name="T24_1">Å<text:s/>kunne<text:s/>lese</text:span><text:span text:style-name="T24_2"><text:s/>i<text:s/>gipsmakerfaget<text:s/>innebærer<text:s/>å<text:s/>forstå<text:s/>og<text:s/>reflektere<text:s/>over<text:s/>aktuell<text:s/>faglitteratur.<text:s/>Det<text:s/>innebærer<text:s/>også<text:s/>å<text:s/>tolke<text:s/>arbeidstegninger<text:s/>og<text:s/>beskrivelser<text:s/>med<text:s/>tegn<text:s/>og<text:s/>symboler.<text:s/></text:span></text:p>
      <text:p text:style-name="P25"><text:span text:style-name="T25_1">Å<text:s/>kunne<text:s/>regne</text:span><text:span text:style-name="T25_2"><text:s/>i<text:s/>gipsmakerfaget<text:s/>innebærer<text:s/>å<text:s/>beregne<text:s/>materialbruk<text:s/>og<text:s/>produksjonskostnader.<text:s/></text:span></text:p>
      <text:p text:style-name="P26"><text:span text:style-name="T26_1">Å<text:s/>kunne<text:s/>bruke<text:s/>digitale<text:s/>verktøy</text:span><text:span text:style-name="T26_2"><text:s/>i<text:s/>gipsmakerfaget<text:s/>innebærer<text:s/>å<text:s/>innhente<text:s/>informasjon<text:s/>og<text:s/>utvikle<text:s/>håndverksprodukter<text:s/>og<text:s/>tjenester.</text:span></text:p>
      <text:h text:style-name="P27" text:outline-level="2"><text:span text:style-name="T27_1">Kompetansemål<text:s/></text:span></text:h>
      <text:h text:style-name="P28" text:outline-level="4"><text:span text:style-name="T28_1">Produksjon<text:s/>i<text:s/>verksted<text:s/>og<text:s/>bygg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demontere<text:s/>og<text:s/>håndtere<text:s/>gipsornamenter<text:s/>til<text:s/>reparasjon,<text:s/>restaurering<text:s/>og<text:s/>kopiering</text:span></text:p>
        </text:list-item>
        <text:list-item>
          <text:p text:style-name="P31"><text:span text:style-name="T31_1">bruke<text:s/>ulike<text:s/>gipstyper<text:s/>og<text:s/>gjøre<text:s/>rede<text:s/>for<text:s/>hvordan<text:s/>herdetid,<text:s/>blandingsforhold<text:s/>og<text:s/>tilsetningsstoffer<text:s/>kan<text:s/>endre<text:s/>gipsblandingens<text:s/>egenskaper</text:span></text:p>
        </text:list-item>
        <text:list-item>
          <text:p text:style-name="P32"><text:span text:style-name="T32_1">reparere<text:s/>rabiztak<text:s/>med<text:s/>kalkmørtel</text:span></text:p>
        </text:list-item>
        <text:list-item>
          <text:p text:style-name="P33"><text:span text:style-name="T33_1">reparere<text:s/>fastmonterte<text:s/>gipsornamenter<text:s/>og<text:s/>figurer</text:span></text:p>
        </text:list-item>
        <text:list-item>
          <text:p text:style-name="P34"><text:span text:style-name="T34_1">montere<text:s/>gipsdekor,<text:s/>bruke<text:s/>festemidler<text:s/>og<text:s/>vurdere<text:s/>underlaget<text:s/>inne<text:s/>og<text:s/>ute</text:span></text:p>
        </text:list-item>
        <text:list-item>
          <text:p text:style-name="P35"><text:span text:style-name="T35_1">gi<text:s/>råd<text:s/>om<text:s/>overflatebehandling<text:s/>av<text:s/>gipsdekor<text:s/>inne<text:s/>og<text:s/>ute</text:span></text:p>
        </text:list-item>
        <text:list-item>
          <text:p text:style-name="P36"><text:span text:style-name="T36_1">rense<text:s/>fastmontert<text:s/>gipsdekor<text:s/>inne<text:s/>og<text:s/>ute</text:span></text:p>
        </text:list-item>
        <text:list-item>
          <text:p text:style-name="P37"><text:span text:style-name="T37_1">restaurere<text:s/>og<text:s/>rehabilitere<text:s/>gipsdekor<text:s/>og<text:s/>figurer<text:s/>etter<text:s/>krav<text:s/>fra<text:s/>antikvarmyndigheter</text:span></text:p>
        </text:list-item>
        <text:list-item>
          <text:p text:style-name="P38"><text:span text:style-name="T38_1">modellere<text:s/>i<text:s/>leire,<text:s/>gips<text:s/>og<text:s/>kalkmørtel<text:s/>i<text:s/>rekonstruksjoner</text:span></text:p>
        </text:list-item>
        <text:list-item>
          <text:p text:style-name="P39"><text:span text:style-name="T39_1">framstille<text:s/>nye<text:s/>modeller,<text:s/>rense,<text:s/>retusjere<text:s/>og<text:s/>reparere<text:s/>gamle<text:s/>modeller</text:span></text:p>
        </text:list-item>
        <text:list-item>
          <text:p text:style-name="P40"><text:span text:style-name="T40_1">lage<text:s/>forloren<text:s/>form,<text:s/>ekte<text:s/>form<text:s/>og<text:s/>silikonform</text:span></text:p>
        </text:list-item>
        <text:list-item>
          <text:p text:style-name="P41"><text:span text:style-name="T41_1">støpe<text:s/>og<text:s/>armere<text:s/>i<text:s/>forskjellige<text:s/>typer<text:s/>gips,<text:s/>akrylbasert<text:s/>materiale<text:s/>og<text:s/>betong</text:span></text:p>
        </text:list-item>
        <text:list-item>
          <text:p text:style-name="P42"><text:span text:style-name="T42_1">lage<text:s/>trekninger<text:s/>og<text:s/>dreiearbeider<text:s/>i<text:s/>gips</text:span></text:p>
        </text:list-item>
        <text:list-item>
          <text:p text:style-name="P43"><text:span text:style-name="T43_1">gjøre<text:s/>rede<text:s/>for<text:s/>og<text:s/>anvende<text:s/>gjeldende<text:s/>regelverk<text:s/>for<text:s/>helse,<text:s/>miljø<text:s/>og<text:s/>sikkerhet<text:s/>i<text:s/>eget<text:s/>gipsmakerarbeid</text:span></text:p>
        </text:list-item>
      </text:list>
      <text:h text:style-name="P44" text:outline-level="4"><text:span text:style-name="T44_1">Produktutvikling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4">
        <text:list-item>
          <text:p text:style-name="P46"><text:span text:style-name="T46_1">konkretisere,<text:s/>begrunne<text:s/>og<text:s/>planlegge<text:s/>eget<text:s/>arbeid<text:s/>i<text:s/>samsvar<text:s/>med<text:s/>kundebehov<text:s/>og<text:s/>gjeldende<text:s/>krav<text:s/>og<text:s/>regelverk<text:s/>knyttet<text:s/>til<text:s/>gipsmakerfaget</text:span></text:p>
        </text:list-item>
        <text:list-item>
          <text:p text:style-name="P47"><text:span text:style-name="T47_1">lage<text:s/>skisser<text:s/>og<text:s/>anvende<text:s/>teknisk<text:s/>tegning</text:span></text:p>
        </text:list-item>
        <text:list-item>
          <text:p text:style-name="P48"><text:span text:style-name="T48_1">eksperimentere<text:s/>med<text:s/>og<text:s/>velge<text:s/>hensiktsmessige<text:s/>materialer,<text:s/>verktøy<text:s/>og<text:s/>teknikker</text:span></text:p>
        </text:list-item>
        <text:list-item>
          <text:p text:style-name="P49"><text:span text:style-name="T49_1">utføre<text:s/>nødvendig<text:s/>vedlikehold<text:s/>av<text:s/>verktøy,<text:s/>maskiner<text:s/>og<text:s/>annet<text:s/>utstyr</text:span></text:p>
        </text:list-item>
        <text:list-item>
          <text:p text:style-name="P50"><text:span text:style-name="T50_1">bruke<text:s/>digitale<text:s/>verktøy<text:s/>i<text:s/>presentasjon<text:s/>og<text:s/>dokumentasjon<text:s/>av<text:s/>eget<text:s/>arbeid</text:span></text:p>
        </text:list-item>
        <text:list-item>
          <text:p text:style-name="P51"><text:span text:style-name="T51_1">vurdere<text:s/>behov<text:s/>for<text:s/>produkter<text:s/>og<text:s/>tjenester<text:s/>i<text:s/>gipsmakerfaget</text:span></text:p>
        </text:list-item>
        <text:list-item>
          <text:p text:style-name="P52"><text:span text:style-name="T52_1">beregne<text:s/>tidsforbruk<text:s/>og<text:s/>kostnader<text:s/>for<text:s/>valgte<text:s/>materialer<text:s/>og<text:s/>teknikker<text:s/></text:span></text:p>
        </text:list-item>
        <text:list-item>
          <text:p text:style-name="P53"><text:span text:style-name="T53_1">markedsføre<text:s/>egne<text:s/>produkter<text:s/>og<text:s/>tjenester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gipsmakerfaget</text:span><text:span text:style-name="T55_2"><text:s/></text:span></text:p>
      <text:p text:style-name="P56"><text:span text:style-name="T56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7"><text:span text:style-name="T57_1">Hovedområder<text:s/></text:span></text:p>
          </table:table-cell>
          <table:table-cell table:style-name="Cell7">
            <text:p text:style-name="P58"><text:span text:style-name="T58_1">Ordning</text:span><text:span text:style-name="T58_2"><text:s/></text:span></text:p>
          </table:table-cell>
        </table:table-row>
        <table:table-row table:style-name="Row4">
          <table:table-cell table:style-name="Cell8">
            <text:p text:style-name="P59"><text:span text:style-name="T59_1">Produksjon<text:s/>i<text:s/>verksted<text:s/>og<text:s/>bygg<text:s/></text:span></text:p>
            <text:p text:style-name="P60"><text:span text:style-name="T60_1">Produktutvikling<text:s/></text:span></text:p>
          </table:table-cell>
          <table:table-cell table:style-name="Cell9">
            <text:p text:style-name="P61"><text:span text:style-name="T61_1">Alle<text:s/>skal<text:s/>opp<text:s/>til<text:s/>svenneprøven,<text:s/>som<text:s/>normalt<text:s/>skal<text:s/>gjennomføres<text:s/>over<text:s/>minst<text:s/>åtte<text:s/>virkedager.<text:s/></text:span></text:p>
            <text:p text:style-name="P62"><text:span text:style-name="T62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IP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IP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ipsmak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GIP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