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3.542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3.318cm"/>
    </style:style>
    <style:style style:name="Column4" style:family="table-column">
      <style:table-column-properties style:column-width="3.27cm"/>
    </style:style>
    <style:style style:name="Column5" style:family="table-column">
      <style:table-column-properties style:column-width="1.98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043cm"/>
    </style:style>
    <style:style style:name="Column8" style:family="table-column">
      <style:table-column-properties style:column-width="11.476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jenvinningsfaget<text:s/>skal<text:s/>legge<text:s/>grunnlag<text:s/>for<text:s/>yrkesutøvelse<text:s/>innen<text:s/>gjenvinning<text:s/>av<text:s/>brukte<text:s/>og<text:s/>kasserte<text:s/>produkter<text:s/>og<text:s/>råstoffer.<text:s/>Faget<text:s/>skal<text:s/>bidra<text:s/>til<text:s/>å<text:s/>dekke<text:s/>samfunnets<text:s/>behov<text:s/>for<text:s/>forvaltning<text:s/>og<text:s/>utvikling<text:s/>av<text:s/>de<text:s/>verdier<text:s/>samfunnet<text:s/>har<text:s/>skapt<text:s/>i<text:s/>form<text:s/>av<text:s/>avfall.<text:s/>Gjenvinningsvirksomheten<text:s/>omfatter<text:s/>stadig<text:s/>flere<text:s/>avfallstyper,<text:s/>blant<text:s/>annet<text:s/>på<text:s/>bakgrunn<text:s/>av<text:s/>den<text:s/>teknologiske<text:s/>utviklingen.<text:s/>Gjenvinningsfaget<text:s/>skal<text:s/>bidra<text:s/>til<text:s/>utvikling<text:s/>av<text:s/>dyktige<text:s/>gjenvinningsoperatører,<text:s/>og<text:s/>fremme<text:s/>samfunnsøkonomisk<text:s/>og<text:s/>miljømessig<text:s/>forsvarlig<text:s/>utnyttelse<text:s/>av<text:s/>avfallsressurser.<text:s/>Videre<text:s/>skal<text:s/>gjenvinningsfaget<text:s/>legge<text:s/>grunnlag<text:s/>for<text:s/>samfunnsmessig<text:s/>engasjement<text:s/>knyttet<text:s/>til<text:s/>klimautfordringer,<text:s/>ressursforvaltning<text:s/>og<text:s/>gjenvinning.<text:s/></text:span></text:p>
      <text:p text:style-name="P7"><text:span text:style-name="T7_1">Opplæringen<text:s/>skal<text:s/>bidra<text:s/>til<text:s/>å<text:s/>gi<text:s/>lærlingen<text:s/>god<text:s/>forståelse<text:s/>for<text:s/>betydningen<text:s/>av<text:s/>ressursforvaltning<text:s/>og<text:s/>bærekraftig<text:s/>samfunnsutvikling.<text:s/>Opplæringen<text:s/>skal<text:s/>legge<text:s/>grunnlag<text:s/>for<text:s/>kunnskap<text:s/>om<text:s/>avfall<text:s/>som<text:s/>verdifull<text:s/>ressurs<text:s/>og<text:s/>om<text:s/>miljømessig<text:s/>og<text:s/>økonomisk<text:s/>forsvarlig<text:s/>gjenvinning.<text:s/>Videre<text:s/>skal<text:s/>opplæringen<text:s/>bidra<text:s/>til<text:s/>å<text:s/>fremme<text:s/>lærlingens<text:s/>kompetanse<text:s/>for<text:s/>å<text:s/>vurdere<text:s/>og<text:s/>sortere<text:s/>avfall<text:s/>for<text:s/>en<text:s/>mest<text:s/>mulig<text:s/>gunstig<text:s/>gjenvinning.<text:s/>Opplæringen<text:s/>skal<text:s/>også<text:s/>medvirke<text:s/>til<text:s/>forståelse<text:s/>av<text:s/>gjenvinningens<text:s/>økonomiske<text:s/>og<text:s/>miljømessige<text:s/>gevinster.<text:s/></text:span></text:p>
      <text:p text:style-name="P8"><text:span text:style-name="T8_1">Opplæringen<text:s/>skal<text:s/>bidra<text:s/>til<text:s/>bred<text:s/>kompetanse<text:s/>innen<text:s/>forskjellige<text:s/>former<text:s/>for<text:s/>gjenvinning<text:s/>ved<text:s/>bruk<text:s/>av<text:s/>prosesser,<text:s/>maskiner<text:s/>og<text:s/>utstyr.<text:s/>Kundebehandling<text:s/>og<text:s/>bruk<text:s/>av<text:s/>bedriftens<text:s/>planleggingsverktøy<text:s/>og<text:s/>kontrollsystemer<text:s/>skal<text:s/>inngå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gjenvinningsoperatør.<text:s/></text:span></text:p>
      <text:h text:style-name="P10" text:outline-level="2"><text:span text:style-name="T10_1">Struktur<text:s/></text:span></text:h>
      <text:p text:style-name="P11"><text:span text:style-name="T11_1">Lærefaget<text:s/>er<text:s/>strukturert<text:s/>i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4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2<text:s/>og<text:s/>Vg3<text:s/>/<text:s/>opplæring<text:s/>i<text:s/>bedrift<text:s/></text:span></text:p>
          </table:table-cell>
          <table:table-cell table:style-name="Cell4">
            <text:p text:style-name="P16"><text:span text:style-name="T16_1">Gjenvinning<text:s/>av<text:s/>avfall<text:s/></text:span></text:p>
          </table:table-cell>
          <table:table-cell table:style-name="Cell5">
            <text:p text:style-name="P17"><text:span text:style-name="T17_1">Logistikk<text:s/>og<text:s/>kundebehandling<text:s/></text:span></text:p>
          </table:table-cell>
          <table:table-cell table:style-name="Cell6">
            <text:p text:style-name="P18"><text:span text:style-name="T18_1">Kvalitet<text:s/>og<text:s/>rammebetingelser<text:s/></text:span></text:p>
          </table:table-cell>
          <table:table-cell table:style-name="Cell7" table:number-columns-spanned="2">
            <text:p text:style-name="P19"><text:span text:style-name="T19_1">Miljø<text:s/>og<text:s/>økonomi<text:s/></text:span></text:p>
          </table:table-cell>
        </table:table-row>
      </table:table>
      <text:p text:style-name="P20"><text:span text:style-name="T20_1">Lærlingen<text:s/>skal<text:s/>ha<text:s/>fellesfag<text:s/>etter<text:s/>bestemmelser<text:s/>gitt<text:s/>av<text:s/>Kunnskapsdepartementet.</text:span></text:p>
      <text:h text:style-name="P21" text:outline-level="2"><text:span text:style-name="T21_1">Hovedområder<text:s/></text:span></text:h>
      <text:p text:style-name="P22"><text:span text:style-name="T22_1">Hovedområdet<text:s/>omfatter<text:s/>mottak,<text:s/>sortering<text:s/>og<text:s/>vurdering<text:s/>av<text:s/>alle<text:s/>typer<text:s/>avfall..<text:s/>Det<text:s/>dreier<text:s/>seg<text:s/>også<text:s/>om<text:s/>ombruk,<text:s/>materialgjenvinning<text:s/>og<text:s/>energigjenvinning.<text:s/>Videre<text:s/>omfatter<text:s/>det<text:s/>innsamlingsutstyr,<text:s/>komprimerende<text:s/>utstyr<text:s/>og<text:s/>maskiner<text:s/>til<text:s/>sortering<text:s/>og<text:s/>håndtering.<text:s/>Drift<text:s/>og<text:s/>vedlikehold<text:s/>av<text:s/>produksjonslinjene<text:s/>på<text:s/>et<text:s/>gjenvinningsanlegg<text:s/>inngår<text:s/>i<text:s/>hovedområdet</text:span></text:p>
      <text:p text:style-name="P23"><text:span text:style-name="T23_1">Hovedområdet<text:s/>omfatter<text:s/>transportmidler<text:s/>og<text:s/>innsamlingsutstyr<text:s/>i<text:s/>gjenvinningsprosesser.<text:s/>Videre<text:s/>omfatter<text:s/>det<text:s/>vareflyt<text:s/>fra<text:s/>mottak<text:s/>til<text:s/>nedstrømssløsning.<text:s/>Veiledning<text:s/>av<text:s/>kunder<text:s/>og<text:s/>leverandører<text:s/>i<text:s/>håndtering,<text:s/>sortering<text:s/>og<text:s/>behandling<text:s/>av<text:s/>avfall<text:s/>inngår<text:s/>i<text:s/>hovedområdet.</text:span></text:p>
      <text:p text:style-name="P24"><text:span text:style-name="T24_1">Hovedområdet<text:s/>omfatter<text:s/>arbeidsrutiner<text:s/>regulert<text:s/>av<text:s/>kvalitets-,<text:s/>internkontroll-<text:s/>og<text:s/>HMS–systemer.<text:s/>Det<text:s/>dreier<text:s/>seg<text:s/>også<text:s/>om<text:s/>dokumentasjon,<text:s/>registreringsarbeid<text:s/>og<text:s/>avviksmeldinger.<text:s/>Videre<text:s/>omfatter<text:s/>hovedområdet<text:s/>intern<text:s/>kommunikasjon<text:s/>og<text:s/>rapportering<text:s/>til<text:s/>myndigheter.<text:s/>Hovedområdet<text:s/>omfatter<text:s/>også<text:s/>nasjonale<text:s/>og<text:s/>internasjonale<text:s/>regelverk<text:s/>for<text:s/>avfallshåndtering<text:s/>og<text:s/>rammevilkår<text:s/>for<text:s/>bransjen.<text:s/>Videre<text:s/>omfatter<text:s/>dette<text:s/>krav<text:s/>til<text:s/>gjenvinningsgrad<text:s/>for<text:s/>ulike<text:s/>typer<text:s/>avfall<text:s/>og<text:s/>for<text:s/>håndtering<text:s/>og<text:s/>lagring<text:s/>av<text:s/>farlig<text:s/>avfall.</text:span></text:p>
      <text:p text:style-name="P25"><text:span text:style-name="T25_1">Hovedområde<text:s/>omfatter<text:s/>avfallets<text:s/>påvirkning<text:s/>på<text:s/>det<text:s/>ytre<text:s/>miljøet<text:s/>og<text:s/>bidrag<text:s/>til<text:s/>et<text:s/>bærekraftig<text:s/>samfunn.<text:s/>Videre<text:s/>dreier<text:s/>det<text:s/>seg<text:s/>om<text:s/>økonomiske<text:s/>vurderinger<text:s/>av<text:s/>råstoff-,<text:s/>sortering-<text:s/>og<text:s/>transportkostnader.<text:s/>Markedsmekanismer,<text:s/>nasjonale<text:s/>og<text:s/>internasjonale<text:s/>nedstrømsløsninger<text:s/>og<text:s/>indeksreguleringer<text:s/>inngår<text:s/>i<text:s/>faget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jenvinnings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gjenvinningsfaget<text:s/>innebærer<text:s/>å<text:s/>veilede<text:s/>avfallsbesittere,<text:s/>kommunisere<text:s/>om<text:s/>risikovurderinger<text:s/>og<text:s/>utarbeide<text:s/>rapporter.<text:s/></text:span></text:p>
      <text:p text:style-name="P29"><text:span text:style-name="T29_1">Å<text:s/>kunne<text:s/>lese</text:span><text:span text:style-name="T29_2"><text:s/>i<text:s/>gjenvinningsfaget<text:s/>innebærer<text:s/>å<text:s/>forstå<text:s/>arbeidsbeskrivelser,<text:s/>prosedyrer,<text:s/>håndbøker,<text:s/>datablader<text:s/>og<text:s/>regelverk.<text:s/></text:span></text:p>
      <text:p text:style-name="P30"><text:span text:style-name="T30_1">Å<text:s/>kunne<text:s/>regne</text:span><text:span text:style-name="T30_2"><text:s/>i<text:s/>gjenvinningsfaget<text:s/>innebærer<text:s/>å<text:s/>beregne<text:s/>volum,<text:s/>mengde,<text:s/>tidsforbruk<text:s/>og<text:s/>vekt.<text:s/>Det<text:s/>innebærer<text:s/>også<text:s/>å<text:s/>bruke<text:s/>økonomiske<text:s/>kalkyler.<text:s/></text:span></text:p>
      <text:p text:style-name="P31"><text:span text:style-name="T31_1">Å<text:s/>kunne<text:s/>bruke<text:s/>digitale<text:s/>verktøy</text:span><text:span text:style-name="T31_2"><text:s/>i<text:s/>gjenvinningsfaget<text:s/>innebærer<text:s/>bruk<text:s/>av<text:s/>digitale<text:s/>verktøy<text:s/>til<text:s/>planlegging,<text:s/>registrering,<text:s/>bruk<text:s/>av<text:s/>vektutstyr,<text:s/>produksjon<text:s/>og<text:s/>dokumentasjon<text:s/>til<text:s/>kommunikasjon.</text:span></text:p>
      <text:h text:style-name="P32" text:outline-level="2"><text:span text:style-name="T32_1">Kompetansemål<text:s/></text:span></text:h>
      <text:h text:style-name="P33" text:outline-level="4"><text:span text:style-name="T33_1">Gjenvinning<text:s/>av<text:s/>avfall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motta,<text:s/>vurdere<text:s/>og<text:s/>sortere<text:s/>avfall<text:s/>etter<text:s/>gitte<text:s/>kravspesifikasjoner</text:span></text:p>
        </text:list-item>
        <text:list-item>
          <text:p text:style-name="P36"><text:span text:style-name="T36_1">skille<text:s/>farlig<text:s/>avfall<text:s/>fra<text:s/>øvrig<text:s/>avfall<text:s/>og<text:s/>sikre<text:s/>det</text:span></text:p>
        </text:list-item>
        <text:list-item>
          <text:p text:style-name="P37"><text:span text:style-name="T37_1">skille<text:s/>ut<text:s/>og<text:s/>sikre<text:s/>elektrisk<text:s/>og<text:s/>elektronisk<text:s/>avfall</text:span></text:p>
        </text:list-item>
        <text:list-item>
          <text:p text:style-name="P38"><text:span text:style-name="T38_1">bruke<text:s/>gjenvinningsanleggets<text:s/>prosesser<text:s/>og<text:s/>maskiner</text:span></text:p>
        </text:list-item>
        <text:list-item>
          <text:p text:style-name="P39"><text:span text:style-name="T39_1">gjøre<text:s/>rede<text:s/>for<text:s/>den<text:s/>samfunnsøkonomiske<text:s/>og<text:s/>miljømessige<text:s/>betydningen<text:s/>av<text:s/>avfallsgjenvinning</text:span></text:p>
        </text:list-item>
        <text:list-item>
          <text:p text:style-name="P40"><text:span text:style-name="T40_1">gjøre<text:s/>rede<text:s/>for<text:s/>verdiene<text:s/>i<text:s/>avfall<text:s/>som<text:s/>ressurs<text:s/>til<text:s/>råstoff<text:s/>og<text:s/>energigjenvinning</text:span></text:p>
        </text:list-item>
        <text:list-item>
          <text:p text:style-name="P41"><text:span text:style-name="T41_1">gjøre<text:s/>rede<text:s/>for<text:s/>utnyttelse<text:s/>av<text:s/>avfall<text:s/>til<text:s/>bruk<text:s/>i<text:s/>nye<text:s/>produkter</text:span></text:p>
        </text:list-item>
        <text:list-item>
          <text:p text:style-name="P42"><text:span text:style-name="T42_1">gjøre<text:s/>rede<text:s/>for<text:s/>kjemiske<text:s/>og<text:s/>fysiske<text:s/>egenskaper<text:s/>ved<text:s/>ulike<text:s/>typer<text:s/>avfall</text:span></text:p>
        </text:list-item>
        <text:list-item>
          <text:p text:style-name="P43"><text:span text:style-name="T43_1">planlegge<text:s/>og<text:s/>styre<text:s/>bedriftens<text:s/>gjenvinningsprosesser</text:span></text:p>
        </text:list-item>
        <text:list-item>
          <text:p text:style-name="P44"><text:span text:style-name="T44_1">planlegge<text:s/>kildesorteringsløsninger</text:span></text:p>
        </text:list-item>
        <text:list-item>
          <text:p text:style-name="P45"><text:span text:style-name="T45_1">redegjøre<text:s/>for<text:s/>ulike<text:s/>typer<text:s/>gjenvinningsprosesser</text:span></text:p>
        </text:list-item>
        <text:list-item>
          <text:p text:style-name="P46"><text:span text:style-name="T46_1">deklarere<text:s/>og<text:s/>håndtere<text:s/>farlig<text:s/>avfall</text:span></text:p>
        </text:list-item>
        <text:list-item>
          <text:p text:style-name="P47"><text:span text:style-name="T47_1">bruke<text:s/>og<text:s/>vedlikeholde<text:s/>komprimerende<text:s/>utstyr</text:span></text:p>
        </text:list-item>
        <text:list-item>
          <text:p text:style-name="P48"><text:span text:style-name="T48_1">bruke<text:s/>og<text:s/>vedlikeholde<text:s/>sorteringsutstyr</text:span></text:p>
        </text:list-item>
      </text:list>
      <text:h text:style-name="P49" text:outline-level="4"><text:span text:style-name="T49_1">Logistikk<text:s/>og<text:s/>kundebehandling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4">
        <text:list-item>
          <text:p text:style-name="P51"><text:span text:style-name="T51_1">bruke<text:s/>og<text:s/>vedlikeholde<text:s/>bedriftens<text:s/>transportmidler<text:s/>og<text:s/>produksjonsutstyr</text:span></text:p>
        </text:list-item>
        <text:list-item>
          <text:p text:style-name="P52"><text:span text:style-name="T52_1">kontrollere<text:s/>vareflyten<text:s/>fra<text:s/>mottak<text:s/>til<text:s/>nedstrømsløsning</text:span></text:p>
        </text:list-item>
        <text:list-item>
          <text:p text:style-name="P53"><text:span text:style-name="T53_1">veilede<text:s/>kunder<text:s/>og<text:s/>leverandører<text:s/>i<text:s/>håndtering,<text:s/>sortering<text:s/>og<text:s/>behandling<text:s/>av<text:s/>avfall<text:s/></text:span></text:p>
        </text:list-item>
        <text:list-item>
          <text:p text:style-name="P54"><text:span text:style-name="T54_1">kontrollere<text:s/>at<text:s/>avfallsfraksjonen<text:s/>er<text:s/>i<text:s/>tråd<text:s/>med<text:s/>avtalt<text:s/>kvalitet</text:span></text:p>
        </text:list-item>
        <text:list-item>
          <text:p text:style-name="P55"><text:span text:style-name="T55_1">emballere<text:s/>og<text:s/>lagre<text:s/>avfall<text:s/>på<text:s/>forsvarlig<text:s/>måte</text:span></text:p>
        </text:list-item>
        <text:list-item>
          <text:p text:style-name="P56"><text:span text:style-name="T56_1">sikre<text:s/>last<text:s/>ved<text:s/>transport<text:s/>og<text:s/>kontrollere<text:s/>at<text:s/>transportør<text:s/>har<text:s/>nødvendig<text:s/>dokumentasjon</text:span></text:p>
        </text:list-item>
      </text:list>
      <text:h text:style-name="P57" text:outline-level="4"><text:span text:style-name="T57_1">Kvalitet<text:s/>og<text:s/>rammebetingelser</text:span></text:h>
      <text:p text:style-name="P58"><text:span text:style-name="T58_1">Mål<text:s/>for<text:s/>opplæringen<text:s/>er<text:s/>at<text:s/>lærlingen<text:s/>skal<text:s/>kunne<text:s/></text:span></text:p>
      <text:list text:style-name="LS3" xml:id="list20">
        <text:list-item>
          <text:p text:style-name="P59"><text:span text:style-name="T59_1">bruke<text:s/>bedriftens<text:s/>kvalitets-<text:s/>og<text:s/>internkontrollsystem<text:s/>i<text:s/>planlegging<text:s/>og<text:s/>gjennomføring<text:s/>av<text:s/>gjenvinningsprosesser</text:span></text:p>
        </text:list-item>
        <text:list-item>
          <text:p text:style-name="P60"><text:span text:style-name="T60_1">arbeide<text:s/>sikkert<text:s/>og<text:s/>forsvarlig<text:s/>i<text:s/>tråd<text:s/>med<text:s/>gjeldende<text:s/>regler<text:s/>for<text:s/>HMS</text:span></text:p>
        </text:list-item>
        <text:list-item>
          <text:p text:style-name="P61"><text:span text:style-name="T61_1">fylle<text:s/>ut<text:s/>dokumentasjon<text:s/>i<text:s/>henhold<text:s/>til<text:s/>myndighetenes<text:s/>krav</text:span></text:p>
        </text:list-item>
        <text:list-item>
          <text:p text:style-name="P62"><text:span text:style-name="T62_1">registrere<text:s/>og<text:s/>rapportere<text:s/>avvik<text:s/>fra<text:s/>rutiner,<text:s/>systemer<text:s/>og<text:s/>standarder</text:span></text:p>
        </text:list-item>
        <text:list-item>
          <text:p text:style-name="P63"><text:span text:style-name="T63_1">beskrive<text:s/>forbedringsmuligheter<text:s/>på<text:s/>egne<text:s/>arbeidsområder<text:s/>og<text:s/>utarbeide<text:s/>forslag<text:s/>til<text:s/>løsninger</text:span></text:p>
        </text:list-item>
        <text:list-item>
          <text:p text:style-name="P64"><text:span text:style-name="T64_1">gjøre<text:s/>rede<text:s/>for<text:s/>nasjonalt<text:s/>og<text:s/>internasjonalt<text:s/>regelverk<text:s/>som<text:s/>er<text:s/>relevant<text:s/>for<text:s/>avfallshåndtering<text:s/>i<text:s/>bedriften</text:span></text:p>
        </text:list-item>
        <text:list-item>
          <text:p text:style-name="P65"><text:span text:style-name="T65_1">gjøre<text:s/>rede<text:s/>for<text:s/>regelverk<text:s/>som<text:s/>regulerer<text:s/>håndtering<text:s/>og<text:s/>lagring<text:s/>av<text:s/>farlig<text:s/>avfall</text:span></text:p>
        </text:list-item>
        <text:list-item>
          <text:p text:style-name="P66"><text:span text:style-name="T66_1">arbeide<text:s/>i<text:s/>tråd<text:s/>med<text:s/>gjeldende<text:s/>regelverk,<text:s/>prosedyrer<text:s/>og<text:s/>instrukser</text:span></text:p>
        </text:list-item>
        <text:list-item>
          <text:p text:style-name="P67"><text:span text:style-name="T67_1">finne<text:s/>frem<text:s/>til<text:s/>oppdatert<text:s/>regelverk</text:span></text:p>
        </text:list-item>
      </text:list>
      <text:h text:style-name="P68" text:outline-level="4"><text:span text:style-name="T68_1">Miljø<text:s/>og<text:s/>økonomi</text:span></text:h>
      <text:p text:style-name="P69"><text:span text:style-name="T69_1">Mål<text:s/>for<text:s/>opplæringen<text:s/>er<text:s/>at<text:s/>lærlingen<text:s/>skal<text:s/>kunne<text:s/></text:span></text:p>
      <text:list text:style-name="LS4" xml:id="list29">
        <text:list-item>
          <text:p text:style-name="P70"><text:span text:style-name="T70_1">redegjøre<text:s/>for<text:s/>miljømessige<text:s/>konsekvenser<text:s/>av<text:s/>avfallsforurensning</text:span></text:p>
        </text:list-item>
        <text:list-item>
          <text:p text:style-name="P71"><text:span text:style-name="T71_1">vurdere<text:s/>eget<text:s/>arbeid<text:s/>ut<text:s/>fra<text:s/>økonomiske<text:s/>og<text:s/>miljømessige<text:s/>hensyn</text:span></text:p>
        </text:list-item>
        <text:list-item>
          <text:p text:style-name="P72"><text:span text:style-name="T72_1">bruke<text:s/>økonomiske<text:s/>kalkyler<text:s/>knyttet<text:s/>til<text:s/>råstoffverdiene<text:s/>av<text:s/>avfallet<text:s/>i<text:s/>et<text:s/>internasjonalt<text:s/>marked</text:span></text:p>
        </text:list-item>
        <text:list-item>
          <text:p text:style-name="P73"><text:span text:style-name="T73_1">bruke<text:s/>økonomiske<text:s/>kalkyler<text:s/>knyttet<text:s/>til<text:s/>sortering<text:s/>og<text:s/>transport</text:span></text:p>
        </text:list-item>
        <text:list-item>
          <text:p text:style-name="P74"><text:span text:style-name="T74_1">bruke<text:s/>indekser<text:s/>og<text:s/>beregne<text:s/>den<text:s/>markedsmessige<text:s/>verdien<text:s/>av<text:s/>gjenvunnet<text:s/>materiale</text:span></text:p>
        </text:list-item>
        <text:list-item>
          <text:p text:style-name="P75"><text:span text:style-name="T75_1">redegjøre<text:s/>for<text:s/>klima-<text:s/>og<text:s/>miljøutfordringer<text:s/>knyttet<text:s/>til<text:s/>avfallshåndtering</text:span></text:p>
        </text:list-item>
        <text:list-item>
          <text:p text:style-name="P76"><text:span text:style-name="T76_1">redegjøre<text:s/>for<text:s/>hensikten<text:s/>med<text:s/>material-<text:s/>og<text:s/>retursystemer</text:span></text:p>
        </text:list-item>
      </text:list>
      <text:h text:style-name="P77" text:outline-level="2"><text:span text:style-name="T77_1">Vurdering<text:s/></text:span></text:h>
      <text:p text:style-name="P78"><text:span text:style-name="T78_1">Vg3<text:s/>gjenvinningsfaget<text:s/></text:span></text:p>
      <text:p text:style-name="P79"><text:span text:style-name="T79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80"><text:span text:style-name="T80_1">Hovedområder</text:span></text:p>
          </table:table-cell>
          <table:table-cell table:style-name="Cell9">
            <text:p text:style-name="P81"><text:span text:style-name="T81_1">Ordning</text:span></text:p>
          </table:table-cell>
        </table:table-row>
        <table:table-row table:style-name="Row4">
          <table:table-cell table:style-name="Cell10">
            <text:p text:style-name="P82"><text:span text:style-name="T82_1">Gjenvinning<text:s/>og<text:s/>avfall<text:s/></text:span></text:p>
            <text:p text:style-name="P83"><text:span text:style-name="T83_1">Logistikk<text:s/>og<text:s/>kundebehandling<text:s/></text:span></text:p>
            <text:p text:style-name="P84"><text:span text:style-name="T84_1">Kvalitet<text:s/>og<text:s/>rammebetingelser<text:s/></text:span></text:p>
            <text:p text:style-name="P85"><text:span text:style-name="T85_1">Miljø<text:s/>og<text:s/>økonomi<text:s/></text:span></text:p>
          </table:table-cell>
          <table:table-cell table:style-name="Cell11">
            <text:p text:style-name="P86"><text:span text:style-name="T86_1">Alle<text:s/>skal<text:s/>opp<text:s/>til<text:s/>fagprøven,<text:s/>som<text:s/>normalt<text:s/>skal<text:s/>gjennomføres<text:s/>over<text:s/>minst<text:s/>to<text:s/>virkedager.</text:span></text:p>
            <text:p text:style-name="P87"><text:span text:style-name="T87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8"><text:span text:style-name="T88_1">De<text:s/>generelle<text:s/>bestemmelsene<text:s/>om<text:s/>vurdering<text:s/>er<text:s/>fastsatt<text:s/>i<text:s/>forskrift<text:s/>til<text:s/>opplæringsloven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J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J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jenvinnings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GJ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