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86cm" fo:margin-left="0cm" style:writing-mode="lr-tb"/>
    </style:style>
    <style:style style:name="Column1" style:family="table-column">
      <style:table-column-properties style:column-width="2.768cm"/>
    </style:style>
    <style:style style:name="Column2" style:family="table-column">
      <style:table-column-properties style:column-width="4.618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.494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163cm"/>
    </style:style>
    <style:style style:name="Column5" style:family="table-column">
      <style:table-column-properties style:column-width="11.35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lasshåndverkerfaget<text:s/>er<text:s/>forankret<text:s/>i<text:s/>tusenårige<text:s/>håndverkstradisjoner<text:s/>og<text:s/>bidrar<text:s/>til<text:s/>å<text:s/>bevare<text:s/>kulturarven<text:s/>ved<text:s/>å<text:s/>produsere<text:s/>tidstypiske<text:s/>bruks-,<text:s/>pryd-<text:s/>og<text:s/>kunstglass.<text:s/>Glasshåndverkerfaget<text:s/>skal<text:s/>medvirke<text:s/>til<text:s/>at<text:s/>kunnskap<text:s/>om<text:s/>og<text:s/>praksis<text:s/>i<text:s/>gamle<text:s/>teknikker<text:s/>videreføres.<text:s/></text:span></text:p>
      <text:p text:style-name="P7"><text:span text:style-name="T7_1">Lærefaget<text:s/>skal<text:s/>bidra<text:s/>til<text:s/>utvikling<text:s/>av<text:s/>forståelse<text:s/>for<text:s/>form,<text:s/>estetikk<text:s/>og<text:s/>farge<text:s/>knyttet<text:s/>til<text:s/>glassprodukter.<text:s/>Det<text:s/>skal<text:s/>gi<text:s/>kunnskaper<text:s/>om<text:s/>tidligere<text:s/>produksjonsmetoder,<text:s/>materialer,<text:s/>verktøy<text:s/>og<text:s/>teknikker<text:s/>i<text:s/>glasshåndverkerfaget<text:s/>som<text:s/>gjelder<text:s/>varm<text:s/>og<text:s/>kald<text:s/>bearbeiding,<text:s/>samt<text:s/>stimulere<text:s/>til<text:s/>ny<text:s/>utvikling.<text:s/>Opplæringen<text:s/>skal<text:s/>bidra<text:s/>til<text:s/>at<text:s/>arbeidet<text:s/>utføres<text:s/>i<text:s/>samsvar<text:s/>med<text:s/>de<text:s/>kvalitetskrav<text:s/>som<text:s/>stilles.<text:s/>Den<text:s/>skal<text:s/>videre<text:s/>legge<text:s/>vekt<text:s/>på<text:s/>helse-,<text:s/>miljø-<text:s/>og<text:s/>sikkerhetstiltak.<text:s/></text:span></text:p>
      <text:p text:style-name="P8"><text:span text:style-name="T8_1">Opplæringen<text:s/>skal<text:s/>legge<text:s/>vekt<text:s/>på<text:s/>grunnleggende<text:s/>praktisk<text:s/>arbeid<text:s/>med<text:s/>materialer,<text:s/>verktøy<text:s/>og<text:s/>teknikker<text:s/>som<text:s/>basis<text:s/>for<text:s/>videre<text:s/>faglig<text:s/>utvikling<text:s/>og<text:s/>forståelse<text:s/>for<text:s/>glasshåndverkerfaget.<text:s/>Fullført<text:s/>og<text:s/>bestått<text:s/>opplæring<text:s/>fører<text:s/>fram<text:s/>til<text:s/>fagbrev.<text:s/>Yrkestittel<text:s/>er<text:s/>glasshåndverker.</text:span></text:p>
      <text:h text:style-name="P9" text:outline-level="2"><text:span text:style-name="T9_1">Struktur<text:s/></text:span></text:h>
      <text:p text:style-name="P10"><text:span text:style-name="T10_1">Glasshåndverke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text:span text:style-name="T12_2"><text:s/></text:span></text:p>
          </table:table-cell>
          <table:table-cell table:style-name="Cell2" table:number-columns-spanned="2">
            <text:p text:style-name="P13"><text:span text:style-name="T13_1">Hovedområder</text:span><text:span text:style-name="T13_2"><text:s/></text:span></text:p>
          </table:table-cell>
        </table:table-row>
        <table:table-row table:style-name="Row2">
          <table:table-cell table:style-name="Cell3">
            <text:p text:style-name="P14"><text:span text:style-name="T14_1">Vg2<text:s/>og<text:s/>Vg3<text:s/>/<text:s/></text:span></text:p>
            <text:p text:style-name="P15"><text:span text:style-name="T15_1">opplæring<text:s/>i<text:s/>bedrift<text:s/></text:span></text:p>
          </table:table-cell>
          <table:table-cell table:style-name="Cell4">
            <text:p text:style-name="P16"><text:span text:style-name="T16_1">Glassforming<text:s/>og<text:s/>glassforedling<text:s/></text:span></text:p>
          </table:table-cell>
          <table:table-cell table:style-name="Cell5">
            <text:p text:style-name="P17"><text:span text:style-name="T17_1">Produktutvikling<text:s/></text:span></text:p>
          </table:table-cell>
        </table:table-row>
      </table:table>
      <text:p text:style-name="P18"><text:span text:style-name="T18_1">Lærlingen<text:s/>skal<text:s/>ha<text:s/>fellesfag<text:s/>etter<text:s/>bestemmelser<text:s/>gitt<text:s/>av<text:s/>Kunnskapsdepartementet.</text:span></text:p>
      <text:h text:style-name="P19" text:outline-level="2"><text:span text:style-name="T19_1">Hovedområder<text:s/></text:span></text:h>
      <text:p text:style-name="P20"><text:span text:style-name="T20_1">I<text:s/>hovedområdet<text:s/>inngår<text:s/>oppøving<text:s/>av<text:s/>håndverksferdigheter,<text:s/>produksjon<text:s/>av<text:s/>vinglass,<text:s/>tumblerglass<text:s/>og<text:s/>kunstglass,<text:s/>samt<text:s/>pressing,<text:s/>støping<text:s/>og<text:s/>sentrifugering.<text:s/>Hovedområdet<text:s/>omfatter<text:s/>klargjøring<text:s/>og<text:s/>bruk<text:s/>av<text:s/>ovn<text:s/>samt<text:s/>bruk<text:s/>av<text:s/>fagrelatert<text:s/>verktøy<text:s/>og<text:s/>utstyr.<text:s/>I<text:s/>hovedområdet<text:s/>inngår<text:s/>kaldsprengning,<text:s/>skjærsliping,<text:s/>planing<text:s/>og<text:s/>ulike<text:s/>teknikker<text:s/>innen<text:s/>gravering,<text:s/>etsing<text:s/>og<text:s/>sandblåsing.</text:span></text:p>
      <text:p text:style-name="P21"><text:span text:style-name="T21_1">Hovedområdet<text:s/>omfatter<text:s/>utarbeiding<text:s/>av<text:s/>arbeidstegninger<text:s/>og<text:s/>skisser<text:s/>for<text:s/>glassprodukter.<text:s/>Tegning<text:s/>og<text:s/>maling<text:s/>av<text:s/>motiver<text:s/>og<text:s/>ornamenter<text:s/>på<text:s/>frihånd<text:s/>og<text:s/>med<text:s/>sjablong<text:s/>inngår<text:s/>også<text:s/>i<text:s/>hovedområdet.<text:s/>Kvalitetssikring<text:s/>av<text:s/>eget<text:s/>arbeid<text:s/>og<text:s/>forhold<text:s/>knyttet<text:s/>til<text:s/>helse,<text:s/>miljø<text:s/>og<text:s/>sikkerhet<text:s/>inngår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lasshåndverker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glasshåndverkerfaget<text:s/>innebærer<text:s/>å<text:s/>bruke<text:s/>fagspråk<text:s/>i<text:s/>kommunikasjon<text:s/>med<text:s/>kolleger,<text:s/>designere<text:s/>og<text:s/>andre<text:s/>samarbeidspartnere.<text:s/>Det<text:s/>innebærer<text:s/>også<text:s/>å<text:s/>dokumentere<text:s/>eget<text:s/>arbeid.<text:s/></text:span></text:p>
      <text:p text:style-name="P25"><text:span text:style-name="T25_1">Å<text:s/>kunne<text:s/>lese</text:span><text:span text:style-name="T25_2"><text:s/>i<text:s/>glasshåndverkerfaget<text:s/>innebærer<text:s/>å<text:s/>forstå<text:s/>arbeidstegninger<text:s/>og<text:s/>å<text:s/>anvende<text:s/>aktuell<text:s/>faglitteratur.<text:s/></text:span></text:p>
      <text:p text:style-name="P26"><text:span text:style-name="T26_1">Å<text:s/>kunne<text:s/>regne</text:span><text:span text:style-name="T26_2"><text:s/>i<text:s/>glasshåndverkerfaget<text:s/>innebærer<text:s/>å<text:s/>beregne<text:s/>pris,<text:s/>vekt,<text:s/>volum<text:s/>og<text:s/>mengde.<text:s/>Det<text:s/>innebærer<text:s/>også<text:s/>analyse<text:s/>og<text:s/>konstruksjon<text:s/>av<text:s/>former<text:s/>og<text:s/>komposisjoner.<text:s/></text:span></text:p>
      <text:p text:style-name="P27"><text:span text:style-name="T27_1">Å<text:s/>kunne<text:s/>bruke<text:s/>digitale<text:s/>verktøy</text:span><text:span text:style-name="T27_2"><text:s/>i<text:s/>glasshåndverkerfaget<text:s/>innebærer<text:s/>å<text:s/>innhente<text:s/>relevant<text:s/>informasjon,<text:s/>samt<text:s/>dokumentere<text:s/>og<text:s/>presentere<text:s/>eget<text:s/>arbeid.</text:span></text:p>
      <text:h text:style-name="P28" text:outline-level="2"><text:span text:style-name="T28_1">Kompetansemål<text:s/></text:span></text:h>
      <text:h text:style-name="P29" text:outline-level="4"><text:span text:style-name="T29_1">Glassforming<text:s/>og<text:s/>glassforedling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bruke<text:s/>materialer,<text:s/>verktøy<text:s/>og<text:s/>teknikker<text:s/>som<text:s/>er<text:s/>hensiktsmessige<text:s/>i<text:s/>glasshåndverkerfaget</text:span></text:p>
        </text:list-item>
        <text:list-item>
          <text:p text:style-name="P32"><text:span text:style-name="T32_1">gjøre<text:s/>rede<text:s/>for<text:s/>egenskaper<text:s/>og<text:s/>begrensninger<text:s/>ved<text:s/>ulike<text:s/>glasstyper</text:span></text:p>
        </text:list-item>
        <text:list-item>
          <text:p text:style-name="P33"><text:span text:style-name="T33_1">blåse<text:s/>vinglass<text:s/>og<text:s/>tumblerglass</text:span></text:p>
        </text:list-item>
        <text:list-item>
          <text:p text:style-name="P34"><text:span text:style-name="T34_1">produsere<text:s/>kunstglass</text:span></text:p>
        </text:list-item>
        <text:list-item>
          <text:p text:style-name="P35"><text:span text:style-name="T35_1">utføre<text:s/>pressing,<text:s/>støping<text:s/>og<text:s/>sentrifugering</text:span></text:p>
        </text:list-item>
        <text:list-item>
          <text:p text:style-name="P36"><text:span text:style-name="T36_1">utføre<text:s/>nødvendig<text:s/>vedlikehold<text:s/>og<text:s/>stell<text:s/>av<text:s/>verktøy</text:span></text:p>
        </text:list-item>
        <text:list-item>
          <text:p text:style-name="P37"><text:span text:style-name="T37_1">klargjøre<text:s/>og<text:s/>bruke<text:s/>ovn<text:s/>og<text:s/>tilsvarende<text:s/>utstyr</text:span></text:p>
        </text:list-item>
        <text:list-item>
          <text:p text:style-name="P38"><text:span text:style-name="T38_1">demonstrere<text:s/>teknikker<text:s/>for<text:s/>sliping,<text:s/>gravering<text:s/>og<text:s/>sandblåsing</text:span></text:p>
        </text:list-item>
        <text:list-item>
          <text:p text:style-name="P39"><text:span text:style-name="T39_1">bruke<text:s/>og<text:s/>vedlikeholde<text:s/>utstyr<text:s/>for<text:s/>glasshåndverkerfaget</text:span></text:p>
        </text:list-item>
        <text:list-item>
          <text:p text:style-name="P40"><text:span text:style-name="T40_1">utføre<text:s/>glasshåndverksproduksjon<text:s/>i<text:s/>tråd<text:s/>med<text:s/>gjeldende<text:s/>regelverk<text:s/>for<text:s/>faget<text:s/>og<text:s/>ivareta<text:s/>gjeldende<text:s/>regelverk<text:s/>for<text:s/>helse,<text:s/>miljø<text:s/>og<text:s/>sikkerhet</text:span></text:p>
        </text:list-item>
        <text:list-item>
          <text:p text:style-name="P41"><text:span text:style-name="T41_1">presentere<text:s/>og<text:s/>vurdere<text:s/>egne<text:s/>produkter</text:span></text:p>
        </text:list-item>
      </text:list>
      <text:h text:style-name="P42" text:outline-level="4"><text:span text:style-name="T42_1">Produktutvikling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11">
        <text:list-item>
          <text:p text:style-name="P44"><text:span text:style-name="T44_1">lage<text:s/>skisser<text:s/>og<text:s/>arbeidstegninger<text:s/>for<text:s/>glassprodukter</text:span></text:p>
        </text:list-item>
        <text:list-item>
          <text:p text:style-name="P45"><text:span text:style-name="T45_1">begrunne<text:s/>valg<text:s/>av<text:s/>materialer,<text:s/>verktøy<text:s/>og<text:s/>teknikker</text:span></text:p>
        </text:list-item>
        <text:list-item>
          <text:p text:style-name="P46"><text:span text:style-name="T46_1">tegne<text:s/>og<text:s/>male<text:s/>ulike<text:s/>motiver<text:s/>og<text:s/>ornamenter<text:s/>på<text:s/>frihånd<text:s/>og<text:s/>med<text:s/>sjablong</text:span></text:p>
        </text:list-item>
        <text:list-item>
          <text:p text:style-name="P47"><text:span text:style-name="T47_1">sikre<text:s/>kvaliteten<text:s/>av<text:s/>produksjon<text:s/>og<text:s/>produkter<text:s/>i<text:s/>glasshåndverkerfaget<text:s/>etter<text:s/>gjeldende<text:s/>krav</text:span></text:p>
        </text:list-item>
        <text:list-item>
          <text:p text:style-name="P48"><text:span text:style-name="T48_1">presentere<text:s/>eget<text:s/>arbeid<text:s/>med<text:s/>produktutvikling<text:s/>ved<text:s/>å<text:s/>bruke<text:s/>digitale<text:s/>verktøy</text:span></text:p>
        </text:list-item>
        <text:list-item>
          <text:p text:style-name="P49"><text:span text:style-name="T49_1">gjøre<text:s/>rede<text:s/>for<text:s/>gjeldende<text:s/>regelverk<text:s/>for<text:s/>helse,<text:s/>miljø<text:s/>og<text:s/>sikkerhet</text:span></text:p>
        </text:list-item>
      </text:list>
      <text:h text:style-name="P50" text:outline-level="2"><text:span text:style-name="T50_1">Vurdering<text:s/></text:span></text:h>
      <text:p text:style-name="P51"><text:span text:style-name="T51_1">Vg3<text:s/>glasshåndverkerfaget<text:s/></text:span></text:p>
      <text:p text:style-name="P52"><text:span text:style-name="T52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3"><text:span text:style-name="T53_1">Hovedområder<text:s/></text:span></text:p>
          </table:table-cell>
          <table:table-cell table:style-name="Cell7">
            <text:p text:style-name="P54"><text:span text:style-name="T54_1">Ordning</text:span></text:p>
          </table:table-cell>
        </table:table-row>
        <table:table-row table:style-name="Row4">
          <table:table-cell table:style-name="Cell8">
            <text:p text:style-name="P55"><text:span text:style-name="T55_1">Glassforming<text:s/>og<text:s/>glassforedling<text:s/></text:span></text:p>
            <text:p text:style-name="P56"><text:span text:style-name="T56_1">Produktutvikling<text:s/></text:span></text:p>
          </table:table-cell>
          <table:table-cell table:style-name="Cell9">
            <text:p text:style-name="P57"><text:span text:style-name="T57_1">Alle<text:s/>skal<text:s/>opp<text:s/>til<text:s/>fagprøven,<text:s/>som<text:s/>normalt<text:s/>skal<text:s/>gjennomføres<text:s/>over<text:s/>minst<text:s/>tre<text:s/>virkedager.<text:s/></text:span></text:p>
            <text:p text:style-name="P58"><text:span text:style-name="T58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59"><text:span text:style-name="T59_1">De<text:s/>generelle<text:s/>bestemmelsene<text:s/>om<text:s/>vurdering<text:s/>er<text:s/>fastsatt<text:s/>i<text:s/>forskrift<text:s/>til<text:s/>opplæringsloven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LH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LH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lasshåndverker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GLH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