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533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759cm"/>
    </style:style>
    <style:style style:name="Column3" style:family="table-column">
      <style:table-column-properties style:column-width="1.617cm"/>
    </style:style>
    <style:style style:name="Column4" style:family="table-column">
      <style:table-column-properties style:column-width="4.54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754cm"/>
    </style:style>
    <style:style style:name="Column6" style:family="table-column">
      <style:table-column-properties style:column-width="10.76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3.<text:s/>mai<text:s/>2017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eregående<text:s/>opplæringen<text:s/>(opplæringslova)<text:s/>§<text:s/>3-4<text:s/>første<text:s/>ledd.</text:span></text:p>
      <text:p text:style-name="P2"><text:span text:style-name="T2_1">Gjelder<text:s/>fra<text:s/>01.08.2017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rafisk<text:s/>produksjonsteknikk<text:s/>er<text:s/>et<text:s/>fag<text:s/>som<text:s/>bidrar<text:s/>til<text:s/>å<text:s/>formidle<text:s/>informasjon,<text:s/>kunnskap,<text:s/>nyheter,<text:s/>underholdning,<text:s/>kultur,<text:s/>reklame<text:s/>og<text:s/>andre<text:s/>medieprodukter<text:s/>i<text:s/>alle<text:s/>typer<text:s/>trykte<text:s/>medier.<text:s/>Faget<text:s/>skal<text:s/>fremme<text:s/>kvalitativ<text:s/>og<text:s/>innovativ<text:s/>utvikling<text:s/>av<text:s/>visuell<text:s/>kommunikasjon<text:s/>knyttet<text:s/>til<text:s/>grafiske<text:s/>produkter.<text:s/>Det<text:s/>skal<text:s/>legge<text:s/>grunnlag<text:s/>for<text:s/>yrker<text:s/>innen<text:s/>produksjonsforberedelser,<text:s/>produksjonsprosesser,<text:s/>fargevurdering,<text:s/>materialvalg,<text:s/>etterbehandling,<text:s/>pakking<text:s/>og<text:s/>distribusjon.<text:s/>Videre<text:s/>skal<text:s/>faget<text:s/>bidra<text:s/>til<text:s/>å<text:s/>ivareta<text:s/>miljøet<text:s/>gjennom<text:s/>å<text:s/>resirkulere<text:s/>materialer<text:s/>og<text:s/>redusere<text:s/>utslipp.<text:s/></text:span></text:p>
      <text:p text:style-name="P7"><text:span text:style-name="T7_1">Opplæringen<text:s/>skal<text:s/>bidra<text:s/>til<text:s/>at<text:s/>lærlingen<text:s/>utvikler<text:s/>praktiske<text:s/>ferdigheter<text:s/>og<text:s/>faglig<text:s/>innsikt<text:s/>knyttet<text:s/>til<text:s/>produksjonsforberedelser<text:s/>og<text:s/>valg<text:s/>av<text:s/>produksjonsmetoder.<text:s/>Betjening,<text:s/>drift<text:s/>og<text:s/>vedlikehold<text:s/>av<text:s/>maskiner<text:s/>og<text:s/>utstyr<text:s/>for<text:s/>produksjon,<text:s/>pakking<text:s/>og<text:s/>distribusjon<text:s/>av<text:s/>trykksaker<text:s/>skal<text:s/>stå<text:s/>sentralt<text:s/>i<text:s/>opplæringen.<text:s/>Videre<text:s/>skal<text:s/>opplæringen<text:s/>bidra<text:s/>til<text:s/>at<text:s/>den<text:s/>enkelte<text:s/>lærling<text:s/>utvikler<text:s/>sikkerhetsforståelse<text:s/>og<text:s/>evne<text:s/>til<text:s/>tverrfaglig<text:s/>samarbeid.<text:s/></text:span></text:p>
      <text:p text:style-name="P8"><text:span text:style-name="T8_1">Opplæringen<text:s/>skal<text:s/>legge<text:s/>til<text:s/>rette<text:s/>for<text:s/>arbeid<text:s/>med<text:s/>ulike<text:s/>typer<text:s/>grafiske<text:s/>produksjonsoppdrag<text:s/>knyttet<text:s/>til<text:s/>maskiner<text:s/>og<text:s/>produksjonsutstyr<text:s/>i<text:s/>bedriftene.<text:s/>Videre<text:s/>skal<text:s/>opplæringen<text:s/>legge<text:s/>til<text:s/>rette<text:s/>for<text:s/>arbeid<text:s/>med<text:s/>kvalitetsforbedring,<text:s/>utvikling<text:s/>av<text:s/>nye<text:s/>produksjonsmetoder<text:s/>og<text:s/>nye,<text:s/>grafiske<text:s/>produkter.<text:s/>Opplæringen<text:s/>skal<text:s/>forberede<text:s/>lærlingen<text:s/>på<text:s/>et<text:s/>arbeidsliv<text:s/>med<text:s/>krav<text:s/>til<text:s/>dokumentasjon,<text:s/>effektivitet<text:s/>og<text:s/>omstilling.<text:s/></text:span></text:p>
      <text:p text:style-name="P9"><text:span text:style-name="T9_1">Fullført<text:s/>og<text:s/>bestått<text:s/>opplæring<text:s/>fører<text:s/>fram<text:s/>til<text:s/>fagbrev.<text:s/>Yrkestittelen<text:s/>er<text:s/>fagoperatør<text:s/>i<text:s/>grafisk<text:s/>produksjonsteknikk.</text:span></text:p>
      <text:h text:style-name="P10" text:outline-level="2"><text:span text:style-name="T10_1">Struktur<text:s/></text:span></text:h>
      <text:p text:style-name="P11"><text:span text:style-name="T11_1">Grafisk<text:s/>produksjonsteknikk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Produksjonsforberedelser</text:span></text:p>
          </table:table-cell>
          <table:table-cell table:style-name="Cell5">
            <text:p text:style-name="P17"><text:span text:style-name="T17_1">Materialer<text:s/></text:span></text:p>
          </table:table-cell>
          <table:table-cell table:style-name="Cell6">
            <text:p text:style-name="P18"><text:span text:style-name="T18_1">Produksjon,<text:s/>drift<text:s/>og<text:s/>vedlikehold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planlegging<text:s/>av<text:s/>produksjonsoppdrag<text:s/>og<text:s/>valg<text:s/>av<text:s/>produksjonsmetoder.<text:s/>Videre<text:s/>omfatter<text:s/>det<text:s/>kontroll<text:s/>av<text:s/>ordre<text:s/>og<text:s/>produksjonsfiler<text:s/>som<text:s/>inneholder<text:s/>informasjon<text:s/>om<text:s/>produksjonsmetode,<text:s/>materialvalg,<text:s/>pakking<text:s/>og<text:s/>distribusjon.</text:span></text:p>
      <text:p text:style-name="P21"><text:span text:style-name="T21_1">Hovedområdet<text:s/>omfatter<text:s/>valg<text:s/>av<text:s/>materialer<text:s/>til<text:s/>grafiske<text:s/>produkter<text:s/>og<text:s/>deres<text:s/>bruksområder.<text:s/>Kvalitetskrav,<text:s/>pris<text:s/>og<text:s/>kostnadseffektiv<text:s/>utnyttelse<text:s/>er<text:s/>sentralt.<text:s/>Videre<text:s/>omfatter<text:s/>det<text:s/>sikker<text:s/>og<text:s/>helsemessig<text:s/>forsvarlig<text:s/>materialhåndtering,<text:s/>reduksjon<text:s/>av<text:s/>utslipp<text:s/>og<text:s/>økt<text:s/>gjenbruk<text:s/>av<text:s/>materialer.</text:span></text:p>
      <text:p text:style-name="P22"><text:span text:style-name="T22_1">Hovedområdet<text:s/>omfatter<text:s/>klargjøring,<text:s/>innstilling<text:s/>og<text:s/>betjening<text:s/>av<text:s/>produksjonsmaskiner<text:s/>og<text:s/>utstyr.<text:s/>Videre<text:s/>omfatter<text:s/>det<text:s/>produksjon<text:s/>av<text:s/>grafiske<text:s/>produkter<text:s/>etter<text:s/>gjeldende<text:s/>kvalitetskrav<text:s/>og<text:s/>leveringsfrister.<text:s/>Fargeforståelse<text:s/>og<text:s/>fargevurdering<text:s/>inngår.<text:s/>Drift<text:s/>og<text:s/>vedlikehold<text:s/>av<text:s/>maskiner<text:s/>og<text:s/>utstyr,<text:s/>samt<text:s/>feilretting<text:s/>og<text:s/>førstelinjereparasjon<text:s/>er<text:s/>sentralt.</text:span></text:p>
      <text:p text:style-name="P23"><text:span text:style-name="T23_1">Hovedområdet<text:s/>omfatter<text:s/>også<text:s/>gjeldende<text:s/>regelverk<text:s/>for<text:s/>helse,<text:s/>miljø<text:s/>og<text:s/>sikkerhet.<text:s/>Videre<text:s/>omfatter<text:s/>det<text:s/>kunnskap<text:s/>om<text:s/>kvalitetskriterier<text:s/>og<text:s/>industristandarder.<text:s/>Logistikkforståelse,<text:s/>orden,<text:s/>ryddighet<text:s/>og<text:s/>systematikk<text:s/>hører<text:s/>med.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grafisk<text:s/>produksjonsteknikk<text:s/>forstås<text:s/>grunnleggende<text:s/>ferdigheter<text:s/>slik:</text:span></text:p>
      <text:p text:style-name="P26"><text:span text:style-name="T26_1">Muntlige<text:s/>ferdigheter<text:s/></text:span><text:span text:style-name="T26_2">i<text:s/>grafisk<text:s/>produksjonsteknikk<text:s/>innebærer<text:s/>å<text:s/>diskutere<text:s/>produksjonsplaner,<text:s/>sikkerhet,<text:s/>kvalitet<text:s/>og<text:s/>valg<text:s/>av<text:s/>faglige<text:s/>løsninger<text:s/>med<text:s/>kollegaer,<text:s/>leverandører<text:s/>og<text:s/>kunder.</text:span></text:p>
      <text:p text:style-name="P27"><text:span text:style-name="T27_1">Å<text:s/>kunne<text:s/>skrive</text:span><text:span text:style-name="T27_2"><text:s/>i<text:s/>grafisk<text:s/>produksjonsteknikk<text:s/>innebærer<text:s/>å<text:s/>fylle<text:s/>ut<text:s/>bestillinger<text:s/>og<text:s/>arbeids-,<text:s/>ordre-<text:s/>og<text:s/>avviksrapporter.<text:s/>Videre<text:s/>innebærer<text:s/>det<text:s/>å<text:s/>kommunisere<text:s/>med<text:s/>kunder<text:s/>og<text:s/>underleverandører.</text:span></text:p>
      <text:p text:style-name="P28"><text:span text:style-name="T28_1">Å<text:s/>kunne<text:s/>lese<text:s/></text:span><text:span text:style-name="T28_2">i<text:s/>grafisk<text:s/>produksjonsteknikk<text:s/>innebærer<text:s/>å<text:s/>forstå<text:s/>og<text:s/>bruke<text:s/>produksjonsplaner<text:s/>og<text:s/>ordreskjemaer.<text:s/>Videre<text:s/>innebærer<text:s/>det<text:s/>å<text:s/>forstå<text:s/>og<text:s/>bruke<text:s/>HMS-datablader,<text:s/>maskindokumentasjon<text:s/>og<text:s/>håndbøker.</text:span></text:p>
      <text:p text:style-name="P29"><text:span text:style-name="T29_1">Å<text:s/>kunne<text:s/>regne<text:s/></text:span><text:span text:style-name="T29_2">i<text:s/>grafisk<text:s/>produksjonsteknikk<text:s/>innebærer<text:s/>å<text:s/>beregne<text:s/>materialbehov,<text:s/>opplag<text:s/>og<text:s/>tidsbruk.</text:span></text:p>
      <text:p text:style-name="P30"><text:span text:style-name="T30_1">Digitale<text:s/>ferdigheter<text:s/></text:span><text:span text:style-name="T30_2">i<text:s/>grafisk<text:s/>produksjonsteknikk<text:s/>innebærer<text:s/>å<text:s/>bruke<text:s/>systemer<text:s/>for<text:s/>produksjon<text:s/>og<text:s/>kvalitetsstyring<text:s/>og<text:s/>digitale<text:s/>verktøy.<text:s/>Videre<text:s/>innebærer<text:s/>det<text:s/>nettbasert<text:s/>kommunikasjon<text:s/>og<text:s/>innhenting<text:s/>av<text:s/>informasjon.</text:span></text:p>
      <text:h text:style-name="P31" text:outline-level="2"><text:span text:style-name="T31_1">Kompetansemål<text:s/></text:span></text:h>
      <text:h text:style-name="P32" text:outline-level="4"><text:span text:style-name="T32_1">Produksjonsforberedelser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planlegge<text:s/>og<text:s/>tilrettelegge<text:s/>grafiske<text:s/>produksjonsoppdrag</text:span></text:p>
        </text:list-item>
        <text:list-item>
          <text:p text:style-name="P35"><text:span text:style-name="T35_1">kontrollere<text:s/>produksjonsordrer<text:s/>og<text:s/>andre<text:s/>dokumenter<text:s/>før<text:s/>produksjon</text:span></text:p>
        </text:list-item>
        <text:list-item>
          <text:p text:style-name="P36"><text:span text:style-name="T36_1">tilpasse<text:s/>og<text:s/>kontrollere<text:s/>produksjonsfiler<text:s/>for<text:s/>aktuell<text:s/>produksjonsprosess,<text:s/>pakking<text:s/>og<text:s/>distribusjon</text:span></text:p>
        </text:list-item>
        <text:list-item>
          <text:p text:style-name="P37"><text:span text:style-name="T37_1">beregne<text:s/>materialforbruk</text:span></text:p>
        </text:list-item>
        <text:list-item>
          <text:p text:style-name="P38"><text:span text:style-name="T38_1">kontrollere<text:s/>materialbeholdningen<text:s/>og<text:s/>bestille<text:s/>ved<text:s/>behov</text:span></text:p>
        </text:list-item>
        <text:list-item>
          <text:p text:style-name="P39"><text:span text:style-name="T39_1">vurdere<text:s/>risiko<text:s/>for<text:s/>ulykker<text:s/>og<text:s/>helsefarer,<text:s/>velge<text:s/>verneutstyr,<text:s/>og<text:s/>holde<text:s/>orden<text:s/>på<text:s/>arbeidsplassen</text:span></text:p>
        </text:list-item>
      </text:list>
      <text:h text:style-name="P40" text:outline-level="4"><text:span text:style-name="T40_1">Materialer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6">
        <text:list-item>
          <text:p text:style-name="P42"><text:span text:style-name="T42_1">velge<text:s/>papir,<text:s/>kartong,<text:s/>papp,<text:s/>plast<text:s/>og<text:s/>andre<text:s/>materialer<text:s/>ut<text:s/>fra<text:s/>produktets<text:s/>bruksområde,<text:s/>miljøkrav,<text:s/>kvalitetskrav,<text:s/>trykktekniske<text:s/>egenskaper,<text:s/>etterbehandling,<text:s/>emballering<text:s/>og<text:s/>kostnadseffektivitet</text:span></text:p>
        </text:list-item>
        <text:list-item>
          <text:p text:style-name="P43"><text:span text:style-name="T43_1">velge<text:s/>trykkfargetype<text:s/>tilpasset<text:s/>produktets<text:s/>bruksområde,<text:s/>trykkmetode<text:s/>og<text:s/>trykkmateriale</text:span></text:p>
        </text:list-item>
        <text:list-item>
          <text:p text:style-name="P44"><text:span text:style-name="T44_1">velge<text:s/>heftematerialer<text:s/>ut<text:s/>fra<text:s/>bruksområdet</text:span></text:p>
        </text:list-item>
        <text:list-item>
          <text:p text:style-name="P45"><text:span text:style-name="T45_1">håndtere<text:s/>og<text:s/>transportere<text:s/>materialer<text:s/>og<text:s/>opplag<text:s/>på<text:s/>en<text:s/>skånsom<text:s/>og<text:s/>sikker<text:s/>måte</text:span></text:p>
        </text:list-item>
        <text:list-item>
          <text:p text:style-name="P46"><text:span text:style-name="T46_1">kildesortere<text:s/>materialer<text:s/>for<text:s/>gjenbruk<text:s/>og<text:s/>håndtere<text:s/>avfall<text:s/>forskriftmessig</text:span></text:p>
        </text:list-item>
      </text:list>
      <text:h text:style-name="P47" text:outline-level="4"><text:span text:style-name="T47_1">Produksjon,<text:s/>drift<text:s/>og<text:s/>vedlikehold</text:span></text:h>
      <text:p text:style-name="P48"><text:span text:style-name="T48_1">Mål<text:s/>for<text:s/>opplæringen<text:s/>er<text:s/>at<text:s/>lærlingen<text:s/>skal<text:s/>kunne<text:s/></text:span></text:p>
      <text:list text:style-name="LS3" xml:id="list11">
        <text:list-item>
          <text:p text:style-name="P49"><text:span text:style-name="T49_1">finne<text:s/>fram<text:s/>materialer<text:s/>og<text:s/>aktuelt<text:s/>tilleggsutstyr<text:s/>til<text:s/>produksjoner<text:s/>ifølge<text:s/>produksjonsordren<text:s/></text:span></text:p>
        </text:list-item>
        <text:list-item>
          <text:p text:style-name="P50"><text:span text:style-name="T50_1">klargjøre,<text:s/>stille<text:s/>inn<text:s/>og<text:s/>betjene<text:s/>produksjonsmaskiner<text:s/>og<text:s/>tilhørende<text:s/>utstyr</text:span></text:p>
        </text:list-item>
        <text:list-item>
          <text:p text:style-name="P51"><text:span text:style-name="T51_1">produsere<text:s/>og<text:s/>ferdigstille<text:s/>grafiske<text:s/>produkter<text:s/>kostnadseffektivt<text:s/>etter<text:s/>krav<text:s/>til<text:s/>kvalitet,<text:s/>industristandarder,<text:s/>bedriftsnormer<text:s/>og<text:s/>leveringstid</text:span></text:p>
        </text:list-item>
        <text:list-item>
          <text:p text:style-name="P52"><text:span text:style-name="T52_1">bruke<text:s/>maskiner<text:s/>og<text:s/>utstyr<text:s/>i<text:s/>tråd<text:s/>med<text:s/>bedriftens<text:s/>sikkerhetsrutiner</text:span></text:p>
        </text:list-item>
        <text:list-item>
          <text:p text:style-name="P53"><text:span text:style-name="T53_1">vurdere<text:s/>faremomenter<text:s/>og<text:s/>helserisiko,<text:s/>og<text:s/>bruke<text:s/>nødvendig<text:s/>verneutstyr</text:span></text:p>
        </text:list-item>
        <text:list-item>
          <text:p text:style-name="P54"><text:span text:style-name="T54_1">bruke<text:s/>måleverktøy<text:s/>og<text:s/>systemer<text:s/>for<text:s/>produksjons-<text:s/>og<text:s/>kvalitetsstyring</text:span></text:p>
        </text:list-item>
        <text:list-item>
          <text:p text:style-name="P55"><text:span text:style-name="T55_1">kontrollere<text:s/>trykt<text:s/>materiale<text:s/>knyttet<text:s/>til<text:s/>ferdiggjøring,<text:s/>pakking<text:s/>og<text:s/>distribusjon</text:span></text:p>
        </text:list-item>
        <text:list-item>
          <text:p text:style-name="P56"><text:span text:style-name="T56_1">forklare<text:s/>aktuelle<text:s/>fargemodeller<text:s/>og<text:s/>bruken<text:s/>av<text:s/>dem</text:span></text:p>
        </text:list-item>
        <text:list-item>
          <text:p text:style-name="P57"><text:span text:style-name="T57_1">utføre<text:s/>feilretting<text:s/>og<text:s/>førstelinjes<text:s/>vedlikehold</text:span></text:p>
        </text:list-item>
        <text:list-item>
          <text:p text:style-name="P58"><text:span text:style-name="T58_1">velge<text:s/>vaskemidler,<text:s/>løsemidler<text:s/>og<text:s/>andre<text:s/>kjemikalier<text:s/>ut<text:s/>fra<text:s/>hensynet<text:s/>til<text:s/>helsefare<text:s/>og<text:s/>bruksområde</text:span></text:p>
        </text:list-item>
        <text:list-item>
          <text:p text:style-name="P59"><text:span text:style-name="T59_1">bruke<text:s/>HMS-datablader<text:s/>og<text:s/>bedriftens<text:s/>system<text:s/>for<text:s/>internkontroll</text:span></text:p>
        </text:list-item>
        <text:list-item>
          <text:p text:style-name="P60"><text:span text:style-name="T60_1">utføre<text:s/>systematisk<text:s/>forebyggende<text:s/>renhold<text:s/>og<text:s/>vedlikehold<text:s/>av<text:s/>maskiner<text:s/>og<text:s/>produksjonsutstyr</text:span></text:p>
        </text:list-item>
        <text:list-item>
          <text:p text:style-name="P61"><text:span text:style-name="T61_1">kontrollere<text:s/>og<text:s/>kalibrere<text:s/>måleverktøy</text:span></text:p>
        </text:list-item>
        <text:list-item>
          <text:p text:style-name="P62"><text:span text:style-name="T62_1">bestille<text:s/>maskindeler<text:s/>fra<text:s/>delekataloger</text:span></text:p>
        </text:list-item>
        <text:list-item>
          <text:p text:style-name="P63"><text:span text:style-name="T63_1">vurdere<text:s/>behov<text:s/>for<text:s/>teknisk<text:s/>assistanse<text:s/>ved<text:s/>vedlikehold<text:s/>og<text:s/>reparasjoner</text:span></text:p>
        </text:list-item>
        <text:list-item>
          <text:p text:style-name="P64"><text:span text:style-name="T64_1">drøfte<text:s/>faglige<text:s/>løsninger<text:s/>med<text:s/>kollegaer<text:s/>og<text:s/>samarbeidspartnere</text:span></text:p>
        </text:list-item>
        <text:list-item>
          <text:p text:style-name="P65"><text:span text:style-name="T65_1">bruke<text:s/>bedriftens<text:s/>systemer<text:s/>for<text:s/>dokumentasjon,<text:s/>kvalitetssikring<text:s/>og<text:s/>avviksbehandling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grafisk<text:s/>produksjonsteknikk<text:s/></text:span></text:p>
      <text:p text:style-name="P68"><text:span text:style-name="T6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9"><text:span text:style-name="T69_1">Hovedområder<text:s/></text:span></text:p>
          </table:table-cell>
          <table:table-cell table:style-name="Cell8">
            <text:p text:style-name="P70"><text:span text:style-name="T70_1">Ordning<text:s/></text:span></text:p>
          </table:table-cell>
        </table:table-row>
        <table:table-row table:style-name="Row4">
          <table:table-cell table:style-name="Cell9">
            <text:p text:style-name="P71"><text:span text:style-name="T71_1">Produksjonsforberedelser</text:span></text:p>
            <text:p text:style-name="P72"><text:span text:style-name="T72_1">Materialer<text:s/></text:span></text:p>
            <text:p text:style-name="P73"><text:span text:style-name="T73_1">Produksjon,<text:s/>drift<text:s/>og<text:s/>vedlikehold<text:s/></text:span></text:p>
          </table:table-cell>
          <table:table-cell table:style-name="Cell10">
            <text:p text:style-name="P74"><text:span text:style-name="T74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75"><text:span text:style-name="T7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6"><text:span text:style-name="T76_1">De<text:s/>generelle<text:s/>bestemmelsene<text:s/>om<text:s/>vurdering<text:s/>er<text:s/>fastsatt<text:s/>i<text:s/>forskrift<text:s/>til<text:s/>opplæringsloven.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P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P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rafisk<text:s/>produksjonsteknikk<text:s/>Vg3<text:s/>/<text:s/>opplæring<text:s/>i<text:s/>bedrift</text:span></text:p>
            </table:table-cell>
            <table:table-cell table:style-name="Cell5">
              <text:p text:style-name="P8"><text:span text:style-name="T8_1">Læreplankode:<text:s/>GP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