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79cm" fo:margin-left="0cm" style:writing-mode="lr-tb"/>
    </style:style>
    <style:style style:name="Column1" style:family="table-column">
      <style:table-column-properties style:column-width="4.516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475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92cm"/>
    </style:style>
    <style:style style:name="Column6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0.<text:s/>september<text:s/>2009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0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ravørfaget<text:s/>har<text:s/>lange<text:s/>tradisjoner<text:s/>knyttet<text:s/>til<text:s/>arbeid<text:s/>med<text:s/>våpen,<text:s/>mynter,<text:s/>medaljer,<text:s/>smykker<text:s/>og<text:s/>bruksgjenstander.<text:s/>Gravøren<text:s/>tegner<text:s/>og<text:s/>graverer<text:s/>tekst,<text:s/>inskripsjoner<text:s/>og<text:s/>dekor<text:s/>på<text:s/>forskjellige<text:s/>produkter<text:s/>i<text:s/>ulike<text:s/>materialer.<text:s/>Gravørfaget<text:s/>ivaretar<text:s/>samfunnets<text:s/>behov<text:s/>for<text:s/>graverte<text:s/>produkter.<text:s/></text:span></text:p>
      <text:p text:style-name="P7"><text:span text:style-name="T7_1">Opplæringen<text:s/>i<text:s/>gravørfaget<text:s/>skal<text:s/>bidra<text:s/>til<text:s/>praktisk<text:s/>arbeid<text:s/>med<text:s/>tegning,<text:s/>form,<text:s/>materialer<text:s/>og<text:s/>verktøy<text:s/>ved<text:s/>gravering<text:s/>på<text:s/>og<text:s/>utsmykking<text:s/>av<text:s/>gjenstander.<text:s/>Opplæringen<text:s/>skal<text:s/>også<text:s/>bidra<text:s/>til<text:s/>å<text:s/>utvikle<text:s/>håndverksferdigheter<text:s/>og<text:s/>tradisjonelle<text:s/>teknikker<text:s/>samt<text:s/>stimulere<text:s/>til<text:s/>bruk<text:s/>av<text:s/>nye<text:s/>teknikker,<text:s/>arbeidsmåter<text:s/>og<text:s/>materialer.<text:s/>Videre<text:s/>skal<text:s/>opplæringen<text:s/>stimulere<text:s/>til<text:s/>forståelse<text:s/>for<text:s/>sammenheng<text:s/>mellom<text:s/>funksjon<text:s/>og<text:s/>estetiske<text:s/>virkemidler.<text:s/>Opplæringen<text:s/>skal<text:s/>også<text:s/>legge<text:s/>til<text:s/>rette<text:s/>for<text:s/>kundebehandling<text:s/>og<text:s/>bidra<text:s/>til<text:s/>forståelse<text:s/>for<text:s/>forhold<text:s/>mellom<text:s/>produksjon<text:s/>og<text:s/>marked.<text:s/></text:span></text:p>
      <text:p text:style-name="P8"><text:span text:style-name="T8_1">Fullført<text:s/>og<text:s/>bestått<text:s/>opplæring<text:s/>fører<text:s/>fram<text:s/>til<text:s/>svennebrev.<text:s/>Yrkestittel<text:s/>er<text:s/>gravør.</text:span></text:p>
      <text:h text:style-name="P9" text:outline-level="2"><text:span text:style-name="T9_1">Struktur<text:s/></text:span></text:h>
      <text:p text:style-name="P10"><text:span text:style-name="T10_1">Gravø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2<text:s/>og<text:s/>Vg3<text:s/>/<text:s/>opplæring<text:s/>i<text:s/>bedrift<text:s/></text:span></text:p>
          </table:table-cell>
          <table:table-cell table:style-name="Cell4">
            <text:p text:style-name="P15"><text:span text:style-name="T15_1">Produksjon<text:s/></text:span></text:p>
          </table:table-cell>
          <table:table-cell table:style-name="Cell5">
            <text:p text:style-name="P16"><text:span text:style-name="T16_1">Produktutvikling<text:s/></text:span></text:p>
          </table:table-cell>
        </table:table-row>
      </table:table>
      <text:p text:style-name="P17"><text:span text:style-name="T17_1">Lærlingen<text:s/>skal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fatter<text:s/>tegning<text:s/>og<text:s/>gravering<text:s/>på<text:s/>forskjellige<text:s/>produkter<text:s/>og<text:s/>i<text:s/>ulike<text:s/>materialer.<text:s/>Hovedområdet<text:s/>omfatter<text:s/>også<text:s/>produksjon,<text:s/>tilpasning<text:s/>og<text:s/>bruk<text:s/>av<text:s/>håndverktøy<text:s/>og<text:s/>maskiner.<text:s/>Forhold<text:s/>mellom<text:s/>form,<text:s/>farge,<text:s/>materialer,<text:s/>verktøy,<text:s/>teknikker<text:s/>og<text:s/>funksjon<text:s/>inngår<text:s/>i<text:s/>hovedområdet.<text:s/>Videre<text:s/>omfatter<text:s/>hovedområdet<text:s/>bruk<text:s/>av<text:s/>tradisjonelle<text:s/>teknikker<text:s/>og<text:s/>arbeid<text:s/>med<text:s/>ny<text:s/>teknologi.<text:s/>Hovedområdet<text:s/>omfatter<text:s/>også<text:s/>helse,<text:s/>miljø<text:s/>og<text:s/>sikkerhet.</text:span></text:p>
      <text:p text:style-name="P20"><text:span text:style-name="T20_1">Hovedområdet<text:s/>omfatter<text:s/>arbeid<text:s/>med<text:s/>skisser<text:s/>og<text:s/>tegninger<text:s/>samt<text:s/>utprøving<text:s/>av<text:s/>ulike<text:s/>teknikker,<text:s/>materialer<text:s/>og<text:s/>arbeidsmåter<text:s/>i<text:s/>gravørfaget.<text:s/>Hovedområdet<text:s/>omfatter<text:s/>også<text:s/>kunnskap<text:s/>om<text:s/>ulike<text:s/>metaller<text:s/>og<text:s/>materialer<text:s/>til<text:s/>bruk<text:s/>i<text:s/>verktøy<text:s/>og<text:s/>produkter.<text:s/>Enkle<text:s/>markedsundersøkelser,<text:s/>kalkyler<text:s/>og<text:s/>kundebehandling<text:s/>inngår<text:s/>i<text:s/>hovedområdet.<text:s/>Presentasjon<text:s/>og<text:s/>dokumentasjon<text:s/>av<text:s/>egne<text:s/>produkter<text:s/>og<text:s/>tjenester<text:s/>og<text:s/>bruk<text:s/>av<text:s/>digitale<text:s/>verktøy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ravø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gravørfaget<text:s/>innebærer<text:s/>å<text:s/>bruke<text:s/>fagspråk<text:s/>i<text:s/>kommunikasjon<text:s/>med<text:s/>kunder,<text:s/>kolleger,<text:s/>leverandører<text:s/>og<text:s/>andre<text:s/>samarbeidspartnere.<text:s/>Det<text:s/>innebærer<text:s/>også<text:s/>å<text:s/>delta<text:s/>i<text:s/>faglige<text:s/>diskusjoner<text:s/>og<text:s/>presentere<text:s/>eget<text:s/>arbeid.<text:s/></text:span></text:p>
      <text:p text:style-name="P24"><text:span text:style-name="T24_1">Å<text:s/>kunne<text:s/>lese<text:s/></text:span><text:span text:style-name="T24_2">i<text:s/>gravørfaget<text:s/>innebærer<text:s/>å<text:s/>forstå<text:s/>og<text:s/>bruke<text:s/>faglitteratur.<text:s/>Det<text:s/>innebærer<text:s/>også<text:s/>å<text:s/>bruke<text:s/>arbeidstegninger<text:s/>og<text:s/>beskrivelser<text:s/>med<text:s/>tegn<text:s/>og<text:s/>symboler<text:s/>samt<text:s/>å<text:s/>tolke<text:s/>skriftlig<text:s/>og<text:s/>visuelt<text:s/>språk.<text:s/></text:span></text:p>
      <text:p text:style-name="P25"><text:span text:style-name="T25_1">Å<text:s/>kunne<text:s/>regne<text:s/></text:span><text:span text:style-name="T25_2">i<text:s/>gravørfaget<text:s/>innebærer<text:s/>å<text:s/>beregne<text:s/>pris,<text:s/>vekt,<text:s/>volum,<text:s/>mengde,<text:s/>vinkler,<text:s/>størrelser,<text:s/>styrkeforhold<text:s/>og<text:s/>tidsbruk.<text:s/>Det<text:s/>innebærer<text:s/>også<text:s/>analyse<text:s/>og<text:s/>konstruksjon<text:s/>av<text:s/>former,<text:s/>strukturer<text:s/>og<text:s/>proporsjoner.<text:s/></text:span></text:p>
      <text:p text:style-name="P26"><text:span text:style-name="T26_1">Å<text:s/>kunne<text:s/>bruke<text:s/>digitale<text:s/>verktøy<text:s/></text:span><text:span text:style-name="T26_2">i<text:s/>gravørfaget<text:s/>innebærer<text:s/>å<text:s/>innhente<text:s/>informasjon<text:s/>og<text:s/>å<text:s/>eksperimentere<text:s/>med<text:s/>form,<text:s/>farge<text:s/>og<text:s/>komposisjon.<text:s/>Det<text:s/>innebærer<text:s/>også<text:s/>å<text:s/>delta<text:s/>i<text:s/>faglige<text:s/>digitale<text:s/>nettverk<text:s/>og<text:s/>å<text:s/>bruke<text:s/>digitalt<text:s/>utstyr<text:s/>til<text:s/>presentasjon<text:s/>og<text:s/>dokumentasjon<text:s/>av<text:s/>eget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tegne<text:s/>og<text:s/>gravere<text:s/>produkter<text:s/>i<text:s/>ulike<text:s/>materialer<text:s/></text:span></text:p>
        </text:list-item>
        <text:list-item>
          <text:p text:style-name="P31"><text:span text:style-name="T31_1">gjøre<text:s/>rede<text:s/>for<text:s/>særpreg<text:s/>ved<text:s/>gravørprodukter<text:s/>fra<text:s/>forskjellige<text:s/>stilarter<text:s/></text:span></text:p>
        </text:list-item>
        <text:list-item>
          <text:p text:style-name="P32"><text:span text:style-name="T32_1">gjenkjenne<text:s/>og<text:s/>lage<text:s/>håndverksprodukter<text:s/>knyttet<text:s/>til<text:s/>ulike<text:s/>kulturer,<text:s/>håndverkshistoriske<text:s/>perioder<text:s/>og<text:s/>trender<text:s/>i<text:s/>gravørfaget<text:s/></text:span></text:p>
        </text:list-item>
        <text:list-item>
          <text:p text:style-name="P33"><text:span text:style-name="T33_1">bruke<text:s/>måleverktøy<text:s/>på<text:s/>en<text:s/>håndverksmessig<text:s/>måte<text:s/>i<text:s/>gravørfaget</text:span></text:p>
        </text:list-item>
        <text:list-item>
          <text:p text:style-name="P34"><text:span text:style-name="T34_1">lage<text:s/>håndverktøy<text:s/>tilpasset<text:s/>ulike<text:s/>områder<text:s/>i<text:s/>gravørfaget</text:span></text:p>
        </text:list-item>
        <text:list-item>
          <text:p text:style-name="P35"><text:span text:style-name="T35_1">bearbeide,<text:s/>herde<text:s/>og<text:s/>anløpe<text:s/>ulike<text:s/>typer<text:s/>stål<text:s/></text:span></text:p>
        </text:list-item>
        <text:list-item>
          <text:p text:style-name="P36"><text:span text:style-name="T36_1">velge,<text:s/>tilpasse<text:s/>og<text:s/>bruke<text:s/>ulike<text:s/>typer<text:s/>verktøy,<text:s/>maskiner,<text:s/>materialer<text:s/>og<text:s/>teknikker<text:s/>i<text:s/>gravørfaget</text:span></text:p>
        </text:list-item>
        <text:list-item>
          <text:p text:style-name="P37"><text:span text:style-name="T37_1">tegne<text:s/>og<text:s/>gravere<text:s/>forskjellige<text:s/>skrifttyper,<text:s/>ornamentikk<text:s/>og<text:s/>heraldiske<text:s/>våpen<text:s/></text:span></text:p>
        </text:list-item>
        <text:list-item>
          <text:p text:style-name="P38"><text:span text:style-name="T38_1">gravere<text:s/>sjablonger<text:s/></text:span></text:p>
        </text:list-item>
        <text:list-item>
          <text:p text:style-name="P39"><text:span text:style-name="T39_1">gravere<text:s/>tekst<text:s/>og<text:s/>logo<text:s/>på<text:s/>ulike<text:s/>produkter<text:s/></text:span></text:p>
        </text:list-item>
        <text:list-item>
          <text:p text:style-name="P40"><text:span text:style-name="T40_1">skravere<text:s/>med<text:s/>stikkel<text:s/>og<text:s/>mattpunsel</text:span></text:p>
        </text:list-item>
        <text:list-item>
          <text:p text:style-name="P41"><text:span text:style-name="T41_1">skanne,<text:s/>bearbeide<text:s/>logoer,<text:s/>stilisere,<text:s/>forenkle<text:s/>og<text:s/>separere<text:s/>farge<text:s/>ved<text:s/>gravering</text:span></text:p>
        </text:list-item>
        <text:list-item>
          <text:p text:style-name="P42"><text:span text:style-name="T42_1">utføre<text:s/>etterbehandling<text:s/>og<text:s/>overflatebehandling<text:s/>av<text:s/>graverte<text:s/>produkter<text:s/></text:span></text:p>
        </text:list-item>
        <text:list-item>
          <text:p text:style-name="P43"><text:span text:style-name="T43_1">utføre<text:s/>nødvendig<text:s/>vedlikehold<text:s/>på<text:s/>maskiner<text:s/>og<text:s/>verktøy<text:s/></text:span></text:p>
        </text:list-item>
        <text:list-item>
          <text:p text:style-name="P44"><text:span text:style-name="T44_1">gjøre<text:s/>rede<text:s/>for<text:s/>og<text:s/>ivareta<text:s/>gjeldende<text:s/>regelverk<text:s/>for<text:s/>helse,<text:s/>miljø<text:s/>og<text:s/>sikkerhet<text:s/>i<text:s/>gravørfaget</text:span></text:p>
        </text:list-item>
      </text:list>
      <text:h text:style-name="P45" text:outline-level="4"><text:span text:style-name="T45_1">Produktutvikl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5">
        <text:list-item>
          <text:p text:style-name="P47"><text:span text:style-name="T47_1">utarbeide<text:s/>og<text:s/>begrunne<text:s/>idéskisser<text:s/>og<text:s/>forslag<text:s/>til<text:s/>gravering<text:s/>på<text:s/>ulike<text:s/>produkter<text:s/></text:span></text:p>
        </text:list-item>
        <text:list-item>
          <text:p text:style-name="P48"><text:span text:style-name="T48_1">lage<text:s/>og<text:s/>bruke<text:s/>arbeidstegninger<text:s/>og<text:s/>annen<text:s/>visuell<text:s/>informasjon<text:s/>i<text:s/>produktutvikling<text:s/>og<text:s/>teknisk<text:s/>produksjon<text:s/>av<text:s/>arbeider</text:span></text:p>
        </text:list-item>
        <text:list-item>
          <text:p text:style-name="P49"><text:span text:style-name="T49_1">gjøre<text:s/>rede<text:s/>for<text:s/>ulike<text:s/>materialers<text:s/>egenskaper<text:s/>og<text:s/>bruksområder</text:span></text:p>
        </text:list-item>
        <text:list-item>
          <text:p text:style-name="P50"><text:span text:style-name="T50_1">gjøre<text:s/>rede<text:s/>for<text:s/>eget<text:s/>arbeid<text:s/>i<text:s/>lys<text:s/>av<text:s/>trender<text:s/>i<text:s/>gravørfaget</text:span></text:p>
        </text:list-item>
        <text:list-item>
          <text:p text:style-name="P51"><text:span text:style-name="T51_1">gjennomføre<text:s/>enkle<text:s/>undersøkelser<text:s/>og<text:s/>vurdere<text:s/>behov<text:s/>for<text:s/>graverte<text:s/>produkter<text:s/>og<text:s/>gravørtjenester<text:s/>i<text:s/>markedet</text:span></text:p>
        </text:list-item>
        <text:list-item>
          <text:p text:style-name="P52"><text:span text:style-name="T52_1">presentere,<text:s/>dokumentere<text:s/>og<text:s/>markedsføre<text:s/>egne<text:s/>produkter<text:s/>og<text:s/>tjenester<text:s/>med<text:s/>og<text:s/>uten<text:s/>digitale<text:s/>verktøy</text:span></text:p>
        </text:list-item>
        <text:list-item>
          <text:p text:style-name="P53"><text:span text:style-name="T53_1">beregne<text:s/>forbruk<text:s/>av<text:s/>råvarer<text:s/>og<text:s/>materialer<text:s/>samt<text:s/>pris<text:s/>på<text:s/>egne<text:s/>produkter<text:s/>og<text:s/>tjenester<text:s/>i<text:s/>gravørfaget</text:span></text:p>
        </text:list-item>
        <text:list-item>
          <text:p text:style-name="P54"><text:span text:style-name="T54_1">gjøre<text:s/>rede<text:s/>for<text:s/>gravørfagets<text:s/>tradisjoner<text:s/>og<text:s/>egenart</text:span></text:p>
        </text:list-item>
        <text:list-item>
          <text:p text:style-name="P55"><text:span text:style-name="T55_1">bruke<text:s/>fagspråk<text:s/>i<text:s/>kommunikasjon<text:s/>med<text:s/>kunder,<text:s/>brukere<text:s/>og<text:s/>andre<text:s/>samarbeidspartnere<text:s/>innen<text:s/>gravørfaget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gravørfaget</text:span><text:span text:style-name="T57_2"><text:s/></text:span></text:p>
      <text:p text:style-name="P58"><text:span text:style-name="T5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9"><text:span text:style-name="T59_1">Hovedområder<text:s/></text:span></text:p>
          </table:table-cell>
          <table:table-cell table:style-name="Cell7">
            <text:p text:style-name="P60"><text:span text:style-name="T60_1">Ordning<text:s/></text:span></text:p>
          </table:table-cell>
        </table:table-row>
        <table:table-row table:style-name="Row4">
          <table:table-cell table:style-name="Cell8">
            <text:p text:style-name="P61"><text:span text:style-name="T61_1">Produksjon<text:s/></text:span></text:p>
            <text:p text:style-name="P62"><text:span text:style-name="T62_1">Produktutvikling<text:s/></text:span></text:p>
            <text:p text:style-name="P63"/>
          </table:table-cell>
          <table:table-cell table:style-name="Cell9">
            <text:p text:style-name="P64"><text:span text:style-name="T64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65"><text:span text:style-name="T65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R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R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avø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R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