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096cm"/>
    </style:style>
    <style:style style:name="Column2" style:family="table-column">
      <style:table-column-properties style:column-width="3.919cm"/>
    </style:style>
    <style:style style:name="Column3" style:family="table-column">
      <style:table-column-properties style:column-width="2.99cm"/>
    </style:style>
    <style:style style:name="Column4" style:family="table-column">
      <style:table-column-properties style:column-width="3.46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082cm"/>
    </style:style>
    <style:style style:name="Column6" style:family="table-column">
      <style:table-column-properties style:column-width="11.43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arverifaget<text:s/>skal<text:s/>bidra<text:s/>til<text:s/>å<text:s/>utvikle<text:s/>kompetanse<text:s/>innen<text:s/>industriell<text:s/>garving<text:s/>av<text:s/>huder,<text:s/>skinn<text:s/>og<text:s/>pelsberedning.<text:s/>Faget<text:s/>skal<text:s/>legge<text:s/>grunnlag<text:s/>for<text:s/>fremstilling<text:s/>av<text:s/>lær-<text:s/>og<text:s/>pelsprodukter<text:s/>av<text:s/>høy<text:s/>kvalitet.<text:s/>Videre<text:s/>skal<text:s/>faget<text:s/>bidra<text:s/>til<text:s/>å<text:s/>videreføre<text:s/>tradisjonsrike<text:s/>kunnskaper<text:s/>og<text:s/>håndverksferdigheter,<text:s/>og<text:s/>legge<text:s/>grunnlag<text:s/>for<text:s/>å<text:s/>bruke<text:s/>dem<text:s/>i<text:s/>kombinasjon<text:s/>med<text:s/>avanserte<text:s/>spesialmaskiner<text:s/>og<text:s/>kjemiske<text:s/>prosesser.<text:s/></text:span></text:p>
      <text:p text:style-name="P7"><text:span text:style-name="T7_1">Opplæringen<text:s/>skal<text:s/>legge<text:s/>grunnlag<text:s/>for<text:s/>lærlingens<text:s/>kompetanse<text:s/>for<text:s/>å<text:s/>håndtere<text:s/>spesialmaskiner,<text:s/>automatisert<text:s/>prosesstyring<text:s/>og<text:s/>digital<text:s/>teknikk.<text:s/>Opplæringen<text:s/>skal<text:s/>også<text:s/>utvikle<text:s/>den<text:s/>enkeltes<text:s/>vurderingsevne<text:s/>i<text:s/>utføringen<text:s/>av<text:s/>kontrolloppgaver<text:s/>på<text:s/>kostbare<text:s/>råmaterialer<text:s/>og<text:s/>ferdige<text:s/>produkter.<text:s/>Garverifaget<text:s/>består<text:s/>av<text:s/>oppgaver<text:s/>knyttet<text:s/>til<text:s/>store<text:s/>maskiner<text:s/>og<text:s/>kjemiske<text:s/>prosesser,<text:s/>og<text:s/>kunnskap<text:s/>om<text:s/>helse,<text:s/>miljø<text:s/>og<text:s/>sikkerhet<text:s/>skal<text:s/>stå<text:s/>sentralt<text:s/>i<text:s/>opplæringen.<text:s/>Videre<text:s/>skal<text:s/>opplæringen<text:s/>fremme<text:s/>lærlingens<text:s/>forståelse<text:s/>av<text:s/>kravene<text:s/>til<text:s/>effektivitet,<text:s/>kvalitet<text:s/>og<text:s/>lønnsomhet<text:s/>i<text:s/>produksjonen.<text:s/></text:span></text:p>
      <text:p text:style-name="P8"><text:span text:style-name="T8_1">I<text:s/>opplæringen<text:s/>skal<text:s/>det<text:s/>legges<text:s/>vekt<text:s/>på<text:s/>kreativitet<text:s/>og<text:s/>nøyaktighet<text:s/>i<text:s/>arbeidet.<text:s/>Opplæringen<text:s/>skal<text:s/>også<text:s/>legge<text:s/>til<text:s/>rette<text:s/>for<text:s/>utvikling<text:s/>av<text:s/>selvstendighet<text:s/>og<text:s/>samarbeidsevner.<text:s/></text:span></text:p>
      <text:p text:style-name="P9"><text:span text:style-name="T9_1">Fullført<text:s/>og<text:s/>bestått<text:s/>opplæring<text:s/>fører<text:s/>fram<text:s/>til<text:s/>fagbrev.<text:s/>Yrkestittel<text:s/>er<text:s/>garverioperatør.</text:span></text:p>
      <text:h text:style-name="P10" text:outline-level="2"><text:span text:style-name="T10_1">Struktur<text:s/></text:span></text:h>
      <text:p text:style-name="P11"><text:span text:style-name="T11_1">Garverifaget<text:s/>består<text:s/>av<text:s/>3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og<text:s/>Vg3<text:s/>/<text:s/>opplæring<text:s/>i<text:s/>bedrift<text:s/></text:span></text:p>
          </table:table-cell>
          <table:table-cell table:style-name="Cell4">
            <text:p text:style-name="P16"><text:span text:style-name="T16_1">Produksjonsstyring<text:s/>og<text:s/>kontroll<text:s/></text:span></text:p>
          </table:table-cell>
          <table:table-cell table:style-name="Cell5">
            <text:p text:style-name="P17"><text:span text:style-name="T17_1">Råvarer<text:s/>og<text:s/>egenskaper<text:s/></text:span></text:p>
          </table:table-cell>
          <table:table-cell table:style-name="Cell6">
            <text:p text:style-name="P18"><text:span text:style-name="T18_1">Bearbeiding<text:s/>og<text:s/>produksjon<text:s/></text:span></text:p>
          </table:table-cell>
        </table:table-row>
      </table:table>
      <text:p text:style-name="P19"><text:span text:style-name="T19_1">Lærlingen<text:s/>skal<text:s/>ha<text:s/>fellesfag<text:s/>etter<text:s/>bestemmelser<text:s/>gitt<text:s/>av<text:s/>Kunnskapsdepartementet.</text:span></text:p>
      <text:h text:style-name="P20" text:outline-level="2"><text:span text:style-name="T20_1">Hovedområder<text:s/></text:span></text:h>
      <text:p text:style-name="P21"><text:span text:style-name="T21_1">Hovedområdet<text:s/>omfatter<text:s/>produksjonsplanlegging,<text:s/>kvalitetsstyring,<text:s/>helse,<text:s/>miljø<text:s/>og<text:s/>sikkerhet.<text:s/>Det<text:s/>omfatter<text:s/>også<text:s/>driftsøkonomi<text:s/>og<text:s/>arbeid<text:s/>med<text:s/>forebyggende<text:s/>tiltak<text:s/>og<text:s/>kontinuerlig<text:s/>forbedring.<text:s/>Avløp<text:s/>og<text:s/>avfallshåndtering<text:s/>inngår<text:s/>i<text:s/>hovedområdet.</text:span></text:p>
      <text:p text:style-name="P22"><text:span text:style-name="T22_1">Hovedområdet<text:s/>omfatter<text:s/>håndtering<text:s/>av<text:s/>råvarer<text:s/>ved<text:s/>mottak.<text:s/>Det<text:s/>dreier<text:s/>seg<text:s/>også<text:s/>om<text:s/>de<text:s/>ulike<text:s/>råvarers<text:s/>egenskaper<text:s/>og<text:s/>vurdering<text:s/>av<text:s/>råvarenes<text:s/>kvalitet.<text:s/>Videre<text:s/>omfatter<text:s/>hovedområdet<text:s/>tilsetningsstoffer,<text:s/>kjemikalier<text:s/>og<text:s/>prosesser.</text:span></text:p>
      <text:p text:style-name="P23"><text:span text:style-name="T23_1">Hovedområdet<text:s/>omfatter<text:s/>styring<text:s/>og<text:s/>utføring<text:s/>av<text:s/>manuelle<text:s/>og<text:s/>automatiserte<text:s/>produksjonsprosesser.<text:s/>Det<text:s/>dreier<text:s/>seg<text:s/>også<text:s/>om<text:s/>bearbeiding<text:s/>av<text:s/>råvarer<text:s/>og<text:s/>håndtering<text:s/>av<text:s/>kjemiske<text:s/>stoffer.<text:s/>Drift<text:s/>og<text:s/>vedlikehold<text:s/>av<text:s/>produksjonsutstyret<text:s/>inngår.<text:s/>Videre<text:s/>omfatter<text:s/>hovedområdet<text:s/>anvendelse<text:s/>av<text:s/>resepter<text:s/>og<text:s/>kontroll<text:s/>og<text:s/>rapportering<text:s/>i<text:s/>henhold<text:s/>til<text:s/>driftsinstrukser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hvor<text:s/>de<text:s/>bidrar<text:s/>til<text:s/>utvikling<text:s/>og<text:s/>er<text:s/>en<text:s/>del<text:s/>av<text:s/>fagkompetansen.<text:s/>I<text:s/>garverifaget<text:s/>forstås<text:s/>grunnleggende<text:s/>ferdigheter<text:s/>slik:<text:s/></text:span></text:p>
      <text:p text:style-name="P26"><text:span text:style-name="T26_1">Å<text:s/>kunne<text:s/>uttrykke<text:s/>seg<text:s/>muntlig<text:s/>og<text:s/>skriftlig<text:s/></text:span><text:span text:style-name="T26_2">i<text:s/>garverifaget<text:s/>innebærer<text:s/>å<text:s/>drøfte<text:s/>faglige<text:s/>løsninger<text:s/>og<text:s/>vurderinger,<text:s/>dokumentere<text:s/>arbeidsoppgavene<text:s/>og<text:s/>utarbeide<text:s/>rapporter.<text:s/></text:span></text:p>
      <text:p text:style-name="P27"><text:span text:style-name="T27_1">Å<text:s/>kunne<text:s/>lese<text:s/></text:span><text:span text:style-name="T27_2">i<text:s/>garverifaget<text:s/>innebærer<text:s/>å<text:s/>forstå<text:s/>arbeidsbeskrivelser,<text:s/>instrukser,<text:s/>standarder<text:s/>og<text:s/>resepter.<text:s/></text:span></text:p>
      <text:p text:style-name="P28"><text:span text:style-name="T28_1">Å<text:s/>kunne<text:s/>regne</text:span><text:span text:style-name="T28_2"><text:s/>i<text:s/>garverifaget<text:s/>innebærer<text:s/>å<text:s/>beregne,<text:s/>resepter,<text:s/>temperaturer,<text:s/>konsentrasjon<text:s/>og<text:s/>blandingsforhold<text:s/>i<text:s/>væsker<text:s/>og<text:s/>innstillinger<text:s/>av<text:s/>maskiner.<text:s/></text:span></text:p>
      <text:p text:style-name="P29"><text:span text:style-name="T29_1">Å<text:s/>kunne<text:s/>bruke<text:s/>digitale<text:s/>verktøy</text:span><text:span text:style-name="T29_2"><text:s/>i<text:s/>garverifaget<text:s/>innebærer<text:s/>å<text:s/>bruke<text:s/>styrings-<text:s/>og<text:s/>kontrollsystemer,<text:s/>digitale<text:s/>måleinstrumenter,<text:s/>og<text:s/>kommunikasjonsverktøy.</text:span></text:p>
      <text:h text:style-name="P30" text:outline-level="2"><text:span text:style-name="T30_1">Kompetansemål<text:s/></text:span></text:h>
      <text:h text:style-name="P31" text:outline-level="4"><text:span text:style-name="T31_1">Produksjonsstyring<text:s/>og<text:s/>kontroll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bruke<text:s/>bedriftens<text:s/>planleggingssystemer,<text:s/>registrere<text:s/>driftsdata<text:s/>og<text:s/>utarbeide<text:s/>rapporter</text:span></text:p>
        </text:list-item>
        <text:list-item>
          <text:p text:style-name="P34"><text:span text:style-name="T34_1">bruke<text:s/>data<text:s/>fra<text:s/>prosesskontroll<text:s/>og<text:s/>kontroll<text:s/>av<text:s/>ferdige<text:s/>produkt<text:s/>og<text:s/>rette<text:s/>opp<text:s/>eventuelle<text:s/>feil</text:span></text:p>
        </text:list-item>
        <text:list-item>
          <text:p text:style-name="P35"><text:span text:style-name="T35_1">planlegge<text:s/>arbeidet<text:s/>i<text:s/>tråd<text:s/>med<text:s/>bedriftens<text:s/>kvalitetssystem,<text:s/>og<text:s/>HMS-instrukser</text:span></text:p>
        </text:list-item>
        <text:list-item>
          <text:p text:style-name="P36"><text:span text:style-name="T36_1">presentere<text:s/>driftsøkonomiske<text:s/>tiltakt<text:s/>og<text:s/>tiltak<text:s/>som<text:s/>gjelder<text:s/>logistikk<text:s/>og<text:s/>kvalitet</text:span></text:p>
        </text:list-item>
        <text:list-item>
          <text:p text:style-name="P37"><text:span text:style-name="T37_1">håndtere<text:s/>avfall<text:s/>i<text:s/>tråd<text:s/>med<text:s/>gjeldende<text:s/>regelverk</text:span></text:p>
        </text:list-item>
        <text:list-item>
          <text:p text:style-name="P38"><text:span text:style-name="T38_1">forklare<text:s/>prinsippene<text:s/>for<text:s/>rensing<text:s/>av<text:s/>avløpsvann</text:span></text:p>
        </text:list-item>
        <text:list-item>
          <text:p text:style-name="P39"><text:span text:style-name="T39_1">foreslå<text:s/>tiltak<text:s/>som<text:s/>forebygger<text:s/>skader,<text:s/>kvalitetsavvik<text:s/>og<text:s/>lav<text:s/>produktivitet</text:span></text:p>
        </text:list-item>
      </text:list>
      <text:h text:style-name="P40" text:outline-level="4"><text:span text:style-name="T40_1">Råvarer<text:s/>og<text:s/>egenskaper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7">
        <text:list-item>
          <text:p text:style-name="P42"><text:span text:style-name="T42_1">velge<text:s/>og<text:s/>bruke<text:s/>metode<text:s/>for<text:s/>konservering<text:s/>og<text:s/>lagring<text:s/>av<text:s/>mottatte<text:s/>huder<text:s/>og<text:s/>skinn<text:s/>i<text:s/>samsvar<text:s/>med<text:s/>instrukser</text:span></text:p>
        </text:list-item>
        <text:list-item>
          <text:p text:style-name="P43"><text:span text:style-name="T43_1">bestemme<text:s/>bruksområder<text:s/>for<text:s/>ulike<text:s/>typer<text:s/>huder<text:s/>og<text:s/>skinn<text:s/>og<text:s/>gjøre<text:s/>rede<text:s/>for<text:s/>deres<text:s/>egenskaper</text:span></text:p>
        </text:list-item>
        <text:list-item>
          <text:p text:style-name="P44"><text:span text:style-name="T44_1">vurdere<text:s/>kvaliteten<text:s/>på<text:s/>råvarene<text:s/>og<text:s/>sortere<text:s/>dem<text:s/>etter<text:s/>spesifikasjoner</text:span></text:p>
        </text:list-item>
        <text:list-item>
          <text:p text:style-name="P45"><text:span text:style-name="T45_1">påvise<text:s/>eventuelle<text:s/>kvalitetsfeil<text:s/>i<text:s/>materialer<text:s/>ved<text:s/>hjelp<text:s/>av<text:s/>ulike<text:s/>testmetoder</text:span></text:p>
        </text:list-item>
        <text:list-item>
          <text:p text:style-name="P46"><text:span text:style-name="T46_1">gjøre<text:s/>rede<text:s/>for<text:s/>hvordan<text:s/>kjemikalier,<text:s/>prosesser<text:s/>og<text:s/>metoder<text:s/>påvirker<text:s/>råvarens<text:s/>egenskaper</text:span></text:p>
        </text:list-item>
      </text:list>
      <text:h text:style-name="P47" text:outline-level="4"><text:span text:style-name="T47_1">Bearbeiding<text:s/>og<text:s/>produksjon</text:span></text:h>
      <text:p text:style-name="P48"><text:span text:style-name="T48_1">Mål<text:s/>for<text:s/>opplæringen<text:s/>er<text:s/>at<text:s/>lærlingen<text:s/>skal<text:s/>kunne<text:s/></text:span></text:p>
      <text:list text:style-name="LS3" xml:id="list12">
        <text:list-item>
          <text:p text:style-name="P49"><text:span text:style-name="T49_1">håndtere<text:s/>huder<text:s/>og<text:s/>skinn<text:s/>i<text:s/>produksjonsprosessen<text:s/>etter<text:s/>gitte<text:s/>prosedyrer</text:span></text:p>
        </text:list-item>
        <text:list-item>
          <text:p text:style-name="P50"><text:span text:style-name="T50_1">velge<text:s/>og<text:s/>bruke<text:s/>kjemikalier,<text:s/>maskiner,<text:s/>verktøy<text:s/>og<text:s/>produksjonsutstyr<text:s/>i<text:s/>tråd<text:s/>med<text:s/>instrukser</text:span></text:p>
        </text:list-item>
        <text:list-item>
          <text:p text:style-name="P51"><text:span text:style-name="T51_1">bruke<text:s/>bedriftens<text:s/>system<text:s/>for<text:s/>reseptutskriving</text:span></text:p>
        </text:list-item>
        <text:list-item>
          <text:p text:style-name="P52"><text:span text:style-name="T52_1">utføre<text:s/>bløting,<text:s/>kalking,<text:s/>avkalking<text:s/>pyring<text:s/>og<text:s/>pikkling<text:s/>for<text:s/>produksjon<text:s/>av<text:s/>lær<text:s/>og<text:s/>skinn<text:s/>og<text:s/>gjøre<text:s/>rede<text:s/>for<text:s/>prosessene</text:span></text:p>
        </text:list-item>
        <text:list-item>
          <text:p text:style-name="P53"><text:span text:style-name="T53_1">utføre<text:s/>vegetabilsk<text:s/>garving,<text:s/>syntetisk<text:s/>garving,<text:s/>kromgarving<text:s/>og<text:s/>pelsgarving<text:s/>og<text:s/>gjøre<text:s/>rede<text:s/>for<text:s/>prosessene</text:span></text:p>
        </text:list-item>
        <text:list-item>
          <text:p text:style-name="P54"><text:span text:style-name="T54_1">forklare<text:s/>prinsippene<text:s/>for<text:s/>oljegarving</text:span></text:p>
        </text:list-item>
        <text:list-item>
          <text:p text:style-name="P55"><text:span text:style-name="T55_1">utføre<text:s/>trommelrensing<text:s/>og<text:s/>anvende<text:s/>kvaliteten<text:s/>av<text:s/>sagflis<text:s/>i<text:s/>pelsberedning<text:s/>i<text:s/>tråd<text:s/>med<text:s/>standard</text:span></text:p>
        </text:list-item>
        <text:list-item>
          <text:p text:style-name="P56"><text:span text:style-name="T56_1">utføre<text:s/>kvalitetssortering<text:s/>av<text:s/>råvarer<text:s/>ved<text:s/>mottak</text:span></text:p>
        </text:list-item>
        <text:list-item>
          <text:p text:style-name="P57"><text:span text:style-name="T57_1">styre<text:s/>og<text:s/>overvåke<text:s/>produksjonsprosessene<text:s/>ved<text:s/>hjelp<text:s/>kjemiske<text:s/>og<text:s/>fysiske<text:s/>parametere</text:span></text:p>
        </text:list-item>
        <text:list-item>
          <text:p text:style-name="P58"><text:span text:style-name="T58_1">styre<text:s/>prosessene<text:s/>og<text:s/>redegjøre<text:s/>for<text:s/>prinsippene<text:s/>for<text:s/>ettergarving<text:s/>og<text:s/>ferdigbehandling<text:s/>av<text:s/>lær</text:span></text:p>
        </text:list-item>
        <text:list-item>
          <text:p text:style-name="P59"><text:span text:style-name="T59_1">utføre<text:s/>skjæring,<text:s/>våtpressing,<text:s/>spalting<text:s/>og<text:s/>falsing</text:span></text:p>
        </text:list-item>
        <text:list-item>
          <text:p text:style-name="P60"><text:span text:style-name="T60_1">utføre<text:s/>utsetting,<text:s/>tørking,<text:s/>kondisjonering,<text:s/>mykgjøring,<text:s/>og<text:s/>crust-sortering<text:s/>av<text:s/>lær</text:span></text:p>
        </text:list-item>
        <text:list-item>
          <text:p text:style-name="P61"><text:span text:style-name="T61_1">utføre<text:s/>finishing,<text:s/>ferdigsortering,<text:s/>måling<text:s/>og<text:s/>pakking<text:s/>av<text:s/>ferdig<text:s/>lær</text:span></text:p>
        </text:list-item>
        <text:list-item>
          <text:p text:style-name="P62"><text:span text:style-name="T62_1">utføre<text:s/>de<text:s/>ulike<text:s/>prosesstrinn<text:s/>i<text:s/>finishing<text:s/>av<text:s/>pelsskinn,<text:s/>vurdere<text:s/>kvalitetsresultater,<text:s/>utføre<text:s/>måling<text:s/>og<text:s/>pakking<text:s/>av<text:s/>ferdig<text:s/>skinn</text:span></text:p>
        </text:list-item>
        <text:list-item>
          <text:p text:style-name="P63"><text:span text:style-name="T63_1">bruke<text:s/>fargeresepter,<text:s/>veie<text:s/>og<text:s/>forberede<text:s/>fargebad,<text:s/>gjennomføre<text:s/>fargeprosessen<text:s/>i<text:s/>tråd<text:s/>med<text:s/>instrukser</text:span></text:p>
        </text:list-item>
        <text:list-item>
          <text:p text:style-name="P64"><text:span text:style-name="T64_1">kontrollere<text:s/>driftsdata<text:s/>og<text:s/>rapportere<text:s/>i<text:s/>tråd<text:s/>med<text:s/>instrukser</text:span></text:p>
        </text:list-item>
        <text:list-item>
          <text:p text:style-name="P65"><text:span text:style-name="T65_1">rengjøre<text:s/>og<text:s/>vedlikeholde<text:s/>prosessmaskiner<text:s/>i<text:s/>tråd<text:s/>med<text:s/>instrukser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garverifaget</text:span><text:span text:style-name="T67_2">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/text:span></text:p>
          </table:table-cell>
        </table:table-row>
        <table:table-row table:style-name="Row4">
          <table:table-cell table:style-name="Cell9">
            <text:p text:style-name="P71"><text:span text:style-name="T71_1">Produksjonsstyring<text:s/>og<text:s/>kontroll<text:s/></text:span></text:p>
            <text:p text:style-name="P72"><text:span text:style-name="T72_1">Råvarer<text:s/>og<text:s/>egenskaper<text:s/></text:span></text:p>
            <text:p text:style-name="P73"><text:span text:style-name="T73_1">Bearbeiding<text:s/>og<text:s/>produksjon<text:s/></text:span></text:p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over<text:s/>minst<text:s/>to<text:s/>virkedager.</text:span></text:p>
            <text:p text:style-name="P75"><text:span text:style-name="T75_1">Før<text:s/>fagprøven<text:s/>må<text:s/>alle<text:s/>ha<text:s/>bestått<text:s/>eksamen<text:s/>på<text:s/>Vg3-nivå<text:s/>i<text:s/>lærefaget.<text:s/>Eksamen<text:s/>utarbeides<text:s/>sentralt<text:s/>og<text:s/>sensureres<text:s/>lokalt.<text:s/>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R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R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arveri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R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