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955cm" fo:margin-left="0cm" style:writing-mode="lr-tb"/>
    </style:style>
    <style:style style:name="Column1" style:family="table-column">
      <style:table-column-properties style:column-width="4.69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2.47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2cm"/>
    </style:style>
    <style:style style:name="Column5" style:family="table-column">
      <style:table-column-properties style:column-width="12.12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jørtlerfaget<text:s/>representerer<text:s/>gammel<text:s/>håndverkstradisjon<text:s/>og<text:s/>bidrar<text:s/>til<text:s/>å<text:s/>ta<text:s/>vare<text:s/>på<text:s/>kulturarven<text:s/>ved<text:s/>å<text:s/>videreføre<text:s/>tradisjonelle<text:s/>støpe-<text:s/>og<text:s/>bearbeidingsteknikker.<text:s/>I<text:s/>gjørtlerfaget<text:s/>tilvirkes<text:s/>gjenstander<text:s/>i<text:s/>messing<text:s/>og<text:s/>bronse,<text:s/>og<text:s/>faget<text:s/>skal<text:s/>bidra<text:s/>til<text:s/>å<text:s/>dekke<text:s/>samfunnets<text:s/>behov<text:s/>for<text:s/>restaurering<text:s/>av<text:s/>gamle<text:s/>gjørtlerarbeider.<text:s/>Dette<text:s/>omfatter<text:s/>ulike<text:s/>bruks-<text:s/>og<text:s/>kunstgjenstander<text:s/>i<text:s/>privat<text:s/>og<text:s/>offentlig<text:s/>eie.<text:s/>Gjørtlerfaget<text:s/>skal<text:s/>også<text:s/>bidra<text:s/>til<text:s/>nyskaping<text:s/>av<text:s/>interiør-,<text:s/>møbel-<text:s/>og<text:s/>bygningsdetaljer,<text:s/>plaketter<text:s/>og<text:s/>dekor.<text:s/></text:span></text:p>
      <text:p text:style-name="P7"><text:span text:style-name="T7_1">Opplæringen<text:s/>skal<text:s/>bidra<text:s/>til<text:s/>utvikling<text:s/>av<text:s/>håndverksferdigheter<text:s/>på<text:s/>fagområdet<text:s/>samt<text:s/>utvikling<text:s/>av<text:s/>formsans<text:s/>og<text:s/>evne<text:s/>til<text:s/>å<text:s/>se<text:s/>sammenheng<text:s/>mellom<text:s/>form,<text:s/>funksjon<text:s/>og<text:s/>konstruksjon.<text:s/>Opplæringen<text:s/>skal<text:s/>bidra<text:s/>til<text:s/>bevissthet<text:s/>om<text:s/>fagtradisjoner,<text:s/>kulturminnevern<text:s/>og<text:s/>evne<text:s/>til<text:s/>å<text:s/>se<text:s/>lærefaget<text:s/>i<text:s/>kunsthistorisk<text:s/>perspektiv,<text:s/>samt<text:s/>evne<text:s/>til<text:s/>selvstendighet<text:s/>og<text:s/>samarbeid<text:s/>med<text:s/>tilstøtende<text:s/>fagmiljøer.<text:s/>Opplæringen<text:s/>skal<text:s/>gi<text:s/>erfaring<text:s/>med<text:s/>ulike<text:s/>støpe-<text:s/>og<text:s/>bearbeidingsteknikker<text:s/>og<text:s/>rette<text:s/>oppmerksomheten<text:s/>mot<text:s/>forhold<text:s/>som<text:s/>gjelder<text:s/>helse,<text:s/>miljø<text:s/>og<text:s/>sikkerhet.<text:s/></text:span></text:p>
      <text:p text:style-name="P8"><text:span text:style-name="T8_1">Opplæringen<text:s/>skal<text:s/>legge<text:s/>vekt<text:s/>på<text:s/>praktisk<text:s/>arbeid<text:s/>med<text:s/>materialer,<text:s/>verktøy<text:s/>og<text:s/>teknikker<text:s/>som<text:s/>grunnlag<text:s/>for<text:s/>videre<text:s/>faglig<text:s/>utvikling<text:s/>i<text:s/>gjørtlerfaget.<text:s/>Fullført<text:s/>og<text:s/>bestått<text:s/>opplæring<text:s/>fører<text:s/>fram<text:s/>til<text:s/>svennebrev.<text:s/>Yrkestittel<text:s/>er<text:s/>gjørtler.<text:s/></text:span></text:p>
      <text:h text:style-name="P9" text:outline-level="2"><text:span text:style-name="T9_1">Struktur<text:s/></text:span></text:h>
      <text:p text:style-name="P10"><text:span text:style-name="T10_1">Gjørtlerfaget<text:s/>er<text:s/>delt<text:s/>inn<text:s/>i<text:s/>to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text:span text:style-name="T12_2"><text:s/></text:span></text:p>
          </table:table-cell>
          <table:table-cell table:style-name="Cell2" table:number-columns-spanned="2">
            <text:p text:style-name="P13"><text:span text:style-name="T13_1">Hovedområder</text:span><text:span text:style-name="T13_2"><text:s/></text:span></text:p>
          </table:table-cell>
        </table:table-row>
        <table:table-row table:style-name="Row2">
          <table:table-cell table:style-name="Cell3">
            <text:p text:style-name="P14"><text:span text:style-name="T14_1">Vg2<text:s/>og<text:s/>Vg3<text:s/>/<text:s/>opplæring<text:s/>i<text:s/>bedrift<text:s/></text:span></text:p>
          </table:table-cell>
          <table:table-cell table:style-name="Cell4">
            <text:p text:style-name="P15"><text:span text:style-name="T15_1">Produksjon<text:s/></text:span></text:p>
          </table:table-cell>
          <table:table-cell table:style-name="Cell5">
            <text:p text:style-name="P16"><text:span text:style-name="T16_1">Produktutvikling<text:s/></text:span></text:p>
          </table:table-cell>
        </table:table-row>
      </table:table>
      <text:p text:style-name="P17"><text:span text:style-name="T17_1">I<text:s/>tillegg<text:s/>skal<text:s/>lærlingen<text:s/>ha<text:s/>fellesfag<text:s/>etter<text:s/>bestemmelser<text:s/>gitt<text:s/>av<text:s/>Kunnskapsdepartementet.</text:span></text:p>
      <text:h text:style-name="P18" text:outline-level="2"><text:span text:style-name="T18_1">Hovedområder<text:s/></text:span></text:h>
      <text:p text:style-name="P19"><text:span text:style-name="T19_1">Hovedområdet<text:s/>omhandler<text:s/>framstilling,<text:s/>reparasjon<text:s/>og<text:s/>restaurering<text:s/>av<text:s/>interiør-<text:s/>og<text:s/>bygningsdetaljer<text:s/>i<text:s/>metall.<text:s/>Hovedområdet<text:s/>omfatter<text:s/>praktisk<text:s/>arbeid<text:s/>med<text:s/>ulike<text:s/>støpe-<text:s/>og<text:s/>bearbeidingsteknikker<text:s/>og<text:s/>sammenføyningsmetoder,<text:s/>utforming<text:s/>av<text:s/>sandformer<text:s/>og<text:s/>bruk<text:s/>av<text:s/>bindemidler<text:s/>og<text:s/>tilsatsmaterialer.<text:s/>Hovedområdet<text:s/>innbefatter<text:s/>videre<text:s/>valg<text:s/>av<text:s/>materialer,<text:s/>metallegeringer<text:s/>og<text:s/>smeltetemperaturer.<text:s/>Stilhistorie<text:s/>og<text:s/>aldersbestemmelse<text:s/>samt<text:s/>teknikker<text:s/>for<text:s/>rengjøring<text:s/>og<text:s/>konservering<text:s/>av<text:s/>metaller<text:s/>inngår.<text:s/>Hovedområdet<text:s/>omhandler<text:s/>gjeldende<text:s/>regelverk<text:s/>for<text:s/>helse-,<text:s/>miljø-<text:s/>og<text:s/>sikkerhetstiltak.</text:span></text:p>
      <text:p text:style-name="P20"><text:span text:style-name="T20_1">Hovedområdet<text:s/>omfatter<text:s/>planlegging,<text:s/>dokumentasjon<text:s/>og<text:s/>presentasjon<text:s/>av<text:s/>eget<text:s/>gjørtlerarbeid.<text:s/>I<text:s/>hovedområdet<text:s/>inngår<text:s/>teknisk<text:s/>tegning<text:s/>og<text:s/>fagets<text:s/>historie<text:s/>og<text:s/>egenart.<text:s/>Det<text:s/>omfatter<text:s/>videre<text:s/>forholdet<text:s/>mellom<text:s/>egen<text:s/>produksjon,<text:s/>marked<text:s/>og<text:s/>økonomi.<text:s/>Forholdet<text:s/>mellom<text:s/>form<text:s/>og<text:s/>funksjon<text:s/>er<text:s/>sentralt<text:s/>i<text:s/>utviklingen<text:s/>av<text:s/>gjørtlerprodukter.<text:s/>Bruk<text:s/>av<text:s/>digitale<text:s/>verktøy<text:s/>inngår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jørtlerfaget<text:s/>forstås<text:s/>grunnleggende<text:s/>ferdigheter<text:s/>slik:</text:span></text:p>
      <text:p text:style-name="P23"><text:span text:style-name="T23_1">Å<text:s/>kunne<text:s/>uttrykke<text:s/>seg<text:s/>muntlig<text:s/>og<text:s/>skriftlig</text:span><text:span text:style-name="T23_2"><text:s/>i<text:s/>gjørtlerfaget<text:s/>innebærer<text:s/>å<text:s/>uttrykke<text:s/>seg<text:s/>visuelt<text:s/>og<text:s/>verbalt.<text:s/>Det<text:s/>innebærer<text:s/>også<text:s/>kommunikasjon<text:s/>om<text:s/>estetikk,<text:s/>design<text:s/>og<text:s/>produksjonsprosesser<text:s/>med<text:s/>kunder,<text:s/>kolleger,<text:s/>leverandører<text:s/>og<text:s/>andre.<text:s/>Det<text:s/>innebærer<text:s/>videre<text:s/>å<text:s/>bruke<text:s/>fagspråk,<text:s/>delta<text:s/>i<text:s/>faglige<text:s/>diskusjoner<text:s/>og<text:s/>dokumentere<text:s/>eget<text:s/>arbeid.<text:s/></text:span></text:p>
      <text:p text:style-name="P24"><text:span text:style-name="T24_1">Å<text:s/>kunne<text:s/>lese</text:span><text:span text:style-name="T24_2"><text:s/>i<text:s/>gjørtlerfaget<text:s/>innebærer<text:s/>å<text:s/>tolke<text:s/>og<text:s/>bruke<text:s/>skriftlig<text:s/>og<text:s/>visuelt<text:s/>språk,<text:s/>arbeidstegninger<text:s/>og<text:s/>beskrivelser<text:s/>med<text:s/>tegn<text:s/>og<text:s/>symboler.<text:s/></text:span></text:p>
      <text:p text:style-name="P25"><text:span text:style-name="T25_1">Å<text:s/>kunne<text:s/>regne</text:span><text:span text:style-name="T25_2"><text:s/>i<text:s/>gjørtlerfaget<text:s/>innebærer<text:s/>å<text:s/>kunne<text:s/>beregne<text:s/>pris,<text:s/>vekt,<text:s/>volum,<text:s/>legeringer<text:s/>og<text:s/>størrelser,<text:s/>samt<text:s/>å<text:s/>konstruere<text:s/>former.<text:s/></text:span></text:p>
      <text:p text:style-name="P26"><text:span text:style-name="T26_1">Å<text:s/>kunne<text:s/>bruke<text:s/>digitale<text:s/>verktøy</text:span><text:span text:style-name="T26_2"><text:s/>i<text:s/>gjørtlerfaget<text:s/>innebærer<text:s/>å<text:s/>innhente<text:s/>informasjon,<text:s/>eksperimentere<text:s/>med<text:s/>form,<text:s/>farge<text:s/>og<text:s/>komposisjon<text:s/>ved<text:s/>å<text:s/>utvikle<text:s/>gjørtlerprodukter.<text:s/>Å<text:s/>bruke<text:s/>digitale<text:s/>verktøy<text:s/>innebærer<text:s/>å<text:s/>delta<text:s/>i<text:s/>faglige<text:s/>nettverk<text:s/>og<text:s/>dokumentere<text:s/>eget<text:s/>arbeid.</text:span></text:p>
      <text:h text:style-name="P27" text:outline-level="2"><text:span text:style-name="T27_1">Kompetansemål<text:s/></text:span></text:h>
      <text:h text:style-name="P28" text:outline-level="4"><text:span text:style-name="T28_1">Produksjon</text:span></text:h>
      <text:p text:style-name="P29"><text:span text:style-name="T29_1">Mål<text:s/>for<text:s/>opplæringen<text:s/>er<text:s/>at<text:s/>lærlingen<text:s/>skal<text:s/>kunne<text:s/></text:span></text:p>
      <text:list text:style-name="LS1" xml:id="list0">
        <text:list-item>
          <text:p text:style-name="P30"><text:span text:style-name="T30_1">framstille<text:s/>produkter<text:s/>fra<text:s/>bestilling<text:s/>og<text:s/>idé<text:s/>til<text:s/>ferdige<text:s/>gjørtlerprodukter<text:s/>og<text:s/>begrunne<text:s/>produksjonsprosessen</text:span></text:p>
        </text:list-item>
        <text:list-item>
          <text:p text:style-name="P31"><text:span text:style-name="T31_1">velge<text:s/>materialer<text:s/>og<text:s/>redskaper,<text:s/>og<text:s/>begrunne<text:s/>valgene</text:span></text:p>
        </text:list-item>
        <text:list-item>
          <text:p text:style-name="P32"><text:span text:style-name="T32_1">bruke<text:s/>ulike<text:s/>typer<text:s/>form-<text:s/>og<text:s/>kjernesand,<text:s/>bindemidler<text:s/>og<text:s/>tilsatsmaterialer</text:span></text:p>
        </text:list-item>
        <text:list-item>
          <text:p text:style-name="P33"><text:span text:style-name="T33_1">lage<text:s/>sandformer<text:s/>med<text:s/>løpsetting</text:span></text:p>
        </text:list-item>
        <text:list-item>
          <text:p text:style-name="P34"><text:span text:style-name="T34_1">vurdere<text:s/>gjenstanders<text:s/>alder<text:s/>og<text:s/>stilart</text:span></text:p>
        </text:list-item>
        <text:list-item>
          <text:p text:style-name="P35"><text:span text:style-name="T35_1">bruke<text:s/>ulike<text:s/>teknikker<text:s/>for<text:s/>rengjøring<text:s/>og<text:s/>konservering<text:s/>av<text:s/>metall</text:span></text:p>
        </text:list-item>
        <text:list-item>
          <text:p text:style-name="P36"><text:span text:style-name="T36_1">rekonstruere<text:s/>manglende<text:s/>ornamenter<text:s/>i<text:s/>forbindelse<text:s/>med<text:s/>restaurering</text:span></text:p>
        </text:list-item>
        <text:list-item>
          <text:p text:style-name="P37"><text:span text:style-name="T37_1">lage<text:s/>ulike<text:s/>metallegeringer<text:s/>i<text:s/>gjørtlerfaget</text:span></text:p>
        </text:list-item>
        <text:list-item>
          <text:p text:style-name="P38"><text:span text:style-name="T38_1">bruke<text:s/>ulike<text:s/>støpeteknikker<text:s/>i<text:s/>gjørtlerfaget</text:span></text:p>
        </text:list-item>
        <text:list-item>
          <text:p text:style-name="P39"><text:span text:style-name="T39_1">vurdere<text:s/>konsekvenser<text:s/>av<text:s/>ulike<text:s/>smelte-<text:s/>og<text:s/>støpetemperaturer</text:span></text:p>
        </text:list-item>
        <text:list-item>
          <text:p text:style-name="P40"><text:span text:style-name="T40_1">dreie<text:s/>ulike<text:s/>komponenter,<text:s/>mekanisk<text:s/>og<text:s/>for<text:s/>hånd</text:span></text:p>
        </text:list-item>
        <text:list-item>
          <text:p text:style-name="P41"><text:span text:style-name="T41_1">bruke<text:s/>ulike<text:s/>slipe-<text:s/>og<text:s/>poleringsteknikker</text:span></text:p>
        </text:list-item>
        <text:list-item>
          <text:p text:style-name="P42"><text:span text:style-name="T42_1">bruke<text:s/>forskjellige<text:s/>sammenføyningsteknikker</text:span></text:p>
        </text:list-item>
        <text:list-item>
          <text:p text:style-name="P43"><text:span text:style-name="T43_1">gjøre<text:s/>rede<text:s/>for<text:s/>og<text:s/>anvende<text:s/>gjeldende<text:s/>regelverk<text:s/>for<text:s/>helse,<text:s/>miljø<text:s/>og<text:s/>sikkerhet</text:span></text:p>
        </text:list-item>
        <text:list-item>
          <text:p text:style-name="P44"><text:span text:style-name="T44_1">presentere<text:s/>og<text:s/>vurdere<text:s/>egen<text:s/>produksjon<text:s/>og<text:s/>egne<text:s/>restaureringsarbeider</text:span></text:p>
        </text:list-item>
      </text:list>
      <text:h text:style-name="P45" text:outline-level="4"><text:span text:style-name="T45_1">Produktutvikling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5">
        <text:list-item>
          <text:p text:style-name="P47"><text:span text:style-name="T47_1">lage<text:s/>og<text:s/>bruke<text:s/>tekniske<text:s/>arbeidstegninger</text:span></text:p>
        </text:list-item>
        <text:list-item>
          <text:p text:style-name="P48"><text:span text:style-name="T48_1">bruke<text:s/>ulike<text:s/>teknikker,<text:s/>materialer<text:s/>og<text:s/>verktøy<text:s/>i<text:s/>gjørtlerfaget</text:span></text:p>
        </text:list-item>
        <text:list-item>
          <text:p text:style-name="P49"><text:span text:style-name="T49_1">bruke<text:s/>digitale<text:s/>verktøy<text:s/>i<text:s/>eget<text:s/>arbeid<text:s/>med<text:s/>produktutvikling,<text:s/>dokumentasjon<text:s/>og<text:s/>presentasjon</text:span></text:p>
        </text:list-item>
        <text:list-item>
          <text:p text:style-name="P50"><text:span text:style-name="T50_1">gjøre<text:s/>rede<text:s/>for<text:s/>fagets<text:s/>historie,<text:s/>tradisjon<text:s/>og<text:s/>egenart</text:span></text:p>
        </text:list-item>
        <text:list-item>
          <text:p text:style-name="P51"><text:span text:style-name="T51_1">beregne<text:s/>kostnader<text:s/>for<text:s/>produksjon<text:s/>og<text:s/>restaurering<text:s/>av<text:s/>ulike<text:s/>gjørtlerprodukter</text:span></text:p>
        </text:list-item>
        <text:list-item>
          <text:p text:style-name="P52"><text:span text:style-name="T52_1">ta<text:s/>vare<text:s/>på<text:s/>materialer<text:s/>og<text:s/>utføre<text:s/>nødvendig<text:s/>vedlikehold<text:s/>av<text:s/>utstyr,<text:s/>verktøy<text:s/>og<text:s/>maskiner</text:span></text:p>
        </text:list-item>
        <text:list-item>
          <text:p text:style-name="P53"><text:span text:style-name="T53_1">markedsføre<text:s/>egne<text:s/>produkter</text:span></text:p>
        </text:list-item>
      </text:list>
      <text:h text:style-name="P54" text:outline-level="2"><text:span text:style-name="T54_1">Vurdering<text:s/></text:span></text:h>
      <text:p text:style-name="P55"><text:span text:style-name="T55_1">Vg3<text:s/>gjørtlerfaget</text:span><text:span text:style-name="T55_2"><text:s/></text:span></text:p>
      <text:p text:style-name="P56"><text:span text:style-name="T56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7"><text:span text:style-name="T57_1">Hovedområder<text:s/></text:span></text:p>
          </table:table-cell>
          <table:table-cell table:style-name="Cell7">
            <text:p text:style-name="P58"><text:span text:style-name="T58_1">Ordning</text:span></text:p>
          </table:table-cell>
        </table:table-row>
        <table:table-row table:style-name="Row4">
          <table:table-cell table:style-name="Cell8">
            <text:p text:style-name="P59"><text:span text:style-name="T59_1">Produksjon<text:s/></text:span></text:p>
            <text:p text:style-name="P60"><text:span text:style-name="T60_1">Produktutvikling<text:s/></text:span></text:p>
          </table:table-cell>
          <table:table-cell table:style-name="Cell9">
            <text:p text:style-name="P61"><text:span text:style-name="T61_1">Alle<text:s/>skal<text:s/>opp<text:s/>til<text:s/>svenneprøven,<text:s/>som<text:s/>normalt<text:s/>skal<text:s/>gjennomføres<text:s/>over<text:s/>minst<text:s/>fem<text:s/>virkedager.<text:s/></text:span></text:p>
            <text:p text:style-name="P62"><text:span text:style-name="T62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T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T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jørtl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GT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