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0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2.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T3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4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792cm" fo:margin-left="0cm" style:writing-mode="lr-tb"/>
    </style:style>
    <style:style style:name="Column5" style:family="table-column">
      <style:table-column-properties style:column-width="4.745cm"/>
    </style:style>
    <style:style style:name="Column6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13cm"/>
    </style:style>
    <style:style style:name="Column8" style:family="table-column">
      <style:table-column-properties style:column-width="10.50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11.9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5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elsearbeiderfaget<text:s/>skal<text:s/>medvirke<text:s/>til<text:s/>å<text:s/>dekke<text:s/>behovet<text:s/>for<text:s/>kompetente<text:s/>helsefagarbeidere<text:s/>som<text:s/>kan<text:s/>møte<text:s/>pasienter,<text:s/>brukere<text:s/>og<text:s/>pårørende<text:s/>på<text:s/>profesjonell<text:s/>måte,<text:s/>og<text:s/>bidra<text:s/>til<text:s/>at<text:s/>samfunnets<text:s/>behov<text:s/>for<text:s/>helse-<text:s/>og<text:s/>omsorgstjenester<text:s/>blir<text:s/>ivaretatt<text:s/>både<text:s/>i<text:s/>kommunal<text:s/>helse-<text:s/>og<text:s/>sosialtjenesten<text:s/>og<text:s/>i<text:s/>spesialisthelsetjenesten.<text:s/>Programfagene<text:s/>skal<text:s/>bidra<text:s/>til<text:s/>å<text:s/>utdanne<text:s/>helsefagarbeidere<text:s/>som<text:s/>samarbeider<text:s/>med<text:s/>andre<text:s/>yrkesgrupper,<text:s/>fremmer<text:s/>trivsel,<text:s/>fysisk<text:s/>og<text:s/>psykisk<text:s/>helse<text:s/>og<text:s/>ivaretar<text:s/>brukermedvirkning<text:s/>og<text:s/>pasientrettigheter.<text:s/>Gjennom<text:s/>helsefremmende<text:s/>arbeid<text:s/>skal<text:s/>helsefagarbeideren<text:s/>forebygge<text:s/>isolasjon<text:s/>og<text:s/>legge<text:s/>til<text:s/>rette<text:s/>for<text:s/>et<text:s/>mer<text:s/>aktivt<text:s/>liv.</text:span></text:p>
      <text:p text:style-name="P7"><text:span text:style-name="T7_1">Opplæringen<text:s/>i<text:s/>faget<text:s/>skal<text:s/>utvikle<text:s/>evne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gjøre<text:s/>helsefagarbeideren<text:s/>skikket<text:s/>til<text:s/>å<text:s/>observere<text:s/>og<text:s/>bruke<text:s/>kunnskap<text:s/>om<text:s/>ulike<text:s/>sykdommer,<text:s/>skader<text:s/>og<text:s/>lidelser,<text:s/>og<text:s/>til<text:s/>å<text:s/>iverksette<text:s/>forebyggende<text:s/>eller<text:s/>behandlende<text:s/>tiltak<text:s/>innen<text:s/>eget<text:s/>ansvars-<text:s/>og<text:s/>kompetanseområde.<text:s/>Opplæringen<text:s/>skal<text:s/>bidra<text:s/>til<text:s/>å<text:s/>utvikle<text:s/>profesjonelle<text:s/>yrkesutøvere<text:s/>med<text:s/>empati<text:s/>og<text:s/>evne<text:s/>til<text:s/>samspill<text:s/>med<text:s/>mennesker<text:s/>med<text:s/>ulike<text:s/>hjelpebehov.<text:s/>Programfagene<text:s/>skal<text:s/>utvikle<text:s/>helsefagarbeidere<text:s/>som<text:s/>kan<text:s/>delta<text:s/>aktivt<text:s/>i<text:s/>helse-,<text:s/>miljø-<text:s/>og<text:s/>sikkerhetsarbeid.</text:span></text:p>
      <text:p text:style-name="P8"><text:span text:style-name="T8_1">Programfagene<text:s/>utgjør<text:s/>en<text:s/>helhet,<text:s/>og<text:s/>opplæringen<text:s/>skal<text:s/>være<text:s/>tverrfaglig<text:s/>og<text:s/>praksisnær.<text:s/>I<text:s/>opplæringen<text:s/>skal<text:s/>det<text:s/>legges<text:s/>til<text:s/>rette<text:s/>for<text:s/>varierte<text:s/>arbeidsoppgaver<text:s/>som<text:s/>kan<text:s/>bidra<text:s/>til<text:s/>å<text:s/>fremme<text:s/>kreativitet<text:s/>og<text:s/>helhetlig<text:s/>kompetanse<text:s/>som<text:s/>er<text:s/>anvendelig<text:s/>i<text:s/>helse-<text:s/>og<text:s/>sosialsektoren.</text:span></text:p>
      <text:h text:style-name="P9" text:outline-level="2"><text:span text:style-name="T9_1">Struktur<text:s/></text:span></text:h>
      <text:p text:style-name="P10"><text:span text:style-name="T10_1">Programområde<text:s/>for<text:s/>helsearbeiderfaget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text:s/>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Helsefremmende<text:s/>arbeid</text:span></text:p>
          </table:table-cell>
          <table:table-cell table:style-name="Cell5">
            <text:p text:style-name="P16"><text:span text:style-name="T16_1">Kommunikasjon<text:s/>og<text:s/>samhandling</text:span></text:p>
          </table:table-cell>
          <table:table-cell table:style-name="Cell6">
            <text:p text:style-name="P17"><text:span text:style-name="T17_1">Yrkesutøvels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Helsefremmende<text:s/>arbeid<text:s/>dreier<text:s/>seg<text:s/>om<text:s/>hva<text:s/>levevaner,<text:s/>fysisk<text:s/>aktivitet<text:s/>og<text:s/>kosthold<text:s/>betyr<text:s/>for<text:s/>å<text:s/>forebygge<text:s/>sykdom<text:s/>og<text:s/>fremme<text:s/>helse.<text:s/>Faget<text:s/>handler<text:s/>om<text:s/>profesjonell<text:s/>helsehjelp,<text:s/>pleie,<text:s/>omsorg<text:s/>og<text:s/>aktiviteter<text:s/>som<text:s/>fremmer<text:s/>helse,<text:s/>trivsel<text:s/>og<text:s/>livskvalitet.<text:s/>I<text:s/>faget<text:s/>inngår<text:s/>også<text:s/>grunnleggende<text:s/>sykepleie,<text:s/>praktiske<text:s/>hygienetiltak<text:s/>og<text:s/>forebygging<text:s/>av<text:s/>smitte.<text:s/>Programfaget<text:s/>dreier<text:s/>seg<text:s/>om<text:s/>sammenhengen<text:s/>mellom<text:s/>kroppens<text:s/>oppbygning,<text:s/>funksjoner<text:s/>og<text:s/>sykdomslæren.<text:s/>Helse,<text:s/>miljø<text:s/>og<text:s/>sikkerhet<text:s/>og<text:s/>forebygging<text:s/>av<text:s/>belastningslidelser<text:s/>og<text:s/>førstehjelp<text:s/>inngår.</text:span></text:p>
      <text:p text:style-name="P20"><text:span text:style-name="T20_1">Kommunikasjon<text:s/>og<text:s/>samhandling<text:s/>dreier<text:s/>seg<text:s/>om<text:s/>hva<text:s/>dette<text:s/>betyr<text:s/>for<text:s/>mennesker<text:s/>med<text:s/>ulike<text:s/>behov<text:s/>for<text:s/>helse-<text:s/>eller<text:s/>sosialhjelp.<text:s/>Empati,<text:s/>respekt<text:s/>og<text:s/>toleranse<text:s/>som<text:s/>grunnleggende<text:s/>verdier<text:s/>for<text:s/>den<text:s/>enkeltes<text:s/>selvfølelse<text:s/>og<text:s/>integritet<text:s/>står<text:s/>sentralt.<text:s/>I<text:s/>faget<text:s/>inngår<text:s/>også<text:s/>ulike<text:s/>kommunikasjonsteknikker<text:s/>og<text:s/>konflikthåndtering.<text:s/>Objektiv<text:s/>observasjon,<text:s/>korrekt<text:s/>tilbakemelding<text:s/>og<text:s/>relevant<text:s/>regelverk<text:s/>om<text:s/>taushetsplikt<text:s/>og<text:s/>personvern<text:s/>inngår.</text:span></text:p>
      <text:p text:style-name="P21"><text:span text:style-name="T21_1">Yrkesutøvelse<text:s/>dreier<text:s/>seg<text:s/>om<text:s/>hvordan<text:s/>et<text:s/>helhetlig<text:s/>menneskesyn<text:s/>kan<text:s/>ivaretas.<text:s/>Planlegging,<text:s/>gjennomføring,<text:s/>dokumentasjon<text:s/>og<text:s/>vurdering<text:s/>av<text:s/>eget<text:s/>arbeid<text:s/>inngår<text:s/>i<text:s/>fag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Programfaget<text:s/>handler<text:s/>om<text:s/>ulike<text:s/>planer<text:s/>som<text:s/>brukes<text:s/>i<text:s/>helse-<text:s/>og<text:s/>sosialsektoren,<text:s/>dokumentasjon<text:s/>og<text:s/>gjennomføring<text:s/>av<text:s/>helse-,<text:s/>omsorgs-<text:s/>og<text:s/>sosialtiltak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Helsefremmende<text:s/>arbeid<text:s/>197<text:s/>årstimer</text:span></text:p>
      <text:p text:style-name="P26"><text:span text:style-name="T26_1">Kommunikasjon<text:s/>og<text:s/>samhandling<text:s/>140<text:s/>årstimer</text:span></text:p>
      <text:p text:style-name="P27"><text:span text:style-name="T27_1">Yrkesutøvelse<text:s/>14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elsearbeiderfaget<text:s/>forstås<text:s/>grunnleggende<text:s/>ferdigheter<text:s/>slik:</text:span></text:p>
      <text:p text:style-name="P30"><text:span text:style-name="T30_1">Å<text:s/>kunne<text:s/>uttrykke<text:s/>seg<text:s/>muntlig</text:span><text:span text:style-name="T30_2"><text:s/></text:span><text:span text:style-name="T30_3">og<text:s/>skriftlig</text:span><text:span text:style-name="T30_4"><text:s/>i<text:s/>helsearbeiderfaget<text:s/>innebærer<text:s/>å<text:s/>rapportere<text:s/>og<text:s/>informere<text:s/>andre<text:s/>på<text:s/>korrekt<text:s/>og<text:s/>hensiktsmessig<text:s/>måte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/text:span></text:p>
      <text:p text:style-name="P31"><text:span text:style-name="T31_1">Å<text:s/>kunne<text:s/>lese</text:span><text:span text:style-name="T31_2"><text:s/>i<text:s/>helsearbeiderfaget<text:s/>innebærer<text:s/>å<text:s/>forstå<text:s/>innholdet<text:s/>i<text:s/>ulike<text:s/>tekster<text:s/>og<text:s/>skjemaer,<text:s/>pasientdokumenter<text:s/>og<text:s/>planer,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32"><text:span text:style-name="T32_1">Å</text:span><text:span text:style-name="T32_2"><text:s/></text:span><text:span text:style-name="T32_3">kunne<text:s/>regne<text:s/></text:span><text:span text:style-name="T32_4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vurdere<text:s/>mengde,<text:s/>mål<text:s/>og<text:s/>vekt<text:s/>i<text:s/>måltider.</text:span></text:p>
      <text:p text:style-name="P33"><text:span text:style-name="T33_1">Å<text:s/>kunne<text:s/>bruke<text:s/>digitale<text:s/>verktøy</text:span><text:span text:style-name="T33_2"><text:s/>i<text:s/>helsearbeiderfaget<text:s/>innebærer<text:s/>å<text:s/>utveksle<text:s/>dokumentasjon<text:s/>og<text:s/>informasjon<text:s/>i<text:s/>faglig<text:s/>arbeid.<text:s/>Det<text:s/>vil<text:s/>si<text:s/>å<text:s/>kunne<text:s/>kommunisere<text:s/>med<text:s/>andre<text:s/>og<text:s/>utføre<text:s/>kontortekniske<text:s/>rutiner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gjøre<text:s/>rede<text:s/>for<text:s/>sammenhengen<text:s/>mellom<text:s/>fysisk<text:s/>aktivitet<text:s/>og<text:s/>helse,<text:s/>og<text:s/>for<text:s/>hvordan<text:s/>fysisk<text:s/>aktivitet<text:s/>kan<text:s/>bidra<text:s/>til<text:s/>å<text:s/>forebygge<text:s/>de<text:s/>vanligste<text:s/>livsstilssykdommene<text:s/></text:span></text:p>
        </text:list-item>
      </text:list>
      <text:list text:style-name="LS2" xml:id="list1">
        <text:list-item>
          <text:p text:style-name="P37"><text:span text:style-name="T37_1">gi<text:s/>eksempler<text:s/>på<text:s/>aktiviteter<text:s/>som<text:s/>fremmer<text:s/>helse,<text:s/>trivsel<text:s/>og<text:s/>livskvalitet<text:s/></text:span></text:p>
        </text:list-item>
      </text:list>
      <text:list text:style-name="LS3" xml:id="list2">
        <text:list-item>
          <text:p text:style-name="P38"><text:span text:style-name="T38_1">planlegge<text:s/>og<text:s/>begrunne<text:s/>sammensetningen<text:s/>av<text:s/>kostholdet<text:s/>for<text:s/>ulike<text:s/>brukere<text:s/>ut<text:s/>fra<text:s/>funksjonsnivå,<text:s/>alder<text:s/>og<text:s/>behov,<text:s/>og<text:s/>i<text:s/>tråd<text:s/>med<text:s/>norske<text:s/>anbefalinger<text:s/>for<text:s/>ernæring<text:s/></text:span></text:p>
        </text:list-item>
      </text:list>
      <text:list text:style-name="LS4" xml:id="list3">
        <text:list-item>
          <text:p text:style-name="P39"><text:span text:style-name="T39_1">lage<text:s/>trygge<text:s/>og<text:s/>sunne<text:s/>måltider<text:s/>for<text:s/>ulike<text:s/>brukere<text:s/>i<text:s/>tråd<text:s/>med<text:s/>norske<text:s/>anbefalinger<text:s/>om<text:s/>ernæring<text:s/></text:span></text:p>
        </text:list-item>
      </text:list>
      <text:list text:style-name="LS5" xml:id="list4">
        <text:list-item>
          <text:p text:style-name="P40"><text:span text:style-name="T40_1">gjøre<text:s/>rede<text:s/>for<text:s/>symptomer<text:s/>på<text:s/>ulike<text:s/>sykdommer<text:s/>og<text:s/>lidelser<text:s/>knyttet<text:s/>til<text:s/>allmenntilstand,<text:s/>næringsopptak,<text:s/>utskilling<text:s/>av<text:s/>avfallstoffer<text:s/>og<text:s/>allergier,<text:s/>og<text:s/>foreslå<text:s/>tiltak<text:s/></text:span></text:p>
        </text:list-item>
      </text:list>
      <text:list text:style-name="LS6" xml:id="list5">
        <text:list-item>
          <text:p text:style-name="P41"><text:span text:style-name="T41_1">gjøre<text:s/>rede<text:s/>for<text:s/>og<text:s/>demonstrere<text:s/>grunnleggende<text:s/>sykepleie<text:s/></text:span></text:p>
        </text:list-item>
      </text:list>
      <text:list text:style-name="LS7" xml:id="list6">
        <text:list-item>
          <text:p text:style-name="P42"><text:span text:style-name="T42_1">drøfte<text:s/>betydningen<text:s/>av<text:s/>god<text:s/>hygiene<text:s/>for<text:s/>å<text:s/>forebygge<text:s/>sykdom<text:s/>og<text:s/>hindre<text:s/>smitte<text:s/>i<text:s/>og<text:s/>utenfor<text:s/>en<text:s/>institusjon<text:s/>i<text:s/>tråd<text:s/>med<text:s/>gjeldende<text:s/>regelverk<text:s/></text:span></text:p>
        </text:list-item>
      </text:list>
      <text:list text:style-name="LS8" xml:id="list7">
        <text:list-item>
          <text:p text:style-name="P43"><text:span text:style-name="T43_1">beskrive<text:s/>tilbud<text:s/>frivillige<text:s/>organisasjoner<text:s/>og<text:s/>interesseorganisasjoner<text:s/>gir<text:s/>i<text:s/>nærmiljøet,<text:s/>og<text:s/>drøfte<text:s/>deres<text:s/>betydning<text:s/>for<text:s/>sosiale<text:s/>nettverk<text:s/>og<text:s/>forebygging<text:s/>av<text:s/>isolasjon<text:s/></text:span></text:p>
        </text:list-item>
      </text:list>
      <text:list text:style-name="LS9" xml:id="list8">
        <text:list-item>
          <text:p text:style-name="P44"><text:span text:style-name="T44_1">drøfte<text:s/>sammenhengen<text:s/>mellom<text:s/>levekår<text:s/>og<text:s/>livskvalitet<text:s/></text:span></text:p>
        </text:list-item>
      </text:list>
      <text:list text:style-name="LS10" xml:id="list9">
        <text:list-item>
          <text:p text:style-name="P45"><text:span text:style-name="T45_1">forklare<text:s/>hva<text:s/>habilitering<text:s/>og<text:s/>rehabilitering<text:s/>er,<text:s/>og<text:s/>gi<text:s/>eksempler<text:s/>på<text:s/>forebyggende<text:s/>og<text:s/>helsefremmende<text:s/>tiltak<text:s/></text:span></text:p>
        </text:list-item>
      </text:list>
      <text:list text:style-name="LS11" xml:id="list10">
        <text:list-item>
          <text:p text:style-name="P46"><text:span text:style-name="T46_1">demonstrere<text:s/>hjelpemidler<text:s/>som<text:s/>bidrar<text:s/>til<text:s/>selvstendighet<text:s/>og<text:s/>opprettholder<text:s/>funksjoner<text:s/>i<text:s/>dagliglivet,<text:s/>og<text:s/>beskrive<text:s/>søknadsprosedyrer<text:s/>for<text:s/>brukere<text:s/></text:span></text:p>
        </text:list-item>
      </text:list>
      <text:list text:style-name="LS12" xml:id="list11">
        <text:list-item>
          <text:p text:style-name="P47"><text:span text:style-name="T47_1">gjøre<text:s/>rede<text:s/>for<text:s/>tiltak<text:s/>som<text:s/>forebygger<text:s/>ulykker<text:s/>og<text:s/>brann<text:s/>i<text:s/>hjemmet<text:s/>og<text:s/>på<text:s/>institusjoner<text:s/></text:span></text:p>
        </text:list-item>
      </text:list>
      <text:list text:style-name="LS13" xml:id="list12">
        <text:list-item>
          <text:p text:style-name="P48"><text:span text:style-name="T48_1">demonstrere<text:s/>førstehjelp<text:s/>som<text:s/>er<text:s/>relevant<text:s/>for<text:s/>helsefagarbeideren<text:s/></text:span></text:p>
        </text:list-item>
      </text:list>
      <text:list text:style-name="LS14" xml:id="list13">
        <text:list-item>
          <text:p text:style-name="P49"><text:span text:style-name="T49_1">gjøre<text:s/>rede<text:s/>for<text:s/>de<text:s/>mest<text:s/>brukte<text:s/>legemidlene<text:s/>og<text:s/>forklare<text:s/>virkninger<text:s/>og<text:s/>bivirkninger<text:s/></text:span></text:p>
        </text:list-item>
      </text:list>
      <text:list text:style-name="LS15" xml:id="list14">
        <text:list-item>
          <text:p text:style-name="P50"><text:span text:style-name="T50_1">gjøre<text:s/>rede<text:s/>for<text:s/>hvordan<text:s/>helse,<text:s/>miljø<text:s/>og<text:s/>sikkerhet<text:s/>er<text:s/>organisert,<text:s/>og<text:s/>beskrive<text:s/>helsefagarbeiderens<text:s/>rolle<text:s/>i<text:s/>arbeidet<text:s/>for<text:s/>å<text:s/>ivareta<text:s/>fysisk<text:s/>og<text:s/>psykisk<text:s/>helse<text:s/></text:span></text:p>
        </text:list-item>
      </text:list>
      <text:p text:style-name="P51"><text:span text:style-name="T51_1">Mål<text:s/>for<text:s/>opplæringen<text:s/>er<text:s/>at<text:s/>eleven<text:s/>skal<text:s/>kunne<text:s/></text:span></text:p>
      <text:list text:style-name="LS16" xml:id="list15">
        <text:list-item>
          <text:p text:style-name="P52"><text:span text:style-name="T52_1">drøfte<text:s/>hva<text:s/>det<text:s/>vil<text:s/>si<text:s/>å<text:s/>være<text:s/>medmenneske,<text:s/>og<text:s/>hvordan<text:s/>samspill<text:s/>mellom<text:s/>mennesker<text:s/>kan<text:s/>fremmes<text:s/></text:span></text:p>
        </text:list-item>
      </text:list>
      <text:list text:style-name="LS17" xml:id="list16">
        <text:list-item>
          <text:p text:style-name="P53"><text:span text:style-name="T53_1">drøfte<text:s/>hva<text:s/>respekt<text:s/>og<text:s/>toleranse<text:s/>for<text:s/>andres<text:s/>kulturer<text:s/>og<text:s/>tradisjoner,<text:s/>livssyn<text:s/>og<text:s/>sosiale<text:s/>status<text:s/>innebærer,<text:s/>og<text:s/>drøfte<text:s/>hva<text:s/>dette<text:s/>betyr<text:s/>for<text:s/>å<text:s/>fremme<text:s/>fysisk<text:s/>og<text:s/>psykisk<text:s/>helse<text:s/></text:span></text:p>
        </text:list-item>
      </text:list>
      <text:list text:style-name="LS18" xml:id="list17">
        <text:list-item>
          <text:p text:style-name="P54"><text:span text:style-name="T54_1">drøfte<text:s/>hvordan<text:s/>empati<text:s/>kan<text:s/>brukes<text:s/>for<text:s/>å<text:s/>løse<text:s/>eller<text:s/>forebygge<text:s/>sosiale<text:s/>problemer<text:s/>og<text:s/>fremme<text:s/>psykisk<text:s/>og<text:s/>somatisk<text:s/>helse<text:s/></text:span></text:p>
        </text:list-item>
      </text:list>
      <text:list text:style-name="LS19" xml:id="list18">
        <text:list-item>
          <text:p text:style-name="P55"><text:span text:style-name="T55_1">gjøre<text:s/>rede<text:s/>for<text:s/>hva<text:s/>et<text:s/>terapeutisk<text:s/>miljø<text:s/>er,<text:s/>og<text:s/>foreslå<text:s/>virkemidler<text:s/>som<text:s/>kan<text:s/>fremme<text:s/>godt<text:s/>terapeutisk<text:s/>miljø<text:s/></text:span></text:p>
        </text:list-item>
      </text:list>
      <text:list text:style-name="LS20" xml:id="list19">
        <text:list-item>
          <text:p text:style-name="P56"><text:span text:style-name="T56_1">drøfte<text:s/>ulike<text:s/>former<text:s/>for<text:s/>kommunikasjon<text:s/>og<text:s/>gjøre<text:s/>rede<text:s/>for<text:s/>hvordan<text:s/>kommunikasjon<text:s/>kan<text:s/>fremme<text:s/>trygghet<text:s/>og<text:s/>tillit<text:s/></text:span></text:p>
        </text:list-item>
      </text:list>
      <text:list text:style-name="LS21" xml:id="list20">
        <text:list-item>
          <text:p text:style-name="P57"><text:span text:style-name="T57_1">forklare<text:s/>forskjellen<text:s/>på<text:s/>subjektiv<text:s/>og<text:s/>objektiv<text:s/>observasjon<text:s/>og<text:s/>rapportering,<text:s/>og<text:s/>drøfte<text:s/>betydningen<text:s/>av<text:s/>korrekt<text:s/>rapportering,<text:s/>pasientsikkerhet<text:s/>og<text:s/>anonymitet<text:s/></text:span></text:p>
        </text:list-item>
      </text:list>
      <text:list text:style-name="LS22" xml:id="list21">
        <text:list-item>
          <text:p text:style-name="P58"><text:span text:style-name="T58_1">drøfte<text:s/>helsefagarbeiderens<text:s/>rolle<text:s/>som<text:s/>talerør<text:s/>for<text:s/>pasienten<text:s/>og<text:s/>brukeren<text:s/></text:span></text:p>
        </text:list-item>
      </text:list>
      <text:list text:style-name="LS23" xml:id="list22">
        <text:list-item>
          <text:p text:style-name="P59"><text:span text:style-name="T59_1">gjøre<text:s/>rede<text:s/>for<text:s/>regelverk<text:s/>om<text:s/>taushetsplikt<text:s/>og<text:s/>personvern<text:s/>i<text:s/>helse-<text:s/>og<text:s/>sosialsektoren<text:s/></text:span></text:p>
        </text:list-item>
      </text:list>
      <text:list text:style-name="LS24" xml:id="list23">
        <text:list-item>
          <text:p text:style-name="P60"><text:span text:style-name="T60_1">drøfte<text:s/>veilederrollen,<text:s/>og<text:s/>hva<text:s/>det<text:s/>betyr<text:s/>å<text:s/>kunne<text:s/>motta<text:s/>veiledning<text:s/></text:span></text:p>
        </text:list-item>
      </text:list>
      <text:list text:style-name="LS25" xml:id="list24">
        <text:list-item>
          <text:p text:style-name="P61"><text:span text:style-name="T61_1">drøfte<text:s/>ulike<text:s/>strategier<text:s/>for<text:s/>konflikthåndtering<text:s/>og<text:s/>prøve<text:s/>noen<text:s/>strategier<text:s/>i<text:s/>praksis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26" xml:id="list25">
        <text:list-item>
          <text:p text:style-name="P63"><text:span text:style-name="T63_1">drøfte<text:s/>hva<text:s/>profesjonell<text:s/>yrkesutøvelse<text:s/>innebærer<text:s/>for<text:s/>helsefagarbeideren<text:s/></text:span></text:p>
        </text:list-item>
      </text:list>
      <text:list text:style-name="LS27" xml:id="list26">
        <text:list-item>
          <text:p text:style-name="P64"><text:span text:style-name="T64_1">gjøre<text:s/>rede<text:s/>for<text:s/>gjeldende<text:s/>regelverk<text:s/>om<text:s/>kvalitet<text:s/>i<text:s/>pleie-<text:s/>og<text:s/>omsorgstjenesten<text:s/>og<text:s/>drøfte<text:s/>hva<text:s/>faglig<text:s/>forsvarlig<text:s/>og<text:s/>omsorgsfull<text:s/>helsehjelp<text:s/>innebærer<text:s/></text:span></text:p>
        </text:list-item>
      </text:list>
      <text:list text:style-name="LS28" xml:id="list27">
        <text:list-item>
          <text:p text:style-name="P65"><text:span text:style-name="T65_1">diskutere<text:s/>betydningen<text:s/>av<text:s/>tverrfaglig<text:s/>samarbeid<text:s/>og<text:s/>gi<text:s/>eksempler<text:s/>på<text:s/>yrkesgrupper<text:s/>helsefagarbeideren<text:s/>samarbeider<text:s/>med<text:s/></text:span></text:p>
        </text:list-item>
      </text:list>
      <text:list text:style-name="LS29" xml:id="list28">
        <text:list-item>
          <text:p text:style-name="P66"><text:span text:style-name="T66_1">drøfte<text:s/>hva<text:s/>brukermedvirkning<text:s/>innebærer<text:s/></text:span></text:p>
        </text:list-item>
      </text:list>
      <text:list text:style-name="LS30" xml:id="list29">
        <text:list-item>
          <text:p text:style-name="P67"><text:span text:style-name="T67_1">gjøre<text:s/>rede<text:s/>for<text:s/>ulike<text:s/>tiltaks-,<text:s/>pleie-<text:s/>og<text:s/>omsorgsplaner<text:s/>som<text:s/>brukes<text:s/>i<text:s/>pleie-<text:s/>og<text:s/>omsorgstjenesten,<text:s/>og<text:s/>lage<text:s/>egne<text:s/>forslag<text:s/>til<text:s/>planer<text:s/></text:span></text:p>
        </text:list-item>
      </text:list>
      <text:list text:style-name="LS31" xml:id="list30">
        <text:list-item>
          <text:p text:style-name="P68"><text:span text:style-name="T68_1">gjøre<text:s/>rede<text:s/>for<text:s/>relevant<text:s/>regelverk<text:s/>i<text:s/>helse-<text:s/>og<text:s/>sosialsektoren<text:s/>og<text:s/>gi<text:s/>eksempler<text:s/>på<text:s/>hvordan<text:s/>regelverket<text:s/>skal<text:s/>sikre<text:s/>befolkningen<text:s/>rett<text:s/>til<text:s/>et<text:s/>helhetlig<text:s/>helse-<text:s/>og<text:s/>sosialtilbud,<text:s/>herunder<text:s/>individuell<text:s/>plan<text:s/></text:span></text:p>
        </text:list-item>
      </text:list>
      <text:list text:style-name="LS32" xml:id="list31">
        <text:list-item>
          <text:p text:style-name="P69"><text:span text:style-name="T69_1">forklare<text:s/>hva<text:s/>yrkesetikk<text:s/>er,<text:s/>og<text:s/>diskutere<text:s/>dette<text:s/>i<text:s/>forhold<text:s/>til<text:s/>relevant<text:s/>regelverk<text:s/>innenfor<text:s/>helsesektoren<text:s/>og<text:s/>internasjonale<text:s/>menneskerettigheter<text:s/></text:span></text:p>
        </text:list-item>
      </text:list>
      <text:list text:style-name="LS33" xml:id="list32">
        <text:list-item>
          <text:p text:style-name="P70"><text:span text:style-name="T70_1">diskutere<text:s/>betydningen<text:s/>av<text:s/>internkontroll<text:s/>i<text:s/>pleie-<text:s/>og<text:s/>omsorgstjenesten<text:s/>og<text:s/>egen<text:s/>rolle<text:s/>i<text:s/>dette<text:s/>arbeidet<text:s/></text:span></text:p>
        </text:list-item>
      </text:list>
      <text:list text:style-name="LS34" xml:id="list33">
        <text:list-item>
          <text:p text:style-name="P71"><text:span text:style-name="T71_1">gjøre<text:s/>rede<text:s/>for<text:s/>gjeldende<text:s/>regelverk<text:s/>for<text:s/>håndtering<text:s/>av<text:s/>medikamenter<text:s/>og<text:s/>helsefagarbeiderens<text:s/>ansvar<text:s/>og<text:s/>rolle<text:s/>i<text:s/>forbindelse<text:s/>med<text:s/>dette<text:s/></text:span></text:p>
        </text:list-item>
      </text:list>
      <text:list text:style-name="LS35" xml:id="list34">
        <text:list-item>
          <text:p text:style-name="P72"><text:span text:style-name="T72_1">forklare<text:s/>prinsippene<text:s/>for<text:s/>universell<text:s/>utforming<text:s/></text:span></text:p>
        </text:list-item>
      </text:list>
      <text:list text:style-name="LS36" xml:id="list35">
        <text:list-item>
          <text:p text:style-name="P73"><text:span text:style-name="T73_1">gjøre<text:s/>rede<text:s/>for<text:s/>og<text:s/>anvende<text:s/>ergonomiske<text:s/>prinsipper<text:s/>i<text:s/>yrkesutøvelsen<text:s/></text:span></text:p>
        </text:list-item>
      </text:list>
      <text:h text:style-name="P74" text:outline-level="2"><text:span text:style-name="T74_1">Vurdering<text:s/></text:span></text:h>
      <text:p text:style-name="P75"><text:span text:style-name="T75_1">Vg2<text:s/>Helsearbeiderfaget</text:span></text:p>
      <text:p text:style-name="P76"><text:span text:style-name="T76_1">Bestemmelser<text:s/>for<text:s/>sluttvurdering:</text:span></text:p>
      <text:p text:style-name="P77"><text:span text:style-name="T7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8"><text:span text:style-name="T78_1">Programfag</text:span></text:p>
          </table:table-cell>
          <table:table-cell table:style-name="Cell8">
            <text:p text:style-name="P79"><text:span text:style-name="T79_1">Ordning</text:span></text:p>
          </table:table-cell>
        </table:table-row>
        <table:table-row table:style-name="Row4">
          <table:table-cell table:style-name="Cell9">
            <text:p text:style-name="P80"><text:span text:style-name="T80_1">Helsefremmende<text:s/>arbeid</text:span></text:p>
            <text:p text:style-name="P81"><text:span text:style-name="T81_1">Kommunikasjon<text:s/>og<text:s/>samhandling</text:span></text:p>
            <text:p text:style-name="P82"><text:span text:style-name="T82_1">Yrkesutøving</text:span></text:p>
          </table:table-cell>
          <table:table-cell table:style-name="Cell10">
            <text:p text:style-name="P83"><text:span text:style-name="T83_1">Eleven<text:s/>skal<text:s/>ha<text:s/>en<text:s/>standpunktkarakter<text:s/>i<text:s/>hvert<text:s/>av<text:s/>programfagene.</text:span></text:p>
          </table:table-cell>
        </table:table-row>
      </table:table>
      <text:p text:style-name="P84"><text:span text:style-name="T84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85"><text:span text:style-name="T85_1">Programfag</text:span></text:p>
          </table:table-cell>
          <table:table-cell table:style-name="Cell12">
            <text:p text:style-name="P86"><text:span text:style-name="T86_1">Ordning</text:span></text:p>
          </table:table-cell>
        </table:table-row>
        <table:table-row table:style-name="Row6">
          <table:table-cell table:style-name="Cell13">
            <text:p text:style-name="P87"><text:span text:style-name="T87_1">Helsefremmende<text:s/>arbeid</text:span></text:p>
            <text:p text:style-name="P88"><text:span text:style-name="T88_1">Kommunikasjon<text:s/>og<text:s/>samhandling</text:span></text:p>
            <text:p text:style-name="P89"><text:span text:style-name="T89_1">Yrkesutøving</text:span></text:p>
          </table:table-cell>
          <table:table-cell table:style-name="Cell14">
            <text:p text:style-name="P90"><text:span text:style-name="T90_1">Eleven<text:s/>skal<text:s/>opp<text:s/>til<text:s/>en<text:s/>tverrfaglig<text:s/>praktisk<text:s/>eksamen<text:s/>hvor<text:s/>de<text:s/>felles<text:s/>programfagene<text:s/>inngår.</text:span></text:p>
            <text:p text:style-name="P91"><text:span text:style-name="T91_1">Eksamen<text:s/>blir<text:s/>utarbeidet<text:s/>og<text:s/>sensurert<text:s/>lokalt.</text:span></text:p>
          </table:table-cell>
        </table:table-row>
      </table:table>
      <text:p text:style-name="P92"><text:span text:style-name="T92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3"><text:span text:style-name="T93_1">Programfag</text:span></text:p>
          </table:table-cell>
          <table:table-cell table:style-name="Cell16">
            <text:p text:style-name="P94"><text:span text:style-name="T94_1">Ordning</text:span></text:p>
          </table:table-cell>
        </table:table-row>
        <table:table-row table:style-name="Row8">
          <table:table-cell table:style-name="Cell17">
            <text:p text:style-name="P95"><text:span text:style-name="T95_1">Helsefremmende<text:s/>arbeid</text:span></text:p>
            <text:p text:style-name="P96"><text:span text:style-name="T96_1">Kommunikasjon<text:s/>og<text:s/>samhandling</text:span></text:p>
            <text:p text:style-name="P97"><text:span text:style-name="T97_1">Yrkesutøving</text:span></text:p>
          </table:table-cell>
          <table:table-cell table:style-name="Cell18">
            <text:p text:style-name="P98"><text:span text:style-name="T9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9"><text:span text:style-name="T99_1">De<text:s/>generelle<text:s/>bestemmelsene<text:s/>om<text:s/>vurdering<text:s/>er<text:s/>fastsatt<text:s/>i<text:s/>forskrift<text:s/>til<text:s/>opplæringsloven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lsearbeid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EA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