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608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3.508cm"/>
    </style:style>
    <style:style style:name="Column3" style:family="table-column">
      <style:table-column-properties style:column-width="4.747cm"/>
    </style:style>
    <style:style style:name="Column4" style:family="table-column">
      <style:table-column-properties style:column-width="2.0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2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2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792cm" fo:margin-left="0cm" style:writing-mode="lr-tb"/>
    </style:style>
    <style:style style:name="Column5" style:family="table-column">
      <style:table-column-properties style:column-width="4.745cm"/>
    </style:style>
    <style:style style:name="Column6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4.013cm"/>
    </style:style>
    <style:style style:name="Column8" style:family="table-column">
      <style:table-column-properties style:column-width="10.506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542cm"/>
    </style:style>
    <style:style style:name="Column10" style:family="table-column">
      <style:table-column-properties style:column-width="11.97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.494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background-color="#ffffff" fo:margin-bottom="0.494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1.<text:s/>april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6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Helsearbeiderfaget<text:s/>skal<text:s/>dekke<text:s/>behovet<text:s/>for<text:s/>kompetente<text:s/>helsefagarbeidere<text:s/>som<text:s/>kan<text:s/>møte<text:s/>pasienter,<text:s/>brukere<text:s/>og<text:s/>pårørende<text:s/>på<text:s/>en<text:s/>profesjonell<text:s/>måte,<text:s/>og<text:s/>bidra<text:s/>til<text:s/>at<text:s/>samfunnets<text:s/>behov<text:s/>for<text:s/>helse-<text:s/>og<text:s/>omsorgstjenester<text:s/>blir<text:s/>ivaretatt.<text:s/>Helsefagarbeideren<text:s/>utfører<text:s/>omsorg,<text:s/>grunnleggende<text:s/>sykepleie<text:s/>og<text:s/>miljøarbeid<text:s/>for<text:s/>pasienter<text:s/>og<text:s/>brukere<text:s/>av<text:s/>kommunale<text:s/>helse-<text:s/>og<text:s/>omsorgstjenester<text:s/>og<text:s/>av<text:s/>spesialisthelsetjenesten.<text:s/>Helsefagarbeideren<text:s/>skal<text:s/>bidra<text:s/>i<text:s/>folkehelsearbeidet<text:s/>ved<text:s/>å<text:s/>forebygge<text:s/>ensomhet,<text:s/>fremme<text:s/>mestring<text:s/>og<text:s/>legge<text:s/>til<text:s/>rette<text:s/>for<text:s/>et<text:s/>mer<text:s/>aktivt<text:s/>liv.<text:s/></text:span></text:p>
      <text:p text:style-name="P7"><text:span text:style-name="T7_1">Opplæringen<text:s/>i<text:s/>faget<text:s/>skal<text:s/>utvikle<text:s/>evne<text:s/>til<text:s/>å<text:s/>møte<text:s/>mennesker<text:s/>med<text:s/>ulik<text:s/>kulturell<text:s/>bakgrunn<text:s/>i<text:s/>ulike<text:s/>livssituasjoner<text:s/>og<text:s/>med<text:s/>ulik<text:s/>evne<text:s/>og<text:s/>mulighet<text:s/>for<text:s/>kommunikasjon.<text:s/>Videre<text:s/>skal<text:s/>opplæringen<text:s/>bidra<text:s/>til<text:s/>å<text:s/>gjøre<text:s/>helsefagarbeideren<text:s/>skikket<text:s/>til<text:s/>å<text:s/>observere<text:s/>og<text:s/>bruke<text:s/>kunnskap<text:s/>om<text:s/>ulike<text:s/>sykdommer,<text:s/>skader<text:s/>og<text:s/>lidelser,<text:s/>og<text:s/>til<text:s/>å<text:s/>iverksette<text:s/>forebyggende<text:s/>og<text:s/>behandlende<text:s/>tiltak<text:s/>innen<text:s/>eget<text:s/>ansvars-<text:s/>og<text:s/>kompetanseområde.<text:s/>Opplæringen<text:s/>skal<text:s/>bidra<text:s/>til<text:s/>å<text:s/>utvikle<text:s/>profesjonelle<text:s/>yrkesutøvere<text:s/>med<text:s/>empati<text:s/>og<text:s/>evne<text:s/>til<text:s/>samhandling<text:s/>med<text:s/>mennesker<text:s/>med<text:s/>ulike<text:s/>hjelpebehov.<text:s/>Å<text:s/>kunne<text:s/>forklare<text:s/>betydningen<text:s/>av<text:s/>kommunikasjon<text:s/>og<text:s/>samhandling<text:s/>på<text:s/>tvers<text:s/>av<text:s/>tjenestene<text:s/>for<text:s/>å<text:s/>oppnå<text:s/>helhet<text:s/>og<text:s/>sammenheng<text:s/>i<text:s/>tilbudet<text:s/>til<text:s/>pasienter<text:s/>og<text:s/>brukere<text:s/>inngår<text:s/>også.<text:s/>Programfagene<text:s/>skal<text:s/>utvikle<text:s/>helsefagarbeidere<text:s/>som<text:s/>kan<text:s/>delta<text:s/>aktivt<text:s/>i<text:s/>helse-,<text:s/>miljø-<text:s/>og<text:s/>sikkerhetsarbeid.<text:s/></text:span></text:p>
      <text:p text:style-name="P8"><text:span text:style-name="T8_1">Programfagene<text:s/>utgjør<text:s/>en<text:s/>helhet,<text:s/>og<text:s/>opplæringen<text:s/>skal<text:s/>være<text:s/>tverrfaglig<text:s/>og<text:s/>praksisnær.<text:s/>Bruk<text:s/>av<text:s/>hjelpemidler<text:s/>og<text:s/>velferdsteknologi<text:s/>inngår<text:s/>i<text:s/>opplæringen.<text:s/>Det<text:s/>skal<text:s/>legges<text:s/>til<text:s/>rette<text:s/>for<text:s/>varierte<text:s/>arbeidsoppgaver<text:s/>som<text:s/>kan<text:s/>bidra<text:s/>til<text:s/>å<text:s/>fremme<text:s/>kreativitet<text:s/>og<text:s/>en<text:s/>helhetlig<text:s/>kompetanse<text:s/>som<text:s/>er<text:s/>anvendelig<text:s/>i<text:s/>helse-<text:s/>og<text:s/>omsorgstjenestene.</text:span></text:p>
      <text:h text:style-name="P9" text:outline-level="2"><text:span text:style-name="T9_1">Struktur<text:s/></text:span></text:h>
      <text:p text:style-name="P10"><text:span text:style-name="T10_1">Programområdet<text:s/>for<text:s/>helsearbeiderfaget<text:s/>består<text:s/>av<text:s/>tre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</text:span><text:span text:style-name="T12_2">rstrinn</text:span></text:p>
          </table:table-cell>
          <table:table-cell table:style-name="Cell2" table:number-columns-spanned="3">
            <text:p text:style-name="P13"><text:span text:style-name="T13_1">Programfag<text:s/>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Helsefremmende<text:s/>arbeid</text:span></text:p>
          </table:table-cell>
          <table:table-cell table:style-name="Cell5">
            <text:p text:style-name="P16"><text:span text:style-name="T16_1">Kommunikasjon<text:s/>og<text:s/>samhandling</text:span></text:p>
          </table:table-cell>
          <table:table-cell table:style-name="Cell6">
            <text:p text:style-name="P17"><text:span text:style-name="T17_1">Yrkesutøvelse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Helsefremmende<text:s/>arbeid<text:s/>dreier<text:s/>seg<text:s/>om<text:s/>hva<text:s/>levevaner,<text:s/>fysisk<text:s/>aktivitet<text:s/>og<text:s/>kosthold<text:s/>betyr<text:s/>for<text:s/>å<text:s/>forebygge<text:s/>sykdom<text:s/>og<text:s/>fremme<text:s/>helse.<text:s/>Faget<text:s/>handler<text:s/>om<text:s/>profesjonell<text:s/>helsehjelp,<text:s/>pleie,<text:s/>omsorg<text:s/>og<text:s/>aktiviteter<text:s/>som<text:s/>fremmer<text:s/>helse,<text:s/>trivsel<text:s/>og<text:s/>livskvalitet.<text:s/>Bruk<text:s/>av<text:s/>hjelpemidler<text:s/>og<text:s/>velferdsteknologi<text:s/>er<text:s/>også<text:s/>en<text:s/>del<text:s/>av<text:s/>opplæringen.<text:s/>Videre<text:s/>inngår<text:s/>grunnleggende<text:s/>sykepleie,<text:s/>praktiske<text:s/>hygienetiltak<text:s/>og<text:s/>forebygging<text:s/>av<text:s/>smitte.<text:s/>Programfaget<text:s/>dreier<text:s/>seg<text:s/>om<text:s/>sammenhengen<text:s/>mellom<text:s/>kroppens<text:s/>oppbygning,<text:s/>funksjoner<text:s/>og<text:s/>sykdomslæren.<text:s/>Helse,<text:s/>miljø<text:s/>og<text:s/>sikkerhet<text:s/>og<text:s/>forebygging<text:s/>av<text:s/>belastningslidelser<text:s/>og<text:s/>førstehjelp<text:s/>inngår.</text:span></text:p>
      <text:p text:style-name="P20"><text:span text:style-name="T20_1">Kommunikasjon<text:s/>og<text:s/>samhandling<text:s/>dreier<text:s/>seg<text:s/>om<text:s/>hva<text:s/>dette<text:s/>betyr<text:s/>for<text:s/>mennesker<text:s/>med<text:s/>ulike<text:s/>behov<text:s/>for<text:s/>helsehjelp.<text:s/>Empati,<text:s/>respekt<text:s/>og<text:s/>toleranse<text:s/>som<text:s/>grunnleggende<text:s/>verdier<text:s/>for<text:s/>den<text:s/>enkeltes<text:s/>selvfølelse<text:s/>og<text:s/>integritet<text:s/>står<text:s/>sentralt.<text:s/>I<text:s/>faget<text:s/>inngår<text:s/>også<text:s/>ulike<text:s/>kommunikasjonsteknikker<text:s/>og<text:s/>konflikthåndtering.<text:s/>Observasjon,<text:s/>rapportering<text:s/>og<text:s/>relevant<text:s/>regelverk<text:s/>om<text:s/>taushetsplikt<text:s/>og<text:s/>personvern<text:s/>hører<text:s/>til<text:s/>i<text:s/>hovedområdet.<text:s/>Det<text:s/>handler<text:s/>videre<text:s/>om<text:s/>å<text:s/>kunne<text:s/>forklare<text:s/>betydningen<text:s/>av<text:s/>kommunikasjon<text:s/>og<text:s/>samhandling<text:s/>på<text:s/>tvers<text:s/>av<text:s/>tjenestene<text:s/>for<text:s/>å<text:s/>oppnå<text:s/>helhet<text:s/>og<text:s/>sammenheng<text:s/>i<text:s/>tilbudet<text:s/>til<text:s/>pasienter<text:s/>og<text:s/>brukere.</text:span></text:p>
      <text:p text:style-name="P21"><text:span text:style-name="T21_1">Yrkesutøvelse<text:s/>dreier<text:s/>seg<text:s/>om<text:s/>hvordan<text:s/>menneskers<text:s/>fysiske<text:s/>og<text:s/>psykiske<text:s/>helse<text:s/>kan<text:s/>ivaretas.<text:s/>Planlegging,<text:s/>gjennomføring,<text:s/>dokumentasjon<text:s/>og<text:s/>vurdering<text:s/>av<text:s/>eget<text:s/>arbeid<text:s/>inngår<text:s/>i<text:s/>faget.<text:s/>Det<text:s/>handler<text:s/>videre<text:s/>om<text:s/>relevant<text:s/>regelverk<text:s/>og<text:s/>yrkesetiske<text:s/>retningslinjer.<text:s/>Helsefagarbeiderens<text:s/>rolle<text:s/>og<text:s/>ansvar<text:s/>i<text:s/>samarbeid<text:s/>med<text:s/>andre<text:s/>yrkesgrupper<text:s/>står<text:s/>sentralt.<text:s/>Programfaget<text:s/>handler<text:s/>også<text:s/>om<text:s/>å<text:s/>utarbeide<text:s/>forslag<text:s/>til<text:s/>ulike<text:s/>tiltaksplaner<text:s/>som<text:s/>brukes<text:s/>i<text:s/>helse-<text:s/>og<text:s/>omsorgstjenestene<text:s/>og<text:s/>i<text:s/>spesialisthelsetjenesten.</text:span></text:p>
      <text:h text:style-name="P22" text:outline-level="2"><text:span text:style-name="T22_1">Timetall<text:s/></text:span></text:h>
      <text:p text:style-name="P23"><text:span text:style-name="T23_1">Timetall<text:s/>er<text:s/>oppgitt<text:s/>i<text:s/>60-minutters<text:s/>enheter.</text:span></text:p>
      <text:p text:style-name="P24"><text:span text:style-name="T24_1">Vg2</text:span></text:p>
      <text:p text:style-name="P25"><text:span text:style-name="T25_1">Helsefremmende<text:s/>arbeid:<text:s/>197<text:s/>årstimer</text:span></text:p>
      <text:p text:style-name="P26"><text:span text:style-name="T26_1">Kommunikasjon<text:s/>og<text:s/>samhandling:<text:s/>140<text:s/>årstimer</text:span></text:p>
      <text:p text:style-name="P27"><text:span text:style-name="T27_1">Yrkesutøvelse:<text:s/>140<text:s/>årstimer<text:s/></text:span></text:p>
      <text:h text:style-name="P28" text:outline-level="2"><text:span text:style-name="T28_1">Grunnleggende<text:s/>ferdigheter<text:s/></text:span></text:h>
      <text:p text:style-name="P29"><text:span text:style-name="T29_1">Grunnleggende<text:s/>ferdigheter<text:s/>er<text:s/>integrert<text:s/>i<text:s/>kompetansemålene<text:s/>der<text:s/>de<text:s/>medvirker<text:s/>til<text:s/>å<text:s/>utvikle<text:s/>fagkompetansen<text:s/>og<text:s/>er<text:s/>en<text:s/>del<text:s/>av<text:s/>den.<text:s/>I<text:s/>helsearbeiderfaget<text:s/>forstås<text:s/>grunnleggende<text:s/>ferdigheter<text:s/>slik:</text:span></text:p>
      <text:p text:style-name="P30"><text:span text:style-name="T30_1">Muntlige<text:s/>ferdigheter<text:s/>og<text:s/>å<text:s/>kunne<text:s/>skrive<text:s/></text:span><text:span text:style-name="T30_2">i<text:s/>helsearbeiderfaget<text:s/>innebærer<text:s/>å<text:s/>dokumentere<text:s/>korrekt<text:s/>og<text:s/>hensiktsmessig.<text:s/>Det<text:s/>vil<text:s/>også<text:s/>si<text:s/>å<text:s/>kunne<text:s/>fylle<text:s/>ut<text:s/>skjemaer<text:s/>og<text:s/>utarbeide<text:s/>planer.<text:s/>Videre<text:s/>innebærer<text:s/>det<text:s/>å<text:s/>kunne<text:s/>kommunisere<text:s/>og<text:s/>legge<text:s/>til<text:s/>rette<text:s/>for<text:s/>dialog<text:s/>i<text:s/>møte<text:s/>med<text:s/>pasienter,<text:s/>brukere,<text:s/>pårørende<text:s/>og<text:s/>kollegaer.</text:span></text:p>
      <text:p text:style-name="P31"><text:span text:style-name="T31_1">Å<text:s/>kunne<text:s/>lese<text:s/></text:span><text:span text:style-name="T31_2">i<text:s/>helsearbeiderfaget<text:s/>innebærer<text:s/>å<text:s/>forstå<text:s/>innholdet<text:s/>i<text:s/>ulike<text:s/>skjemaer,<text:s/>pasientdokumenter<text:s/>og<text:s/>planer,<text:s/>og<text:s/>i<text:s/>statistikk<text:s/>og<text:s/>relevant<text:s/>regelverk.<text:s/>Å<text:s/>kunne<text:s/>lese<text:s/>innebærer<text:s/>også<text:s/>å<text:s/>kunne<text:s/>forstå<text:s/>og<text:s/>sette<text:s/>seg<text:s/>inn<text:s/>i<text:s/>faglitteratur<text:s/>for<text:s/>å<text:s/>holde<text:s/>seg<text:s/>faglig<text:s/>oppdatert.</text:span></text:p>
      <text:p text:style-name="P32"><text:span text:style-name="T32_1">Å<text:s/>kunne<text:s/>regne<text:s/></text:span><text:span text:style-name="T32_2">i<text:s/>helsearbeiderfaget<text:s/>innebærer<text:s/>å<text:s/>beregne<text:s/>og<text:s/>vurdere<text:s/>kostnader<text:s/>knyttet<text:s/>til<text:s/>ulike<text:s/>aktiviteter<text:s/>i<text:s/>boliger<text:s/>og<text:s/>institusjoner.<text:s/>Tallforståelse<text:s/>innebærer<text:s/>også<text:s/>å<text:s/>kunne<text:s/>beregne<text:s/>og<text:s/>vurdere<text:s/>mengde,<text:s/>mål<text:s/>og<text:s/>vekt<text:s/>knyttet<text:s/>til<text:s/>vurderingen<text:s/>av<text:s/>helsetilstanden<text:s/>til<text:s/>brukere<text:s/>og<text:s/>pasienter.</text:span></text:p>
      <text:p text:style-name="P33"><text:span text:style-name="T33_1">Digitale<text:s/>ferdigheter<text:s/></text:span><text:span text:style-name="T33_2">i<text:s/>helsearbeiderfaget<text:s/>innebærer<text:s/>å<text:s/>utveksle<text:s/>dokumentasjon<text:s/>og<text:s/>informasjon<text:s/>i<text:s/>faglig<text:s/>arbeid.<text:s/>Det<text:s/>vil<text:s/>si<text:s/>å<text:s/>kunne<text:s/>kommunisere<text:s/>med<text:s/>andre,<text:s/>utføre<text:s/>kontortekniske<text:s/>rutiner<text:s/>og<text:s/>praktisere<text:s/>digital<text:s/>dømmekraft.<text:s/></text:span></text:p>
      <text:h text:style-name="P34" text:outline-level="2"><text:span text:style-name="T34_1">Kompetansemål<text:s/></text:span></text:h>
      <text:p text:style-name="P35"><text:span text:style-name="T35_1">Mål<text:s/>for<text:s/>opplæringen<text:s/>er<text:s/>at<text:s/>eleven<text:s/>skal<text:s/>kunne<text:s/></text:span></text:p>
      <text:list text:style-name="LS1" xml:id="list0">
        <text:list-item>
          <text:p text:style-name="P36"><text:span text:style-name="T36_1">gjøre<text:s/>rede<text:s/>for<text:s/>sammenhengen<text:s/>mellom<text:s/>fysisk<text:s/>aktivitet<text:s/>og<text:s/>helse,<text:s/>og<text:s/>for<text:s/>hvordan<text:s/>fysisk<text:s/>aktivitet<text:s/>kan<text:s/>bidra<text:s/>til<text:s/>å<text:s/>forebygge<text:s/>de<text:s/>vanligste<text:s/>livsstilssykdommene<text:s/></text:span></text:p>
        </text:list-item>
      </text:list>
      <text:list text:style-name="LS2" xml:id="list1">
        <text:list-item>
          <text:p text:style-name="P37"><text:span text:style-name="T37_1">drøfte<text:s/>sammenhengen<text:s/>mellom<text:s/>levekår<text:s/>og<text:s/>livskvalitet,<text:s/>og<text:s/>prøve<text:s/>ut<text:s/>aktiviteter<text:s/>som<text:s/>fremmer<text:s/>helse<text:s/>og<text:s/>trivsel<text:s/></text:span></text:p>
        </text:list-item>
      </text:list>
      <text:list text:style-name="LS3" xml:id="list2">
        <text:list-item>
          <text:p text:style-name="P38"><text:span text:style-name="T38_1">forklare<text:s/>hva<text:s/>allmenntilstand<text:s/>er<text:s/></text:span></text:p>
        </text:list-item>
      </text:list>
      <text:list text:style-name="LS4" xml:id="list3">
        <text:list-item>
          <text:p text:style-name="P39"><text:span text:style-name="T39_1">planlegge<text:s/>og<text:s/>begrunne<text:s/>sammensetningen<text:s/>av<text:s/>kostholdet<text:s/>for<text:s/>ulike<text:s/>brukere<text:s/>ut<text:s/>fra<text:s/>allmenntilstand,<text:s/>funksjonsnivå,<text:s/>alder<text:s/>og<text:s/>behov,<text:s/>og<text:s/>i<text:s/>tråd<text:s/>med<text:s/>norske<text:s/>anbefalinger<text:s/>for<text:s/>ernæring<text:s/></text:span></text:p>
        </text:list-item>
      </text:list>
      <text:list text:style-name="LS5" xml:id="list4">
        <text:list-item>
          <text:p text:style-name="P40"><text:span text:style-name="T40_1">lage<text:s/>trygge<text:s/>og<text:s/>sunne<text:s/>måltider<text:s/>for<text:s/>ulike<text:s/>brukere<text:s/>i<text:s/>tråd<text:s/>med<text:s/>norske<text:s/>anbefalinger<text:s/>om<text:s/>ernæring<text:s/></text:span></text:p>
        </text:list-item>
      </text:list>
      <text:list text:style-name="LS6" xml:id="list5">
        <text:list-item>
          <text:p text:style-name="P41"><text:span text:style-name="T41_1">gjøre<text:s/>rede<text:s/>for<text:s/>prinsippene<text:s/>for<text:s/>og<text:s/>demonstrere<text:s/>grunnleggende<text:s/>sykepleie<text:s/></text:span></text:p>
        </text:list-item>
      </text:list>
      <text:list text:style-name="LS7" xml:id="list6">
        <text:list-item>
          <text:p text:style-name="P42"><text:span text:style-name="T42_1">gjøre<text:s/>rede<text:s/>for<text:s/>de<text:s/>vanligste<text:s/>tegn<text:s/>og<text:s/>symptomer<text:s/>på<text:s/>sykdommer<text:s/>og<text:s/>skader<text:s/>og<text:s/>gjenkjenne<text:s/>sykdomsforverring<text:s/></text:span></text:p>
        </text:list-item>
      </text:list>
      <text:list text:style-name="LS8" xml:id="list7">
        <text:list-item>
          <text:p text:style-name="P43"><text:span text:style-name="T43_1">gjøre<text:s/>rede<text:s/>for<text:s/>de<text:s/>mest<text:s/>brukte<text:s/>legemiddelgruppene,<text:s/>forklare<text:s/>administrasjonsformer<text:s/>og<text:s/>de<text:s/>vanligste<text:s/>virkninger<text:s/>og<text:s/>bivirkninger<text:s/></text:span></text:p>
        </text:list-item>
      </text:list>
      <text:list text:style-name="LS9" xml:id="list8">
        <text:list-item>
          <text:p text:style-name="P44"><text:span text:style-name="T44_1">drøfte<text:s/>betydningen<text:s/>av<text:s/>god<text:s/>hygiene<text:s/>for<text:s/>å<text:s/>forebygge<text:s/>sykdom<text:s/>og<text:s/>hindre<text:s/>smitte<text:s/>i<text:s/>og<text:s/>utenfor<text:s/>en<text:s/>institusjon<text:s/>i<text:s/>tråd<text:s/>med<text:s/>gjeldende<text:s/>regelverk<text:s/></text:span></text:p>
        </text:list-item>
      </text:list>
      <text:list text:style-name="LS10" xml:id="list9">
        <text:list-item>
          <text:p text:style-name="P45"><text:span text:style-name="T45_1">utføre<text:s/>førstehjelp<text:s/></text:span></text:p>
        </text:list-item>
      </text:list>
      <text:list text:style-name="LS11" xml:id="list10">
        <text:list-item>
          <text:p text:style-name="P46"><text:span text:style-name="T46_1">beskrive<text:s/>de<text:s/>tilbud<text:s/>frivillige<text:s/>organisasjoner<text:s/>og<text:s/>interesseorganisasjoner<text:s/>gir<text:s/>i<text:s/>nærmiljøet,<text:s/>og<text:s/>drøfte<text:s/>deres<text:s/>betydning<text:s/>for<text:s/>sosiale<text:s/>nettverk<text:s/>og<text:s/>for<text:s/>å<text:s/>forebygge<text:s/>ensomhet<text:s/></text:span></text:p>
        </text:list-item>
      </text:list>
      <text:list text:style-name="LS12" xml:id="list11">
        <text:list-item>
          <text:p text:style-name="P47"><text:span text:style-name="T47_1">forklare<text:s/>hva<text:s/>hverdagsmestring,<text:s/>habilitering<text:s/>og<text:s/>rehabilitering<text:s/>er,<text:s/>og<text:s/>gi<text:s/>eksempler<text:s/>på<text:s/>forebyggende<text:s/>og<text:s/>helsefremmende<text:s/>tiltak<text:s/></text:span></text:p>
        </text:list-item>
      </text:list>
      <text:list text:style-name="LS13" xml:id="list12">
        <text:list-item>
          <text:p text:style-name="P48"><text:span text:style-name="T48_1">vurdere<text:s/>behovet<text:s/>for<text:s/>ulike<text:s/>hjelpemidler<text:s/>og<text:s/>velferdsteknologi<text:s/>som<text:s/>bidrar<text:s/>til<text:s/>selvstendighet,<text:s/>og<text:s/>som<text:s/>opprettholder<text:s/>funksjoner<text:s/>i<text:s/>dagliglivet<text:s/></text:span></text:p>
        </text:list-item>
      </text:list>
      <text:list text:style-name="LS14" xml:id="list13">
        <text:list-item>
          <text:p text:style-name="P49"><text:span text:style-name="T49_1">gjøre<text:s/>rede<text:s/>for<text:s/>tiltak<text:s/>som<text:s/>forebygger<text:s/>ulykker<text:s/>og<text:s/>brann<text:s/>i<text:s/>hjemmet<text:s/>og<text:s/>på<text:s/>institusjoner<text:s/></text:span></text:p>
        </text:list-item>
      </text:list>
      <text:p text:style-name="P50"><text:span text:style-name="T50_1">Mål<text:s/>for<text:s/>opplæringen<text:s/>er<text:s/>at<text:s/>eleven<text:s/>skal<text:s/>kunne<text:s/></text:span></text:p>
      <text:list text:style-name="LS15" xml:id="list14">
        <text:list-item>
          <text:p text:style-name="P51"><text:span text:style-name="T51_1">drøfte<text:s/>hva<text:s/>det<text:s/>vil<text:s/>si<text:s/>å<text:s/>være<text:s/>medmenneske,<text:s/>og<text:s/>hvordan<text:s/>samspill<text:s/>mellom<text:s/>mennesker<text:s/>kan<text:s/>fremmes<text:s/></text:span></text:p>
        </text:list-item>
      </text:list>
      <text:list text:style-name="LS16" xml:id="list15">
        <text:list-item>
          <text:p text:style-name="P52"><text:span text:style-name="T52_1">forklare<text:s/>betydningen<text:s/>av<text:s/>kommunikasjon<text:s/>og<text:s/>samhandling<text:s/>på<text:s/>tvers<text:s/>av<text:s/>tjenestene<text:s/>for<text:s/>å<text:s/>oppnå<text:s/>helhet<text:s/>og<text:s/>sammenheng<text:s/>i<text:s/>tilbudet<text:s/>til<text:s/>pasienter<text:s/>og<text:s/>brukere<text:s/></text:span></text:p>
        </text:list-item>
      </text:list>
      <text:list text:style-name="LS17" xml:id="list16">
        <text:list-item>
          <text:p text:style-name="P53"><text:span text:style-name="T53_1">drøfte<text:s/>hva<text:s/>respekt<text:s/>og<text:s/>toleranse<text:s/>for<text:s/>andres<text:s/>kulturer<text:s/>og<text:s/>tradisjoner,<text:s/>livssyn<text:s/>og<text:s/>sosiale<text:s/>status<text:s/>innebærer,<text:s/>og<text:s/>drøfte<text:s/>hva<text:s/>dette<text:s/>betyr<text:s/>for<text:s/>å<text:s/>fremme<text:s/>fysisk<text:s/>og<text:s/>psykisk<text:s/>helse<text:s/></text:span></text:p>
        </text:list-item>
      </text:list>
      <text:list text:style-name="LS18" xml:id="list17">
        <text:list-item>
          <text:p text:style-name="P54"><text:span text:style-name="T54_1">drøfte<text:s/>hvordan<text:s/>empati<text:s/>kan<text:s/>brukes<text:s/>for<text:s/>å<text:s/>løse<text:s/>eller<text:s/>forebygge<text:s/>sosiale<text:s/>problemer<text:s/>og<text:s/>fremme<text:s/>psykisk<text:s/>og<text:s/>somatisk<text:s/>helse<text:s/></text:span></text:p>
        </text:list-item>
      </text:list>
      <text:list text:style-name="LS19" xml:id="list18">
        <text:list-item>
          <text:p text:style-name="P55"><text:span text:style-name="T55_1">gjøre<text:s/>rede<text:s/>for<text:s/>hva<text:s/>målrettet<text:s/>miljøarbeid<text:s/>er,<text:s/>og<text:s/>foreslå<text:s/>virkemidler<text:s/>som<text:s/>kan<text:s/>fremme<text:s/>målrettet<text:s/>miljøarbeid<text:s/></text:span></text:p>
        </text:list-item>
      </text:list>
      <text:list text:style-name="LS20" xml:id="list19">
        <text:list-item>
          <text:p text:style-name="P56"><text:span text:style-name="T56_1">drøfte<text:s/>ulike<text:s/>former<text:s/>for<text:s/>kommunikasjon<text:s/>og<text:s/>gjøre<text:s/>rede<text:s/>for<text:s/>hvordan<text:s/>kommunikasjon<text:s/>kan<text:s/>fremme<text:s/>trygghet<text:s/>og<text:s/>tillit<text:s/></text:span></text:p>
        </text:list-item>
      </text:list>
      <text:list text:style-name="LS21" xml:id="list20">
        <text:list-item>
          <text:p text:style-name="P57"><text:span text:style-name="T57_1">forklare<text:s/>forskjellen<text:s/>på<text:s/>subjektiv<text:s/>og<text:s/>objektiv<text:s/>observasjon<text:s/>og<text:s/>rapportering,<text:s/>og<text:s/>drøfte<text:s/>betydningen<text:s/>av<text:s/>korrekt<text:s/>rapportering,<text:s/>pasientsikkerhet<text:s/>og<text:s/>anonymitet<text:s/></text:span></text:p>
        </text:list-item>
      </text:list>
      <text:list text:style-name="LS22" xml:id="list21">
        <text:list-item>
          <text:p text:style-name="P58"><text:span text:style-name="T58_1">drøfte<text:s/>helsefagarbeiderens<text:s/>rolle<text:s/>som<text:s/>talerør<text:s/>for<text:s/>pasienten<text:s/>og<text:s/>brukeren<text:s/></text:span></text:p>
        </text:list-item>
      </text:list>
      <text:list text:style-name="LS23" xml:id="list22">
        <text:list-item>
          <text:p text:style-name="P59"><text:span text:style-name="T59_1">gjøre<text:s/>rede<text:s/>for<text:s/>regelverk<text:s/>om<text:s/>taushetsplikt<text:s/>og<text:s/>personvern<text:s/>i<text:s/>helse-<text:s/>og<text:s/>sosialsektoren<text:s/></text:span></text:p>
        </text:list-item>
      </text:list>
      <text:list text:style-name="LS24" xml:id="list23">
        <text:list-item>
          <text:p text:style-name="P60"><text:span text:style-name="T60_1">drøfte<text:s/>veilederrollen,<text:s/>og<text:s/>hva<text:s/>det<text:s/>betyr<text:s/>å<text:s/>kunne<text:s/>motta<text:s/>veiledning<text:s/></text:span></text:p>
        </text:list-item>
      </text:list>
      <text:list text:style-name="LS25" xml:id="list24">
        <text:list-item>
          <text:p text:style-name="P61"><text:span text:style-name="T61_1">drøfte<text:s/>ulike<text:s/>strategier<text:s/>for<text:s/>konflikthåndtering<text:s/>og<text:s/>prøve<text:s/>noen<text:s/>strategier<text:s/>i<text:s/>praksis<text:s/></text:span></text:p>
        </text:list-item>
      </text:list>
      <text:p text:style-name="P62"><text:span text:style-name="T62_1">Mål<text:s/>for<text:s/>opplæringen<text:s/>er<text:s/>at<text:s/>eleven<text:s/>skal<text:s/>kunne<text:s/></text:span></text:p>
      <text:list text:style-name="LS26" xml:id="list25">
        <text:list-item>
          <text:p text:style-name="P63"><text:span text:style-name="T63_1">planlegge,<text:s/>gjennomføre,<text:s/>dokumentere<text:s/>og<text:s/>vurdere<text:s/>eget<text:s/>arbeid<text:s/></text:span></text:p>
        </text:list-item>
      </text:list>
      <text:list text:style-name="LS27" xml:id="list26">
        <text:list-item>
          <text:p text:style-name="P64"><text:span text:style-name="T64_1">drøfte<text:s/>hva<text:s/>profesjonell<text:s/>yrkesutøvelse<text:s/>innebærer<text:s/>for<text:s/>helsefagarbeideren<text:s/></text:span></text:p>
        </text:list-item>
      </text:list>
      <text:list text:style-name="LS28" xml:id="list27">
        <text:list-item>
          <text:p text:style-name="P65"><text:span text:style-name="T65_1">gjøre<text:s/>rede<text:s/>for<text:s/>gjeldende<text:s/>regelverk<text:s/>om<text:s/>kvalitet<text:s/>i<text:s/>pleie-<text:s/>og<text:s/>omsorgstjenesten<text:s/>og<text:s/>drøfte<text:s/>hva<text:s/>faglig<text:s/>forsvarlig<text:s/>og<text:s/>omsorgsfull<text:s/>helsehjelp<text:s/>innebærer<text:s/></text:span></text:p>
        </text:list-item>
      </text:list>
      <text:list text:style-name="LS29" xml:id="list28">
        <text:list-item>
          <text:p text:style-name="P66"><text:span text:style-name="T66_1">diskutere<text:s/>betydningen<text:s/>av<text:s/>tverrfaglig<text:s/>samarbeid<text:s/>og<text:s/>helhetlig<text:s/>pasientforløp<text:s/></text:span></text:p>
        </text:list-item>
      </text:list>
      <text:list text:style-name="LS30" xml:id="list29">
        <text:list-item>
          <text:p text:style-name="P67"><text:span text:style-name="T67_1">forklare<text:s/>hva<text:s/>brukermedvirkning<text:s/>innebærer,<text:s/>og<text:s/>vise<text:s/>til<text:s/>relevant<text:s/>regelverk<text:s/></text:span></text:p>
        </text:list-item>
      </text:list>
      <text:list text:style-name="LS31" xml:id="list30">
        <text:list-item>
          <text:p text:style-name="P68"><text:span text:style-name="T68_1">gjøre<text:s/>rede<text:s/>for<text:s/>og<text:s/>utarbeide<text:s/>forslag<text:s/>til<text:s/>ulike<text:s/>tiltaksplaner<text:s/>som<text:s/>brukes<text:s/>i<text:s/>helse-<text:s/>og<text:s/>omsorgstjenestene<text:s/>og<text:s/>i<text:s/>spesialisthelsetjenesten<text:s/></text:span></text:p>
        </text:list-item>
      </text:list>
      <text:list text:style-name="LS32" xml:id="list31">
        <text:list-item>
          <text:p text:style-name="P69"><text:span text:style-name="T69_1">forklare<text:s/>hva<text:s/>yrkesetikk<text:s/>er,<text:s/>og<text:s/>drøfte<text:s/>yrkesetiske<text:s/>problemstillinger<text:s/></text:span></text:p>
        </text:list-item>
      </text:list>
      <text:list text:style-name="LS33" xml:id="list32">
        <text:list-item>
          <text:p text:style-name="P70"><text:span text:style-name="T70_1">gjøre<text:s/>rede<text:s/>for<text:s/>gjeldende<text:s/>regelverk<text:s/>for<text:s/>håndtering<text:s/>av<text:s/>legemidler<text:s/>og<text:s/>for<text:s/>helsefagarbeiderens<text:s/>ansvar<text:s/>og<text:s/>rolle<text:s/>i<text:s/>forbindelse<text:s/>med<text:s/>dette<text:s/></text:span></text:p>
        </text:list-item>
      </text:list>
      <text:list text:style-name="LS34" xml:id="list33">
        <text:list-item>
          <text:p text:style-name="P71"><text:span text:style-name="T71_1">forklare<text:s/>prinsippene<text:s/>for<text:s/>universell<text:s/>utforming<text:s/></text:span></text:p>
        </text:list-item>
      </text:list>
      <text:list text:style-name="LS35" xml:id="list34">
        <text:list-item>
          <text:p text:style-name="P72"><text:span text:style-name="T72_1">gjøre<text:s/>rede<text:s/>for<text:s/>hvordan<text:s/>helse,<text:s/>miljø<text:s/>og<text:s/>sikkerhet<text:s/>er<text:s/>organisert<text:s/></text:span></text:p>
        </text:list-item>
      </text:list>
      <text:list text:style-name="LS36" xml:id="list35">
        <text:list-item>
          <text:p text:style-name="P73"><text:span text:style-name="T73_1">beskrive<text:s/>helsefagarbeiderens<text:s/>rolle<text:s/>i<text:s/>arbeidet<text:s/>med<text:s/>å<text:s/>ivareta<text:s/>fysisk<text:s/>og<text:s/>psykisk<text:s/>helse<text:s/></text:span></text:p>
        </text:list-item>
      </text:list>
      <text:list text:style-name="LS37" xml:id="list36">
        <text:list-item>
          <text:p text:style-name="P74"><text:span text:style-name="T74_1">gjøre<text:s/>rede<text:s/>for<text:s/>fysiske,<text:s/>psykiske<text:s/>og<text:s/>sosiale<text:s/>konsekvenser<text:s/>av<text:s/>rusmisbruk<text:s/></text:span></text:p>
        </text:list-item>
      </text:list>
      <text:list text:style-name="LS38" xml:id="list37">
        <text:list-item>
          <text:p text:style-name="P75"><text:span text:style-name="T75_1">gjøre<text:s/>rede<text:s/>for<text:s/>og<text:s/>anvende<text:s/>ergonomiske<text:s/>prinsipper<text:s/>i<text:s/>yrkesutøvelsen<text:s/></text:span></text:p>
        </text:list-item>
      </text:list>
      <text:h text:style-name="P76" text:outline-level="2"><text:span text:style-name="T76_1">Vurdering<text:s/></text:span></text:h>
      <text:p text:style-name="P77"><text:span text:style-name="T77_1">Vg2<text:s/>Helsearbeiderfaget</text:span></text:p>
      <text:p text:style-name="P78"><text:span text:style-name="T78_1">Bestemmelser<text:s/>for<text:s/>sluttvurdering:</text:span></text:p>
      <text:p text:style-name="P79"><text:span text:style-name="T79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80"><text:span text:style-name="T80_1">Programfag</text:span></text:p>
          </table:table-cell>
          <table:table-cell table:style-name="Cell8">
            <text:p text:style-name="P81"><text:span text:style-name="T81_1">Ordning</text:span></text:p>
          </table:table-cell>
        </table:table-row>
        <table:table-row table:style-name="Row4">
          <table:table-cell table:style-name="Cell9">
            <text:p text:style-name="P82"><text:span text:style-name="T82_1">Helsefremmende<text:s/>arbeid</text:span></text:p>
            <text:p text:style-name="P83"><text:span text:style-name="T83_1">Kommunikasjon<text:s/>og<text:s/>samhandling</text:span></text:p>
            <text:p text:style-name="P84"><text:span text:style-name="T84_1">Yrkesutøvelse</text:span></text:p>
          </table:table-cell>
          <table:table-cell table:style-name="Cell10">
            <text:p text:style-name="P85"><text:span text:style-name="T85_1">Eleven<text:s/>skal<text:s/>ha<text:s/>en<text:s/>standpunktkarakter<text:s/>i<text:s/>hvert<text:s/>av<text:s/>programfagene.</text:span></text:p>
          </table:table-cell>
        </table:table-row>
      </table:table>
      <text:p text:style-name="P86"><text:span text:style-name="T86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87"><text:span text:style-name="T87_1">Programfag</text:span></text:p>
          </table:table-cell>
          <table:table-cell table:style-name="Cell12">
            <text:p text:style-name="P88"><text:span text:style-name="T88_1">Ordning</text:span></text:p>
          </table:table-cell>
        </table:table-row>
        <table:table-row table:style-name="Row6">
          <table:table-cell table:style-name="Cell13">
            <text:p text:style-name="P89"><text:span text:style-name="T89_1">Helsefremmende<text:s/>arbeid</text:span></text:p>
            <text:p text:style-name="P90"><text:span text:style-name="T90_1">Kommunikasjon<text:s/>og<text:s/>samhandling</text:span></text:p>
            <text:p text:style-name="P91"><text:span text:style-name="T91_1">Yrkesutøvelse</text:span></text:p>
          </table:table-cell>
          <table:table-cell table:style-name="Cell14">
            <text:p text:style-name="P92"><text:span text:style-name="T92_1">Eleven<text:s/>skal<text:s/>opp<text:s/>til<text:s/>en<text:s/>tverrfaglig<text:s/>praktisk<text:s/>eksamen<text:s/>hvor<text:s/>de<text:s/>felles<text:s/>programfagene<text:s/>inngår.</text:span></text:p>
            <text:p text:style-name="P93"><text:span text:style-name="T93_1">Eksamen<text:s/>blir<text:s/>utarbeidet<text:s/>og<text:s/>sensurert<text:s/>lokalt.</text:span></text:p>
          </table:table-cell>
        </table:table-row>
      </table:table>
      <text:p text:style-name="P94"><text:span text:style-name="T94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95"><text:span text:style-name="T95_1">Programfag</text:span></text:p>
          </table:table-cell>
          <table:table-cell table:style-name="Cell16">
            <text:p text:style-name="P96"><text:span text:style-name="T96_1">Ordning</text:span></text:p>
          </table:table-cell>
        </table:table-row>
        <table:table-row table:style-name="Row8">
          <table:table-cell table:style-name="Cell17">
            <text:p text:style-name="P97"><text:span text:style-name="T97_1">Helsefremmende<text:s/>arbeid</text:span></text:p>
            <text:p text:style-name="P98"><text:span text:style-name="T98_1">Kommunikasjon<text:s/>og<text:s/>samhandling</text:span></text:p>
            <text:p text:style-name="P99"><text:span text:style-name="T99_1">Yrkesutøvelse</text:span></text:p>
          </table:table-cell>
          <table:table-cell table:style-name="Cell18">
            <text:p text:style-name="P100"><text:span text:style-name="T100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Eksamen<text:s/>blir<text:s/>utarbeidet<text:s/>og<text:s/>sensurert<text:s/>lokalt.</text:span></text:p>
          </table:table-cell>
        </table:table-row>
      </table:table>
      <text:p text:style-name="P101"><text:span text:style-name="T101_1">De<text:s/>generelle<text:s/>bestemmelsene<text:s/>om<text:s/>vurdering<text:s/>er<text:s/>fastsatt<text:s/>i<text:s/>forskrift<text:s/>til<text:s/>opplæringsloven.</text:span></text:p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EA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EA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helsearbeiderfa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HEA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